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a1b2" style:family="table">
      <style:table-properties style:rel-width="100" table:align="center"/>
    </style:style>
    <style:style style:name="4ca1b2.0" style:family="table-column">
      <style:table-column-properties style:column-width="0.00cm"/>
    </style:style>
    <style:style style:name="dcf433" style:family="table">
      <style:table-properties style:rel-width="100" table:align="center"/>
    </style:style>
    <style:style style:name="dcf433.0" style:family="table-column">
      <style:table-column-properties style:column-width="0.00cm"/>
    </style:style>
    <style:style style:name="a8b529" style:family="table">
      <style:table-properties style:rel-width="100" table:align="center"/>
    </style:style>
    <style:style style:name="a8b529.0" style:family="table-column">
      <style:table-column-properties style:column-width="0.00cm"/>
    </style:style>
    <style:style style:name="af16a6" style:family="table">
      <style:table-properties style:rel-width="100" table:align="center"/>
    </style:style>
    <style:style style:name="af16a6.0" style:family="table-column">
      <style:table-column-properties style:column-width="0.00cm"/>
    </style:style>
    <style:style style:name="0842fa" style:family="table">
      <style:table-properties style:rel-width="100" table:align="center"/>
    </style:style>
    <style:style style:name="0842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Cott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4ca1b2" table:style-name="4ca1b2">
          <table:table-column table:style-name="4ca1b2.0"/>
          <table:table-row>
            <table:table-cell office:value-type="string">
              <text:p text:style-name="Normal"><text:a xlink:type="simple" xlink:href="https://hal.inrae.fr/hal-04172034v1">Insights into the metabolic specificities of pathogenic strains from the Ralstonia solanacearum species complex</text:a></text:p>
              <text:p text:style-name="Normal"><text:a xlink:type="simple" xlink:href="https://hal.science/search/index/?q=*&amp;authFullName_s=Caroline Baroukh">Caroline Baroukh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Emma Pires">Emma Pires</text:a><text:span>,</text:span><text:a xlink:type="simple" xlink:href="https://hal.science/search/index/?q=*&amp;authFullName_s=Rémi Peyraud">Rémi Peyraud</text:a><text:span>,</text:span><text:a xlink:type="simple" xlink:href="https://hal.science/search/index/?q=*&amp;authFullName_s=Alice Guidot">Alice Guidot</text:a><text:span>et al.</text:span></text:p>
              <text:p text:style-name="Normal"><text:span>mSystems</text:span><text:span>, 2023, 18 p.<text:s/></text:span><text:a xlink:type="simple" xlink:href="https://dx.doi.org/10.1128/msystems.00083-23">⟨10.1128/msystems.00083-23⟩</text:a></text:p>
              <text:p text:style-name="Normal"><text:span>Article dans une revue</text:span></text:p>
              <text:p text:style-name="Normal"><text:a xlink:type="simple" xlink:href="https://hal.inrae.fr/hal-04172034v1">hal-0417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755v2">MERRIN: MEtabolic Regulation Rule INference from time series data</text:a></text:p>
              <text:p text:style-name="Normal"><text:a xlink:type="simple" xlink:href="https://hal.science/search/index/?q=*&amp;authFullName_s=Kerian Thuillier">Kerian Thuillier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Alexander Bockmayr">Alexander Bockmayr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Loïc Paulevé">Loïc Paulevé</text:a><text:span>et al.</text:span></text:p>
              <text:p text:style-name="Normal"><text:span>Bioinformatics</text:span><text:span>, 2022, 38 (Supplement_2), pp.ii127-ii133.<text:s/></text:span><text:a xlink:type="simple" xlink:href="https://dx.doi.org/10.1093/bioinformatics/btac479">⟨10.1093/bioinformatics/btac479⟩</text:a></text:p>
              <text:p text:style-name="Normal"><text:span>Article dans une revue</text:span></text:p>
              <text:p text:style-name="Normal"><text:a xlink:type="simple" xlink:href="https://hal.science/hal-03701755v2">hal-037017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310v1">MtEFD and MtEFD2: Two transcription factors with distinct neofunctionalization in symbiotic nodule development</text:a></text:p>
              <text:p text:style-name="Normal"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Justine Fromentin">Justine Fromentin</text:a><text:span>,</text:span><text:a xlink:type="simple" xlink:href="https://hal.science/search/index/?q=*&amp;authFullName_s=Marie-Christine Auriac">Marie-Christine Auriac</text:a><text:span>,</text:span><text:a xlink:type="simple" xlink:href="https://hal.science/search/index/?q=*&amp;authFullName_s=Sandra Moreau">Sandra Moreau</text:a><text:span>,</text:span><text:a xlink:type="simple" xlink:href="https://hal.science/search/index/?q=*&amp;authFullName_s=Yann Pecrix">Yann Pecrix</text:a><text:span>et al.</text:span></text:p>
              <text:p text:style-name="Normal"><text:span>Plant Physiology</text:span><text:span>, 2022, 189 (3), pp.1587 - 1607.<text:s/></text:span><text:a xlink:type="simple" xlink:href="https://dx.doi.org/10.1093/plphys/kiac177">⟨10.1093/plphys/kiac177⟩</text:a></text:p>
              <text:p text:style-name="Normal"><text:span>Article dans une revue</text:span></text:p>
              <text:p text:style-name="Normal"><text:a xlink:type="simple" xlink:href="https://hal.science/hal-03728310v1">hal-03728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572v1">An integrated approach reveals how lipo‐chitooligosaccharides interact with the lysin motif receptor‐like kinase MtLYR3</text:a></text:p>
              <text:p text:style-name="Normal"><text:a xlink:type="simple" xlink:href="https://hal.science/search/index/?q=*&amp;authFullName_s=Younes Bouchiba">Younes Bouchiba</text:a><text:span>,</text:span><text:a xlink:type="simple" xlink:href="https://hal.science/search/index/?q=*&amp;authFullName_s=Jérémy Esque">Jérémy Esque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Maude Maréchaux">Maude Maréchaux</text:a><text:span>,</text:span><text:a xlink:type="simple" xlink:href="https://hal.science/search/index/?q=*&amp;authFullName_s=Mégane Gaston">Mégane Gaston</text:a><text:span>et al.</text:span></text:p>
              <text:p text:style-name="Normal"><text:span>Protein Science</text:span><text:span>, 2022, 31 (6), 17 p.<text:s/></text:span><text:a xlink:type="simple" xlink:href="https://dx.doi.org/10.1002/pro.4327">⟨10.1002/pro.4327⟩</text:a></text:p>
              <text:p text:style-name="Normal"><text:span>Article dans une revue</text:span></text:p>
              <text:p text:style-name="Normal"><text:a xlink:type="simple" xlink:href="https://hal.inrae.fr/hal-03684572v1">hal-036845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27243v1">A multi-organ metabolic model of tomato predicts plant responses to nutritional and genetic perturbations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ntoine Escourrou">Antoine Escourrou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Caroline Baroukh">Caroline Baroukh</text:a></text:p>
              <text:p text:style-name="Normal"><text:span>Plant Physiology</text:span><text:span>, 2022, 188 (3), pp.1709-1723.<text:s/></text:span><text:a xlink:type="simple" xlink:href="https://dx.doi.org/10.1093/plphys/kiab548">⟨10.1093/plphys/kiab548⟩</text:a></text:p>
              <text:p text:style-name="Normal"><text:span>Article dans une revue</text:span></text:p>
              <text:p text:style-name="Normal"><text:a xlink:type="simple" xlink:href="https://cnrs.hal.science/hal-03727243v1">hal-0372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99v2">Rhizobium leguminosarum symbiovar viciae strains are natural wheat endophytes that can stimulate root development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Stéphane Boivin">Stéphane Boivin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Virginie Gasciolli">Virginie Gasciolli</text:a><text:span>et al.</text:span></text:p>
              <text:p text:style-name="Normal"><text:span>Environmental Microbiology</text:span><text:span>, 2022, 24 (11), pp.5509-5523.<text:s/></text:span><text:a xlink:type="simple" xlink:href="https://dx.doi.org/10.1111/1462-2920.16148">⟨10.1111/1462-2920.16148⟩</text:a></text:p>
              <text:p text:style-name="Normal"><text:span>Article dans une revue</text:span></text:p>
              <text:p text:style-name="Normal"><text:a xlink:type="simple" xlink:href="https://hal.science/hal-04204399v2">hal-04204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410v2">Rhizocarpon geographicum Lichen Discloses a Highly Diversified Microbiota Carrying Antibiotic Resistance and Persistent Organic Pollutant Tolerance</text:a></text:p>
              <text:p text:style-name="Normal"><text:a xlink:type="simple" xlink:href="https://hal.science/search/index/?q=*&amp;authFullName_s=Alice Miral">Alice Miral</text:a><text:span>,</text:span><text:a xlink:type="simple" xlink:href="https://hal.science/search/index/?q=*&amp;authFullName_s=Adam Kautsky">Adam Kautsky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Microorganisms</text:span><text:span>, 2022, 10 (9), pp.1859.<text:s/></text:span><text:a xlink:type="simple" xlink:href="https://dx.doi.org/10.3390/microorganisms10091859">⟨10.3390/microorganisms10091859⟩</text:a></text:p>
              <text:p text:style-name="Normal"><text:span>Article dans une revue</text:span></text:p>
              <text:p text:style-name="Normal"><text:a xlink:type="simple" xlink:href="https://hal.science/hal-04204410v2">hal-0420441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652v1">Genome-Scale Investigation of the Metabolic Determinants Generating Bacterial Fastidious Growth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Geraldine G. Taghouti">Geraldine G. Taghouti</text:a><text:span>,</text:span><text:a xlink:type="simple" xlink:href="https://hal.science/search/index/?q=*&amp;authFullName_s=Marie-Agnès Jacques">Marie-Agnès Jacques</text:a><text:span>et al.</text:span></text:p>
              <text:p text:style-name="Normal"><text:span>mSystems</text:span><text:span>, 2020, 5 (2), 15 p.<text:s/></text:span><text:a xlink:type="simple" xlink:href="https://dx.doi.org/10.1128/mSystems.00698-19">⟨10.1128/mSystems.00698-19⟩</text:a></text:p>
              <text:p text:style-name="Normal"><text:span>Article dans une revue</text:span></text:p>
              <text:p text:style-name="Normal"><text:a xlink:type="simple" xlink:href="https://hal.inrae.fr/hal-02901652v1">hal-02901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2440v1">EffectorK, a comprehensive resource to mine for Ralstonia, Xanthomonas, and other published effector interactors in the Arabidopsis proteome</text:a></text:p>
              <text:p text:style-name="Normal"><text:a xlink:type="simple" xlink:href="https://hal.science/search/index/?q=*&amp;authFullName_s=Manuel Gonzalez‐fuente">Manuel Gonzalez‐fuent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Dario Monachello">Dario Monachello</text:a><text:span>,</text:span><text:a xlink:type="simple" xlink:href="https://hal.science/search/index/?q=*&amp;authFullName_s=Benjamin G Marsella">Benjamin G Marsella</text:a><text:span>,</text:span><text:a xlink:type="simple" xlink:href="https://hal.science/search/index/?q=*&amp;authFullName_s=Anne‐claire Cazalé">Anne‐claire Cazalé</text:a><text:span>et al.</text:span></text:p>
              <text:p text:style-name="Normal"><text:span>Molecular Plant Pathology</text:span><text:span>, 2020, 21 (10), pp.1257-1270.<text:s/></text:span><text:a xlink:type="simple" xlink:href="https://dx.doi.org/10.1111/mpp.12965">⟨10.1111/mpp.12965⟩</text:a></text:p>
              <text:p text:style-name="Normal"><text:span>Article dans une revue</text:span></text:p>
              <text:p text:style-name="Normal"><text:a xlink:type="simple" xlink:href="https://hal.inrae.fr/hal-03052440v1">hal-03052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894v1">An ancestral signalling pathway is conserved in intracellular symbioses-forming plant lineages</text:a></text:p>
              <text:p text:style-name="Normal"><text:a xlink:type="simple" xlink:href="https://hal.science/search/index/?q=*&amp;authFullName_s=Guru Radhakrishnan">Guru Radhakrishnan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Mélanie K Rich">Mélanie K Rich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Duchesse Lacour Mbadinga Mbadinga">Duchesse Lacour Mbadinga Mbadinga</text:a><text:span>et al.</text:span></text:p>
              <text:p text:style-name="Normal"><text:span>Nature Plants</text:span><text:span>, 2020, 6 (3), pp.280-289.<text:s/></text:span><text:a xlink:type="simple" xlink:href="https://dx.doi.org/10.1038/s41477-020-0613-7">⟨10.1038/s41477-020-0613-7⟩</text:a></text:p>
              <text:p text:style-name="Normal"><text:span>Article dans une revue</text:span></text:p>
              <text:p text:style-name="Normal"><text:a xlink:type="simple" xlink:href="https://hal.inrae.fr/hal-02550894v1">hal-0255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59v1">Sunflower resistance to multiple downy mildew pathotypes revealed by recognition of conserved effectors of the oomycete Plasmopara halstedii</text:a></text:p>
              <text:p text:style-name="Normal"><text:a xlink:type="simple" xlink:href="https://hal.science/search/index/?q=*&amp;authFullName_s=Yann Pecrix">Yann Pecrix</text:a><text:span>,</text:span><text:a xlink:type="simple" xlink:href="https://hal.science/search/index/?q=*&amp;authFullName_s=Luis Fernando Buendia Martin">Luis Fernando Buendia Martin</text:a><text:span>,</text:span><text:a xlink:type="simple" xlink:href="https://hal.science/search/index/?q=*&amp;authFullName_s=Charlotte Penouilh-Suzette">Charlotte Penouilh-Suzette</text:a><text:span>,</text:span><text:a xlink:type="simple" xlink:href="https://hal.science/search/index/?q=*&amp;authFullName_s=Maude Marechaux">Maude Marechaux</text:a><text:span>,</text:span><text:a xlink:type="simple" xlink:href="https://hal.science/search/index/?q=*&amp;authFullName_s=Ludovic Legrand">Ludovic Legrand</text:a><text:span>et al.</text:span></text:p>
              <text:p text:style-name="Normal"><text:span>The Plant Journal</text:span><text:span>, 2019, 97 (4),<text:s/></text:span><text:a xlink:type="simple" xlink:href="https://dx.doi.org/10.1111/tpj.14157">⟨10.1111/tpj.14157⟩</text:a></text:p>
              <text:p text:style-name="Normal"><text:span>Article dans une revue</text:span></text:p>
              <text:p text:style-name="Normal"><text:a xlink:type="simple" xlink:href="https://hal.science/hal-01990159v1">hal-019901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43250v1">Computational analysis of the Plasmodiophora brassicae genome: mitochondrial sequence description and metabolic pathway database design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erome Gouzy">Jerome Gouzy</text:a><text:span>et al.</text:span></text:p>
              <text:p text:style-name="Normal"><text:span>Genomics</text:span><text:span>, 2019, 111 (6), pp.1629-1640.<text:s/></text:span><text:a xlink:type="simple" xlink:href="https://dx.doi.org/10.1016/j.ygeno.2018.11.013">⟨10.1016/j.ygeno.2018.11.013⟩</text:a></text:p>
              <text:p text:style-name="Normal"><text:span>Article dans une revue</text:span></text:p>
              <text:p text:style-name="Normal"><text:a xlink:type="simple" xlink:href="https://institut-agro-rennes-angers.hal.science/hal-01943250v1">hal-019432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003v1">The Rosa genome provides new insights into the domestication of modern ros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Marion Verdenaud">Marion Verdenaud</text:a><text:span>et al.</text:span></text:p>
              <text:p text:style-name="Normal"><text:span>Nature Genetics</text:span><text:span>, 2018, 50 (6), pp.772-777.<text:s/></text:span><text:a xlink:type="simple" xlink:href="https://dx.doi.org/10.1038/s41588-018-0110-3">⟨10.1038/s41588-018-0110-3⟩</text:a></text:p>
              <text:p text:style-name="Normal"><text:span>Article dans une revue</text:span></text:p>
              <text:p text:style-name="Normal"><text:a xlink:type="simple" xlink:href="https://amu.hal.science/hal-01798003v1">hal-0179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84v1">Evolutionary History of Plant LysM Receptor Proteins Related to Root Endosymbiosis</text:a></text:p>
              <text:p text:style-name="Normal"><text:a xlink:type="simple" xlink:href="https://hal.science/search/index/?q=*&amp;authFullName_s=Clare Gough">Clare Gough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Benoît Lefebvre">Benoît Lefebvre</text:a><text:span>,</text:span><text:a xlink:type="simple" xlink:href="https://hal.science/search/index/?q=*&amp;authFullName_s=Jean-Jacques Bono">Jean-Jacques Bono</text:a></text:p>
              <text:p text:style-name="Normal"><text:span>Frontiers in Plant Science</text:span><text:span>, 2018, 9,<text:s/></text:span><text:a xlink:type="simple" xlink:href="https://dx.doi.org/10.3389/fpls.2018.00923">⟨10.3389/fpls.2018.00923⟩</text:a></text:p>
              <text:p text:style-name="Normal"><text:span>Article dans une revue</text:span></text:p>
              <text:p text:style-name="Normal"><text:a xlink:type="simple" xlink:href="https://hal.science/hal-02366084v1">hal-0236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78v1">LysM Receptor-Like Kinase and LysM Receptor-Like Protein Families: An Update on Phylogeny and Functional Characterization</text:a></text:p>
              <text:p text:style-name="Normal"><text:a xlink:type="simple" xlink:href="https://hal.science/search/index/?q=*&amp;authFullName_s=Luis Fernando Buendia Martin">Luis Fernando Buendia Martin</text:a><text:span>,</text:span><text:a xlink:type="simple" xlink:href="https://hal.science/search/index/?q=*&amp;authFullName_s=Ariane Girardin">Ariane Girardin</text:a><text:span>,</text:span><text:a xlink:type="simple" xlink:href="https://hal.science/search/index/?q=*&amp;authFullName_s=Tongming Wang">Tongming Wang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Benoît Lefebvre">Benoît Lefebvre</text:a></text:p>
              <text:p text:style-name="Normal"><text:span>Frontiers in Plant Science</text:span><text:span>, 2018, 9,<text:s/></text:span><text:a xlink:type="simple" xlink:href="https://dx.doi.org/10.3389/fpls.2018.01531">⟨10.3389/fpls.2018.01531⟩</text:a></text:p>
              <text:p text:style-name="Normal"><text:span>Article dans une revue</text:span></text:p>
              <text:p text:style-name="Normal"><text:a xlink:type="simple" xlink:href="https://hal.inrae.fr/hal-02621378v1">hal-0262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46v1">Control of primary metabolism by a virulence regulatory network promotes robustness in a plant pathogen</text:a></text:p>
              <text:p text:style-name="Normal"><text:a xlink:type="simple" xlink:href="https://hal.science/search/index/?q=*&amp;authFullName_s=Rémi Peyraud">Rémi Peyraud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Lucas Marmiesse">Lucas Marmiesse</text:a><text:span>,</text:span><text:a xlink:type="simple" xlink:href="https://hal.science/search/index/?q=*&amp;authFullName_s=Stéphane Genin">Stéphane Genin</text:a></text:p>
              <text:p text:style-name="Normal"><text:span>Nature Communications</text:span><text:span>, 2018, 9,<text:s/></text:span><text:a xlink:type="simple" xlink:href="https://dx.doi.org/10.1038/s41467-017-02660-4">⟨10.1038/s41467-017-02660-4⟩</text:a></text:p>
              <text:p text:style-name="Normal"><text:span>Article dans une revue</text:span></text:p>
              <text:p text:style-name="Normal"><text:a xlink:type="simple" xlink:href="https://hal.inrae.fr/hal-02621546v1">hal-02621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86v1">MetExploreViz: web component for interactive metabolic network visualization</text:a></text:p>
              <text:p text:style-name="Normal"><text:a xlink:type="simple" xlink:href="https://hal.science/search/index/?q=*&amp;authFullName_s=Maxime Chazalviel">Maxime Chazalviel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Benjamin Merlet">Benjamin Merlet</text:a><text:span>et al.</text:span></text:p>
              <text:p text:style-name="Normal"><text:span>Bioinformatics</text:span><text:span>, 2018, 34 (2), pp.312-313.<text:s/></text:span><text:a xlink:type="simple" xlink:href="https://dx.doi.org/10.1093/bioinformatics/btx588">⟨10.1093/bioinformatics/btx588⟩</text:a></text:p>
              <text:p text:style-name="Normal"><text:span>Article dans une revue</text:span></text:p>
              <text:p text:style-name="Normal"><text:a xlink:type="simple" xlink:href="https://hal.inrae.fr/hal-02621786v1">hal-0262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70v1">MetExplore: collaborative edition and exploration of metabolic networks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Maxime Chazalviel">Maxime Chazalviel</text:a><text:span>,</text:span><text:a xlink:type="simple" xlink:href="https://hal.science/search/index/?q=*&amp;authFullName_s=Floréal Cabanettes">Floréal Cabanettes</text:a><text:span>,</text:span><text:a xlink:type="simple" xlink:href="https://hal.science/search/index/?q=*&amp;authFullName_s=Yoann Gloaguen">Yoann Gloaguen</text:a><text:span>et al.</text:span></text:p>
              <text:p text:style-name="Normal"><text:span>Nucleic Acids Research</text:span><text:span>, 2018, 46 (W1), 8 p.<text:s/></text:span><text:a xlink:type="simple" xlink:href="https://dx.doi.org/10.1093/nar/gky301">⟨10.1093/nar/gky301⟩</text:a></text:p>
              <text:p text:style-name="Normal"><text:span>Article dans une revue</text:span></text:p>
              <text:p text:style-name="Normal"><text:a xlink:type="simple" xlink:href="https://hal.science/hal-01886470v1">hal-01886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95v1">Genomic Prediction of Sunflower Hybrids Oil Content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Fanny Bonnafous">Fanny Bonnafous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Emmanuelle Bret-Mestries">Emmanuelle Bret-Mestries</text:a><text:span>et al.</text:span></text:p>
              <text:p text:style-name="Normal"><text:span>Frontiers in Plant Science</text:span><text:span>, 2017, 8, pp.1-12.<text:s/></text:span><text:a xlink:type="simple" xlink:href="https://dx.doi.org/10.3389/fpls.2017.01633">⟨10.3389/fpls.2017.01633⟩</text:a></text:p>
              <text:p text:style-name="Normal"><text:span>Article dans une revue</text:span></text:p>
              <text:p text:style-name="Normal"><text:a xlink:type="simple" xlink:href="https://hal.inrae.fr/hal-02624895v1">hal-0262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7v1">The sunflower genome provides insights into oil metabolism, flowering and Asterid evolution</text:a></text:p>
              <text:p text:style-name="Normal"><text:a xlink:type="simple" xlink:href="https://hal.science/search/index/?q=*&amp;authFullName_s=Hélène Badouin">Hélène Badou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hristopher Grassa">Christopher Grassa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 Evan Staton">S Evan Staton</text:a><text:span>et al.</text:span></text:p>
              <text:p text:style-name="Normal"><text:span>Nature</text:span><text:span>, 2017, 546 (7656), pp.148-152.<text:s/></text:span><text:a xlink:type="simple" xlink:href="https://dx.doi.org/10.1038/nature22380">⟨10.1038/nature22380⟩</text:a></text:p>
              <text:p text:style-name="Normal"><text:span>Article dans une revue</text:span></text:p>
              <text:p text:style-name="Normal"><text:a xlink:type="simple" xlink:href="https://hal.science/hal-01603287v1">hal-0160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50v1">A laser dissection-RNAseq analysis highlights the activation of cytokinin pathways by nod factors in the &amp;lt;em&amp;gt;Medicago truncatula&amp;lt;/em&amp;gt; root epidermis</text:a></text:p>
              <text:p text:style-name="Normal"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Stephane Boivin">Stephane Boivin</text:a><text:span>,</text:span><text:a xlink:type="simple" xlink:href="https://hal.science/search/index/?q=*&amp;authFullName_s=Nathalie N. Rodde">Nathalie N. Rodde</text:a><text:span>,</text:span><text:a xlink:type="simple" xlink:href="https://hal.science/search/index/?q=*&amp;authFullName_s=Olivier Catrice">Olivier Catrice</text:a><text:span>,</text:span><text:a xlink:type="simple" xlink:href="https://hal.science/search/index/?q=*&amp;authFullName_s=Anna Kisiala">Anna Kisiala</text:a><text:span>et al.</text:span></text:p>
              <text:p text:style-name="Normal"><text:span>Plant Physiology</text:span><text:span>, 2016, 171 (3), pp.2256-2276.<text:s/></text:span><text:a xlink:type="simple" xlink:href="https://dx.doi.org/10.1104/pp.16.00711">⟨10.1104/pp.16.00711⟩</text:a></text:p>
              <text:p text:style-name="Normal"><text:span>Article dans une revue</text:span></text:p>
              <text:p text:style-name="Normal"><text:a xlink:type="simple" xlink:href="https://hal.inrae.fr/hal-02639350v1">hal-02639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85v1">Reprogramming of DNA methylation is critical for nodule development in Medicago truncatula.</text:a></text:p>
              <text:p text:style-name="Normal"><text:a xlink:type="simple" xlink:href="https://hal.science/search/index/?q=*&amp;authFullName_s=Carine Satge">Carine Satge</text:a><text:span>,</text:span><text:a xlink:type="simple" xlink:href="https://hal.science/search/index/?q=*&amp;authFullName_s=Sandra Moreau">Sandra Moreau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-Christine Auriac">Marie-Christine Auriac</text:a><text:span>et al.</text:span></text:p>
              <text:p text:style-name="Normal"><text:span>Nature Plants</text:span><text:span>, 2016, 2, pp.16166.<text:s/></text:span><text:a xlink:type="simple" xlink:href="https://dx.doi.org/10.1038/nplants.2016.166">⟨10.1038/nplants.2016.166⟩</text:a></text:p>
              <text:p text:style-name="Normal"><text:span>Article dans une revue</text:span></text:p>
              <text:p text:style-name="Normal"><text:a xlink:type="simple" xlink:href="https://hal.inrae.fr/hal-02636585v1">hal-0263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52v1">A Resource Allocation Trade-Off between Virulence and Proliferation Drives Metabolic Versatility in the Plant Pathogen Ralstonia solanacearum</text:a></text:p>
              <text:p text:style-name="Normal"><text:a xlink:type="simple" xlink:href="https://hal.science/search/index/?q=*&amp;authFullName_s=Rémi Peyraud">Rémi Peyraud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Lucas Marmiesse">Lucas Marmiess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Stéphane Genin">Stéphane Genin</text:a></text:p>
              <text:p text:style-name="Normal"><text:span>PLoS Pathogens</text:span><text:span>, 2016, 12 (10), pp.e1005939.<text:s/></text:span><text:a xlink:type="simple" xlink:href="https://dx.doi.org/10.1371/journal.ppat.1005939">⟨10.1371/journal.ppat.1005939⟩</text:a></text:p>
              <text:p text:style-name="Normal"><text:span>Article dans une revue</text:span></text:p>
              <text:p text:style-name="Normal"><text:a xlink:type="simple" xlink:href="https://hal.science/hal-01404552v1">hal-01404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23v1">FlexFlux: combining metabolic flux and regulatory network analyses</text:a></text:p>
              <text:p text:style-name="Normal"><text:a xlink:type="simple" xlink:href="https://hal.science/search/index/?q=*&amp;authFullName_s=Lucas Marmiesse">Lucas Marmiesse</text:a><text:span>,</text:span><text:a xlink:type="simple" xlink:href="https://hal.science/search/index/?q=*&amp;authFullName_s=Rémi Peyraud">Rémi Peyraud</text:a><text:span>,</text:span><text:a xlink:type="simple" xlink:href="https://hal.science/search/index/?q=*&amp;authFullName_s=Ludovic Cottret">Ludovic Cottret</text:a></text:p>
              <text:p text:style-name="Normal"><text:span>BMC Systems Biology</text:span><text:span>, 2015, 9,<text:s/></text:span><text:a xlink:type="simple" xlink:href="https://dx.doi.org/10.1186/s12918-015-0238-z">⟨10.1186/s12918-015-0238-z⟩</text:a></text:p>
              <text:p text:style-name="Normal"><text:span>Article dans une revue</text:span></text:p>
              <text:p text:style-name="Normal"><text:a xlink:type="simple" xlink:href="https://hal.inrae.fr/hal-02633823v1">hal-02633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22v1">TrypanoCyc: a community-led biochemical pathways database for &amp;lt;em&amp;gt;Trypanosoma brucei&amp;lt;/em&amp;gt;</text:a></text:p>
              <text:p text:style-name="Normal"><text:a xlink:type="simple" xlink:href="https://hal.science/search/index/?q=*&amp;authFullName_s=Sanu Shameer">Sanu Shameer</text:a><text:span>,</text:span><text:a xlink:type="simple" xlink:href="https://hal.science/search/index/?q=*&amp;authFullName_s=Flora J. Logan-Klumpler">Flora J. Logan-Klumpler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Benjamin Merlet">Benjamin Merlet</text:a><text:span>et al.</text:span></text:p>
              <text:p text:style-name="Normal"><text:span>Nucleic Acids Research</text:span><text:span>, 2015, 43 (D1), pp.D637 - D644.<text:s/></text:span><text:a xlink:type="simple" xlink:href="https://dx.doi.org/10.1093/nar/gku944">⟨10.1093/nar/gku944⟩</text:a></text:p>
              <text:p text:style-name="Normal"><text:span>Article dans une revue</text:span></text:p>
              <text:p text:style-name="Normal"><text:a xlink:type="simple" xlink:href="https://hal.inrae.fr/hal-02631222v1">hal-02631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567v1">Telling metabolic stories to explore metabolomics data: a case study on the yeast response to cadmium exposure</text:a></text:p>
              <text:p text:style-name="Normal"><text:a xlink:type="simple" xlink:href="https://hal.science/search/index/?q=*&amp;authFullName_s=Paulo Vieira Milreu">Paulo Vieira Milreu</text:a><text:span>,</text:span><text:a xlink:type="simple" xlink:href="https://hal.science/search/index/?q=*&amp;authFullName_s=Cecilia Coimbra Klein">Cecilia Coimbra Kle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Vicente Acuña">Vicente Acuña</text:a><text:span>,</text:span><text:a xlink:type="simple" xlink:href="https://hal.science/search/index/?q=*&amp;authFullName_s=Etienne E. Birmelé">Etienne E. Birmelé</text:a><text:span>et al.</text:span></text:p>
              <text:p text:style-name="Normal"><text:span>Bioinformatics</text:span><text:span>, 2014, 30 (1), pp.61-70.<text:s/></text:span><text:a xlink:type="simple" xlink:href="https://dx.doi.org/10.1093/bioinformatics/btt597">⟨10.1093/bioinformatics/btt597⟩</text:a></text:p>
              <text:p text:style-name="Normal"><text:span>Article dans une revue</text:span></text:p>
              <text:p text:style-name="Normal"><text:a xlink:type="simple" xlink:href="https://inria.hal.science/hal-00922567v1">hal-00922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00v1">Identification and phylogenetic analyses of VASt, an uncharacterized protein domain associated with lipid-binding domains in Eukaryotes</text:a></text:p>
              <text:p text:style-name="Normal"><text:a xlink:type="simple" xlink:href="https://hal.science/search/index/?q=*&amp;authFullName_s=Mehdi Khafif">Mehdi Khafif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Claudine Balague">Claudine Balague</text:a><text:span>,</text:span><text:a xlink:type="simple" xlink:href="https://hal.science/search/index/?q=*&amp;authFullName_s=Sylvain Raffaele">Sylvain Raffaele</text:a></text:p>
              <text:p text:style-name="Normal"><text:span>BMC Bioinformatics</text:span><text:span>, 2014, 15, 12 p.<text:s/></text:span><text:a xlink:type="simple" xlink:href="https://dx.doi.org/10.1186/1471-2105-15-222">⟨10.1186/1471-2105-15-222⟩</text:a></text:p>
              <text:p text:style-name="Normal"><text:span>Article dans une revue</text:span></text:p>
              <text:p text:style-name="Normal"><text:a xlink:type="simple" xlink:href="https://hal.inrae.fr/hal-02636200v1">hal-026362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945v1">An integrated analysis of plant and bacterial gene expression in symbiotic root nodules using laser-capture microdissection coupled to RNA sequencing</text:a></text:p>
              <text:p text:style-name="Normal"><text:a xlink:type="simple" xlink:href="https://hal.science/search/index/?q=*&amp;authFullName_s=Brice Roux">Brice Roux</text:a><text:span>,</text:span><text:a xlink:type="simple" xlink:href="https://hal.science/search/index/?q=*&amp;authFullName_s=Nathalie Rodde">Nathalie Rodde</text:a><text:span>,</text:span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Ton Timmers">Ton Timmers</text:a><text:span>,</text:span><text:a xlink:type="simple" xlink:href="https://hal.science/search/index/?q=*&amp;authFullName_s=Laurent Sauviac">Laurent Sauviac</text:a><text:span>et al.</text:span></text:p>
              <text:p text:style-name="Normal"><text:span>The Plant Journal</text:span><text:span>, 2014, 77 (6), pp.817-837.<text:s/></text:span><text:a xlink:type="simple" xlink:href="https://dx.doi.org/10.1111/tpj.12442">⟨10.1111/tpj.12442⟩</text:a></text:p>
              <text:p text:style-name="Normal"><text:span>Article dans une revue</text:span></text:p>
              <text:p text:style-name="Normal"><text:a xlink:type="simple" xlink:href="https://cnrs.hal.science/hal-03082945v1">hal-03082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025v1">Telling stories: Enumerating maximal directed acyclic graphs with a constrained set of sources and targets</text:a></text:p>
              <text:p text:style-name="Normal"><text:a xlink:type="simple" xlink:href="https://hal.science/search/index/?q=*&amp;authFullName_s=Vicente Acuña">Vicente Acuña</text:a><text:span>,</text:span><text:a xlink:type="simple" xlink:href="https://hal.science/search/index/?q=*&amp;authFullName_s=Etienne Birmelé">Etienne Birmelé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Fabien Jourdan">Fabien Jourdan</text:a><text:span>et al.</text:span></text:p>
              <text:p text:style-name="Normal"><text:span>Theoretical Computer Science</text:span><text:span>, 2012, 457, pp.1--9.<text:s/></text:span><text:a xlink:type="simple" xlink:href="https://dx.doi.org/10.1016/j.tcs.2012.07.023">⟨10.1016/j.tcs.2012.07.023⟩</text:a></text:p>
              <text:p text:style-name="Normal"><text:span>Article dans une revue</text:span></text:p>
              <text:p text:style-name="Normal"><text:a xlink:type="simple" xlink:href="https://inria.hal.science/hal-00764025v1">hal-00764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396v1">Exploration of the core metabolism of symbiotic bacteria</text:a></text:p>
              <text:p text:style-name="Normal"><text:a xlink:type="simple" xlink:href="https://hal.science/search/index/?q=*&amp;authFullName_s=Cecilia Coimbra Klein">Cecilia Coimbra Kle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Janice Kielbassa">Janice Kielbassa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Christian Gautier">Christian Gautier</text:a><text:span>et al.</text:span></text:p>
              <text:p text:style-name="Normal"><text:span>BMC Genomics</text:span><text:span>, 2012, 13 (1), pp.438.<text:s/></text:span><text:a xlink:type="simple" xlink:href="https://dx.doi.org/10.1186/1471-2164-13-438">⟨10.1186/1471-2164-13-438⟩</text:a></text:p>
              <text:p text:style-name="Normal"><text:span>Article dans une revue</text:span></text:p>
              <text:p text:style-name="Normal"><text:a xlink:type="simple" xlink:href="https://inria.hal.science/hal-00784396v1">hal-0078439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30v1">Transcriptome database resource and gene expression atlas for the rose</text:a></text:p>
              <text:p text:style-name="Normal"><text:a xlink:type="simple" xlink:href="https://hal.science/search/index/?q=*&amp;authFullName_s=André Dubois">André Dubois</text:a><text:span>,</text:span><text:a xlink:type="simple" xlink:href="https://hal.science/search/index/?q=*&amp;authFullName_s=S. Carrere">S. Carrere</text:a><text:span>,</text:span><text:a xlink:type="simple" xlink:href="https://hal.science/search/index/?q=*&amp;authFullName_s=O. Raymond">O. Raymond</text:a><text:span>,</text:span><text:a xlink:type="simple" xlink:href="https://hal.science/search/index/?q=*&amp;authFullName_s=B. Pouvreau">B. Pouvreau</text:a><text:span>,</text:span><text:a xlink:type="simple" xlink:href="https://hal.science/search/index/?q=*&amp;authFullName_s=L. Cottret">L. Cottret</text:a><text:span>et al.</text:span></text:p>
              <text:p text:style-name="Normal"><text:span>BMC Genomics</text:span><text:span>, 2012, 13, pp.638.<text:s/></text:span><text:a xlink:type="simple" xlink:href="https://dx.doi.org/10.1186/1471-2164-13-638">⟨10.1186/1471-2164-13-638⟩</text:a></text:p>
              <text:p text:style-name="Normal"><text:span>Article dans une revue</text:span></text:p>
              <text:p text:style-name="Normal"><text:a xlink:type="simple" xlink:href="https://institut-agro-rennes-angers.hal.science/hal-00841830v1">hal-00841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1715v1">Algorithms and complexity of enumerating minimal precursor sets in genome-wide metabolic networks.</text:a></text:p>
              <text:p text:style-name="Normal"><text:a xlink:type="simple" xlink:href="https://hal.science/search/index/?q=*&amp;authFullName_s=Vicente Acuña">Vicente Acuña</text:a><text:span>,</text:span><text:a xlink:type="simple" xlink:href="https://hal.science/search/index/?q=*&amp;authFullName_s=Paulo Vieira Milreu">Paulo Vieira Milreu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lberto Marchetti-Spaccamela">Alberto Marchetti-Spaccamela</text:a><text:span>,</text:span><text:a xlink:type="simple" xlink:href="https://hal.science/search/index/?q=*&amp;authFullName_s=Leen Stougie">Leen Stougie</text:a><text:span>et al.</text:span></text:p>
              <text:p text:style-name="Normal"><text:span>Bioinformatics</text:span><text:span>, 2012, 28 (19), pp.2474-2483.<text:s/></text:span><text:a xlink:type="simple" xlink:href="https://dx.doi.org/10.1093/bioinformatics/bts423">⟨10.1093/bioinformatics/bts423⟩</text:a></text:p>
              <text:p text:style-name="Normal"><text:span>Article dans une revue</text:span></text:p>
              <text:p text:style-name="Normal"><text:a xlink:type="simple" xlink:href="https://inria.hal.science/hal-00751715v1">hal-0075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506v1">A genomic reappraisal of symbiotic function in the aphid/buchnera symbiosis: reduced transporter sets and variable membrane organisations.</text:a></text:p>
              <text:p text:style-name="Normal"><text:a xlink:type="simple" xlink:href="https://hal.science/search/index/?q=*&amp;authFullName_s=Hubert Charles">Hubert Charles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raceli Lamelas">Araceli Lamelas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Vicente Pérez-Brocal">Vicente Pérez-Brocal</text:a><text:span>et al.</text:span></text:p>
              <text:p text:style-name="Normal"><text:span>PLoS ONE</text:span><text:span>, 2011, 6 (12), pp.e29096.<text:s/></text:span><text:a xlink:type="simple" xlink:href="https://dx.doi.org/10.1371/journal.pone.0029096">⟨10.1371/journal.pone.0029096⟩</text:a></text:p>
              <text:p text:style-name="Normal"><text:span>Article dans une revue</text:span></text:p>
              <text:p text:style-name="Normal"><text:a xlink:type="simple" xlink:href="https://hal.science/hal-00659506v1">hal-0065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65v1">CycADS: an annotation database system to ease the development and update of BioCyc databases.</text:a></text:p>
              <text:p text:style-name="Normal"><text:a xlink:type="simple" xlink:href="https://hal.science/search/index/?q=*&amp;authFullName_s=Augusto F Vellozo">Augusto F Vellozo</text:a><text:span>,</text:span><text:a xlink:type="simple" xlink:href="https://hal.science/search/index/?q=*&amp;authFullName_s=Amélie S Véron">Amélie S Véro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Ludovic Cottret">Ludovic Cottret</text:a><text:span>et al.</text:span></text:p>
              <text:p text:style-name="Normal"><text:span>Database - The journal of Biological Databases and Curation</text:span><text:span>, 2011, 2011, pp.bar008.<text:s/></text:span><text:a xlink:type="simple" xlink:href="https://dx.doi.org/10.1093/database/bar008">⟨10.1093/database/bar008⟩</text:a></text:p>
              <text:p text:style-name="Normal"><text:span>Article dans une revue</text:span></text:p>
              <text:p text:style-name="Normal"><text:a xlink:type="simple" xlink:href="https://hal.science/hal-00632965v1">hal-0063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01v1">Use of reconstituted metabolic networks to assist in metabolomic data visualization and mining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David Wildridge">David Wildridge</text:a><text:span>,</text:span><text:a xlink:type="simple" xlink:href="https://hal.science/search/index/?q=*&amp;authFullName_s=Richard Scheltema">Richard Scheltema</text:a><text:span>et al.</text:span></text:p>
              <text:p text:style-name="Normal"><text:span>Metabolomics</text:span><text:span>, 2010, 6 (2), pp.312-321.<text:s/></text:span><text:a xlink:type="simple" xlink:href="https://dx.doi.org/10.1007/s11306-009-0196-9">⟨10.1007/s11306-009-0196-9⟩</text:a></text:p>
              <text:p text:style-name="Normal"><text:span>Article dans une revue</text:span></text:p>
              <text:p text:style-name="Normal"><text:a xlink:type="simple" xlink:href="https://hal.inrae.fr/hal-02662801v1">hal-0266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50v1">Graph-based analysis of the metabolic exchanges between two co-resident intracellular symbionts, Baumannia cicadellinicola and Sulcia muelleri, with their insect host, Homalodisca coagulata.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Paulo Vieira Milreu">Paulo Vieira Milreu</text:a><text:span>,</text:span><text:a xlink:type="simple" xlink:href="https://hal.science/search/index/?q=*&amp;authFullName_s=Vicente Acuña">Vicente Acuña</text:a><text:span>,</text:span><text:a xlink:type="simple" xlink:href="https://hal.science/search/index/?q=*&amp;authFullName_s=Alberto Marchetti-Spaccamela">Alberto Marchetti-Spaccamela</text:a><text:span>,</text:span><text:a xlink:type="simple" xlink:href="https://hal.science/search/index/?q=*&amp;authFullName_s=Leen Stougie">Leen Stougie</text:a><text:span>et al.</text:span></text:p>
              <text:p text:style-name="Normal"><text:span>PLoS Computational Biology</text:span><text:span>, 2010, 6 (9), epub ahead of print.<text:s/></text:span><text:a xlink:type="simple" xlink:href="https://dx.doi.org/10.1371/journal.pcbi.1000904">⟨10.1371/journal.pcbi.1000904⟩</text:a></text:p>
              <text:p text:style-name="Normal"><text:span>Article dans une revue</text:span></text:p>
              <text:p text:style-name="Normal"><text:a xlink:type="simple" xlink:href="https://hal.science/hal-00690650v1">hal-006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51v1">MetExplore: a web server to link metabolomic experiments and genome-scale metabolic networks.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David Wildridge">David Wildridge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Michael P Barrett">Michael P Barrett</text:a><text:span>,</text:span><text:a xlink:type="simple" xlink:href="https://hal.science/search/index/?q=*&amp;authFullName_s=Hubert Charles">Hubert Charles</text:a><text:span>et al.</text:span></text:p>
              <text:p text:style-name="Normal"><text:span>Nucleic Acids Research</text:span><text:span>, 2010, 38 (Web Server issue), pp.W132-7.<text:s/></text:span><text:a xlink:type="simple" xlink:href="https://dx.doi.org/10.1093/nar/gkq312">⟨10.1093/nar/gkq312⟩</text:a></text:p>
              <text:p text:style-name="Normal"><text:span>Article dans une revue</text:span></text:p>
              <text:p text:style-name="Normal"><text:a xlink:type="simple" xlink:href="https://hal.science/hal-00690651v1">hal-00690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90v1">Graph methods for the investigation of metabolic networks in parasitology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Fabien Jourdan">Fabien Jourdan</text:a></text:p>
              <text:p text:style-name="Normal"><text:span>Parasitology</text:span><text:span>, 2010, 137, pp.1393-1407.<text:s/></text:span><text:a xlink:type="simple" xlink:href="https://dx.doi.org/10.1017/S0031182010000363">⟨10.1017/S0031182010000363⟩</text:a></text:p>
              <text:p text:style-name="Normal"><text:span>Article dans une revue</text:span></text:p>
              <text:p text:style-name="Normal"><text:a xlink:type="simple" xlink:href="https://api.istex.fr/document/C78A70C1065D1277EC8842D3EAE35B98CF1A4866/fulltext/pdf?sid=hal">istex</text:a></text:p>
              <text:p text:style-name="Normal"><text:a xlink:type="simple" xlink:href="https://hal.inrae.fr/hal-02661590v1">hal-0266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75v1">Analyse systémique de la symbiose intracellulaire : évolution et organisation du réseau métabolique des endocytobiotes</text:a></text:p>
              <text:p text:style-name="Normal"><text:a xlink:type="simple" xlink:href="https://hal.science/search/index/?q=*&amp;authFullName_s=L. Cottret">L. Cottret</text:a></text:p>
              <text:p text:style-name="Normal"><text:span>incollection</text:span><text:span>, 2009, pp.307-316</text:span></text:p>
              <text:p text:style-name="Normal"><text:span>Article dans une revue</text:span></text:p>
              <text:p text:style-name="Normal"><text:a xlink:type="simple" xlink:href="https://hal.science/hal-00539375v1">hal-0053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83v1">Deciphering the connectivity structure of biological networks using MixNet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V. Miele">V. Miele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J.J. Daudin">J.J. Daudin</text:a><text:span>,</text:span><text:a xlink:type="simple" xlink:href="https://hal.science/search/index/?q=*&amp;authFullName_s=S. Robin">S. Robin</text:a></text:p>
              <text:p text:style-name="Normal"><text:span>BMC Bioinformatics</text:span><text:span>, 2009, in press, pp.1-1</text:span></text:p>
              <text:p text:style-name="Normal"><text:span>Article dans une revue</text:span></text:p>
              <text:p text:style-name="Normal"><text:a xlink:type="simple" xlink:href="https://hal.science/hal-00391483v1">hal-0039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61v1">Deciphering the connectivity structure of biological networks using MixNet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Jean-Jacques J.-J. Daudin">Jean-Jacques J.-J. Daud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tephane S. Robin">Stephane S. Robin</text:a></text:p>
              <text:p text:style-name="Normal"><text:span>BMC Bioinformatics</text:span><text:span>, 2009, 10, pp.1-11.<text:s/></text:span><text:a xlink:type="simple" xlink:href="https://dx.doi.org/10.1186/1471-2105-10-S6-S17">⟨10.1186/1471-2105-10-S6-S17⟩</text:a></text:p>
              <text:p text:style-name="Normal"><text:span>Article dans une revue</text:span></text:p>
              <text:p text:style-name="Normal"><text:a xlink:type="simple" xlink:href="https://hal.inrae.fr/hal-02658961v1">hal-026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861v1">Systemic analysis of the symbiotic function of Buchnera aphidicola, the primary endosymbiont of the pea aphid Acyrthosiphon pisum.</text:a></text:p>
              <text:p text:style-name="Normal"><text:a xlink:type="simple" xlink:href="https://hal.science/search/index/?q=*&amp;authFullName_s=Lilia Brinza">Lilia Brinza</text:a><text:span>,</text:span><text:a xlink:type="simple" xlink:href="https://hal.science/search/index/?q=*&amp;authFullName_s=José Viñuelas">José Viñuelas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Yvan Rahbé">Yvan Rahbé</text:a><text:span>et al.</text:span></text:p>
              <text:p text:style-name="Normal"><text:span>Comptes Rendus. Biologies</text:span><text:span>, 2009, 332 (11), pp.1034-49.<text:s/></text:span><text:a xlink:type="simple" xlink:href="https://dx.doi.org/10.1016/j.crvi.2009.09.007">⟨10.1016/j.crvi.2009.09.007⟩</text:a></text:p>
              <text:p text:style-name="Normal"><text:span>Article dans une revue</text:span></text:p>
              <text:p text:style-name="Normal"><text:a xlink:type="simple" xlink:href="https://api.istex.fr/ark:/67375/6H6-VKV0L16V-5/fulltext.pdf?sid=hal">istex</text:a></text:p>
              <text:p text:style-name="Normal"><text:a xlink:type="simple" xlink:href="https://hal.science/hal-00445861v1">hal-0044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90v1">Deciphering the connectivity structure of biological networks using MixNet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V. Miele">V. Miele</text:a><text:span>,</text:span><text:a xlink:type="simple" xlink:href="https://hal.science/search/index/?q=*&amp;authFullName_s=J.J. Daudin">J.J. Daudin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S. Robin">S. Robin</text:a></text:p>
              <text:p text:style-name="Normal"><text:span>BMC Bioinformatics</text:span><text:span>, 2009, 10, pp.1-11</text:span></text:p>
              <text:p text:style-name="Normal"><text:span>Article dans une revue</text:span></text:p>
              <text:p text:style-name="Normal"><text:a xlink:type="simple" xlink:href="https://hal.science/hal-00428390v1">hal-004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497v1">An introduction to metabolic networks and their structural analysis.</text:a></text:p>
              <text:p text:style-name="Normal"><text:a xlink:type="simple" xlink:href="https://hal.science/search/index/?q=*&amp;authFullName_s=Vincent Lacroix">Vincent Lacroix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Patricia Thebault">Patricia Thebault</text:a><text:span>,</text:span><text:a xlink:type="simple" xlink:href="https://hal.science/search/index/?q=*&amp;authFullName_s=Marie-France Sagot">Marie-France Sagot</text:a></text:p>
              <text:p text:style-name="Normal"><text:span>IEEE/ACM Transactions on Computational Biology and Bioinformatics</text:span><text:span>, 2008, 5 (4), pp.594-617.<text:s/></text:span><text:a xlink:type="simple" xlink:href="https://dx.doi.org/10.1109/TCBB.2008.79">⟨10.1109/TCBB.2008.79⟩</text:a></text:p>
              <text:p text:style-name="Normal"><text:span>Article dans une revue</text:span></text:p>
              <text:p text:style-name="Normal"><text:a xlink:type="simple" xlink:href="https://hal.science/hal-00355497v1">hal-0035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65v1">Metabolic network visualization eliminating node redundance and preserving metabolic pathway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D. Auber">D. Auber</text:a><text:span>,</text:span><text:a xlink:type="simple" xlink:href="https://hal.science/search/index/?q=*&amp;authFullName_s=P. Mary">P. Mary</text:a><text:span>et al.</text:span></text:p>
              <text:p text:style-name="Normal"><text:span>BMC Biology</text:span><text:span>, 2007, 1 - n°29, pp.1-19.<text:s/></text:span><text:a xlink:type="simple" xlink:href="https://dx.doi.org/10.1186/1752-0509-1-29">⟨10.1186/1752-0509-1-29⟩</text:a></text:p>
              <text:p text:style-name="Normal"><text:span>Article dans une revue</text:span></text:p>
              <text:p text:style-name="Normal"><text:a xlink:type="simple" xlink:href="https://hal.science/hal-00434765v1">hal-00434765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dcf433" table:style-name="dcf433">
          <table:table-column table:style-name="dcf433.0"/>
          <table:table-row>
            <table:table-cell office:value-type="string">
              <text:p text:style-name="Normal"><text:a xlink:type="simple" xlink:href="https://hal.science/hal-05460083v1">Microbiota-Host interactions during juvenile growth: exploration of interconnected metabolic networks</text:a></text:p>
              <text:p text:style-name="Normal"><text:a xlink:type="simple" xlink:href="https://hal.science/search/index/?q=*&amp;authFullName_s=Edern Cahoreau">Edern Cahoreau</text:a><text:span>,</text:span><text:a xlink:type="simple" xlink:href="https://hal.science/search/index/?q=*&amp;authFullName_s=Pavel Melentev">Pavel Melentev</text:a><text:span>,</text:span><text:a xlink:type="simple" xlink:href="https://hal.science/search/index/?q=*&amp;authFullName_s=Hanna Kulyk">Hanna Kulyk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Justine Bertrand-Michel">Justine Bertrand-Michel</text:a><text:span>et al.</text:span></text:p>
              <text:p text:style-name="Normal"><text:span>NMR metabolomics symposium</text:span><text:span>, Jun 2025, Nantes (France), France</text:span></text:p>
              <text:p text:style-name="Normal"><text:span>Communication dans un congrès</text:span></text:p>
              <text:p text:style-name="Normal"><text:a xlink:type="simple" xlink:href="https://hal.science/hal-05460083v1">hal-05460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279v1">MULTI-ORGAN GENOME-SCALE METABOLIC MODELING OF A TOMATO PLANT AT VEGETATIVE GROWTH STAGE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Antoine Escourrou">Antoine Escourrou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Caroline Baroukh">Caroline Baroukh</text:a></text:p>
              <text:p text:style-name="Normal"><text:span>13ème Congrès international de la SFBV</text:span><text:span>, Société Française de la Biologie Végétale, Aug 2022, Montpellier, France</text:span></text:p>
              <text:p text:style-name="Normal"><text:span>Communication dans un congrès</text:span></text:p>
              <text:p text:style-name="Normal"><text:a xlink:type="simple" xlink:href="https://hal.inrae.fr/hal-04718279v1">hal-04718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588v1">Investigation of the metabolic network of Xylella fastidiosa responsible of its fastidious growth</text:a></text:p>
              <text:p text:style-name="Normal"><text:a xlink:type="simple" xlink:href="https://hal.science/search/index/?q=*&amp;authFullName_s=Leo Gerlin">Leo Gerl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Geraldine G. Taghouti">Geraldine G. Taghouti</text:a><text:span>,</text:span><text:a xlink:type="simple" xlink:href="https://hal.science/search/index/?q=*&amp;authFullName_s=Marie-Agnès Jacques">Marie-Agnès Jacques</text:a><text:span>et al.</text:span></text:p>
              <text:p text:style-name="Normal"><text:span>3rd European Conference on Xylella fastidiosa and the final meeting of the XF-ACTORS project</text:span><text:span>, Apr 2021, Virtual, France</text:span></text:p>
              <text:p text:style-name="Normal"><text:span>Communication dans un congrès</text:span></text:p>
              <text:p text:style-name="Normal"><text:a xlink:type="simple" xlink:href="https://hal.inrae.fr/hal-03350588v1">hal-03350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567v1">Multi-organ genome-scale metabolic modeling of tomato plant</text:a></text:p>
              <text:p text:style-name="Normal"><text:a xlink:type="simple" xlink:href="https://hal.science/search/index/?q=*&amp;authFullName_s=Leo Gerlin">Leo Gerlin</text:a><text:span>,</text:span><text:a xlink:type="simple" xlink:href="https://hal.science/search/index/?q=*&amp;authFullName_s=Antoine Escourrou">Antoine Escourrou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tephane Genin">Stephane Genin</text:a><text:span>,</text:span><text:a xlink:type="simple" xlink:href="https://hal.science/search/index/?q=*&amp;authFullName_s=Caroline Baroukh">Caroline Baroukh</text:a></text:p>
              <text:p text:style-name="Normal"><text:span>7th Conference on Constraint-Based Reconstruction and Analysis (COBRA 2021)</text:span><text:span>, Mar 2021, Virtual, France</text:span></text:p>
              <text:p text:style-name="Normal"><text:span>Communication dans un congrès</text:span></text:p>
              <text:p text:style-name="Normal"><text:a xlink:type="simple" xlink:href="https://hal.inrae.fr/hal-03350567v1">hal-0335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89v3">Learning Boolean controls in regulated metabolic networks: a case-study</text:a></text:p>
              <text:p text:style-name="Normal"><text:a xlink:type="simple" xlink:href="https://hal.science/search/index/?q=*&amp;authFullName_s=Kerian Thuillier">Kerian Thuillier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Alexander Bockmayr">Alexander Bockmayr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Loïc Paulevé">Loïc Paulevé</text:a><text:span>et al.</text:span></text:p>
              <text:p text:style-name="Normal"><text:span>CMSB 2021 - 19th International Conference on Computational Methods in Systems Biology</text:span><text:span>, 2021, Bordeaux, France. pp.159-180,<text:s/></text:span><text:a xlink:type="simple" xlink:href="https://dx.doi.org/10.1007/978-3-030-85633-5_10">⟨10.1007/978-3-030-85633-5_10⟩</text:a></text:p>
              <text:p text:style-name="Normal"><text:span>Communication dans un congrès</text:span></text:p>
              <text:p text:style-name="Normal"><text:a xlink:type="simple" xlink:href="https://hal.science/hal-03207589v3">hal-0320758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61v1">Exploration of the growth-virulence trade-off in the plant pathogen Ralstonia solanacearum species complex</text:a></text:p>
              <text:p text:style-name="Normal"><text:a xlink:type="simple" xlink:href="https://hal.science/search/index/?q=*&amp;authFullName_s=Caroline Baroukh">Caroline Baroukh</text:a><text:span>,</text:span><text:a xlink:type="simple" xlink:href="https://hal.science/search/index/?q=*&amp;authFullName_s=Emma Pires">Emma Pires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Remi Peyraud">Remi Peyraud</text:a><text:span>,</text:span><text:a xlink:type="simple" xlink:href="https://hal.science/search/index/?q=*&amp;authFullName_s=Stéphane Genin">Stéphane Genin</text:a></text:p>
              <text:p text:style-name="Normal"><text:span>MicrobiOccitanie 2019 - Rencontre des Microbiologistes Région Occitanie</text:span><text:span>, Feb 2019, Montpellier, France</text:span></text:p>
              <text:p text:style-name="Normal"><text:span>Communication dans un congrès</text:span></text:p>
              <text:p text:style-name="Normal"><text:a xlink:type="simple" xlink:href="https://hal.inrae.fr/hal-02786961v1">hal-02786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558v1">Genome-scale investigation of the metabolic determinants generating bacterial fastidious growth</text:a></text:p>
              <text:p text:style-name="Normal"><text:a xlink:type="simple" xlink:href="https://hal.science/search/index/?q=*&amp;authFullName_s=Leo Gerlin">Leo Gerl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Géraldine Taghouti">Géraldine Taghouti</text:a><text:span>,</text:span><text:a xlink:type="simple" xlink:href="https://hal.science/search/index/?q=*&amp;authFullName_s=Marie-Agnès Jacques">Marie-Agnès Jacques</text:a><text:span>et al.</text:span></text:p>
              <text:p text:style-name="Normal"><text:span>Symposium on Synthetic and Systemic Biology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inrae.fr/hal-03350558v1">hal-03350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209v1">Phylogenetic and Phylogenomic Approaches to Decipher the Evolution of the Nitrogen Fixing Root Nodule Symbiosis</text:a></text:p>
              <text:p text:style-name="Normal"><text:a xlink:type="simple" xlink:href="https://hal.science/search/index/?q=*&amp;authFullName_s=Jean Keller">Jean Keller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Camille Girou">Camille Girou</text:a><text:span>et al.</text:span></text:p>
              <text:p text:style-name="Normal"><text:span>18th Congress of International-Society-for-Molecular-Plant-Microbe-Interactions (IS-MPMI)</text:span><text:span>, International Society for Molecular Plant-Microbe Interactions, Jul 2019, Glasgow, United Kingdom. pp.13-13</text:span></text:p>
              <text:p text:style-name="Normal"><text:span>Communication dans un congrès</text:span></text:p>
              <text:p text:style-name="Normal"><text:a xlink:type="simple" xlink:href="https://hal.inrae.fr/hal-02961209v1">hal-0296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25v1">Visualization of time-series data in the context of metabolic networks with Systrip Software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Frédéric Bringaud">Frédéric Bringaud</text:a><text:span>et al.</text:span></text:p>
              <text:p text:style-name="Normal"><text:span>Journées Ouvertes Biologie Informatique Mathématiques (JOBIM 2013)</text:span><text:span>, Jul 2013, France</text:span></text:p>
              <text:p text:style-name="Normal"><text:span>Communication dans un congrès</text:span></text:p>
              <text:p text:style-name="Normal"><text:a xlink:type="simple" xlink:href="https://hal.science/hal-00838725v1">hal-0083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176v1">Systrip: a visual environment for the investigation of time-series data in the context of metabolic networks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Frédéric Bringaud">Frédéric Bringaud</text:a><text:span>et al.</text:span></text:p>
              <text:p text:style-name="Normal"><text:span>16th International Conference on Information Visualization (IV'12)</text:span><text:span>, Jul 2012, Montpellier, France. pp.4771a204</text:span></text:p>
              <text:p text:style-name="Normal"><text:span>Communication dans un congrès</text:span></text:p>
              <text:p text:style-name="Normal"><text:a xlink:type="simple" xlink:href="https://hal.science/hal-00742176v1">hal-00742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781v1">Initial metabolic reconstruction of Klebsiella pneumoniae Kp13, a multidrug resistant pathogen involved in nosocomial outbreaks in Brazil</text:a></text:p>
              <text:p text:style-name="Normal"><text:a xlink:type="simple" xlink:href="https://hal.science/search/index/?q=*&amp;authFullName_s=P. Ivan">P. Ivan</text:a><text:span>,</text:span><text:a xlink:type="simple" xlink:href="https://hal.science/search/index/?q=*&amp;authFullName_s=Cecilia C. Klein">Cecilia C. Kle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na T Vasconcelos">Ana T Vasconcelos</text:a><text:span>,</text:span><text:a xlink:type="simple" xlink:href="https://hal.science/search/index/?q=*&amp;authFullName_s=Ac Gales">Ac Gales</text:a><text:span>et al.</text:span></text:p>
              <text:p text:style-name="Normal"><text:span>X-meeting</text:span><text:span>, 2011, Florianópolis, Brazil</text:span></text:p>
              <text:p text:style-name="Normal"><text:span>Communication dans un congrès</text:span></text:p>
              <text:p text:style-name="Normal"><text:a xlink:type="simple" xlink:href="https://inria.hal.science/hal-00748781v1">hal-00748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63v1">Réévaluation génomique de la fonction de transport chez Buchnera, endocytobiote des pucerons : une faible diversité de transporteurs et une organisation membranaire variable</text:a></text:p>
              <text:p text:style-name="Normal"><text:a xlink:type="simple" xlink:href="https://hal.science/search/index/?q=*&amp;authFullName_s=Hubert Charles">Hubert Charles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raceli Lamelas">Araceli Lamelas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Vicente Pérez-Brocal">Vicente Pérez-Brocal</text:a><text:span>et al.</text:span></text:p>
              <text:p text:style-name="Normal"><text:span>4. Réunion Réseau Français de Biologie Adaptative des Pucerons et Organismes Associés</text:span><text:span>, Réseau Biologie Adaptative des Pucerons et des Organismes Associés (BAPOA). FRA., Nov 2011, Paris, France</text:span></text:p>
              <text:p text:style-name="Normal"><text:span>Communication dans un congrès</text:span></text:p>
              <text:p text:style-name="Normal"><text:a xlink:type="simple" xlink:href="https://hal.inrae.fr/hal-02808863v1">hal-02808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16v1">Absence of a core metabolic network common to symbiotic bacteria</text:a></text:p>
              <text:p text:style-name="Normal"><text:a xlink:type="simple" xlink:href="https://hal.science/search/index/?q=*&amp;authFullName_s=Cecilia Coimbra Klein">Cecilia Coimbra Kle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Ana Tereza Ribeiro de Vasconcelos">Ana Tereza Ribeiro de Vasconcelos</text:a><text:span>et al.</text:span></text:p>
              <text:p text:style-name="Normal"><text:span>6. Meeting GDRE-RA Comparative genomics</text:span><text:span>, Nov 2011, Lyon, France. 33 diapositives</text:span></text:p>
              <text:p text:style-name="Normal"><text:span>Communication dans un congrès</text:span></text:p>
              <text:p text:style-name="Normal"><text:a xlink:type="simple" xlink:href="https://hal.inrae.fr/hal-02806316v1">hal-02806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784v1">Metabolic network comparison of bacteria in the context of symbiosis</text:a></text:p>
              <text:p text:style-name="Normal"><text:a xlink:type="simple" xlink:href="https://hal.science/search/index/?q=*&amp;authFullName_s=Cecilia C. Klein">Cecilia C. Kle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Ana T Vasconcelos">Ana T Vasconcelos</text:a><text:span>et al.</text:span></text:p>
              <text:p text:style-name="Normal"><text:span>Otto Warburg International Summer School and Research Symposium on Evolutionary Genomics</text:span><text:span>, 2011, Berlin, Germany</text:span></text:p>
              <text:p text:style-name="Normal"><text:span>Communication dans un congrès</text:span></text:p>
              <text:p text:style-name="Normal"><text:a xlink:type="simple" xlink:href="https://inria.hal.science/hal-00748784v1">hal-00748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788v1">Telling Stories</text:a></text:p>
              <text:p text:style-name="Normal"><text:a xlink:type="simple" xlink:href="https://hal.science/search/index/?q=*&amp;authFullName_s=Vicente Acuña">Vicente Acuña</text:a><text:span>,</text:span><text:a xlink:type="simple" xlink:href="https://hal.science/search/index/?q=*&amp;authFullName_s=Etienne Birmele">Etienne Birmele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Fabien Jourdan">Fabien Jourdan</text:a><text:span>et al.</text:span></text:p>
              <text:p text:style-name="Normal"><text:span>ICALP 2011 satellite workshop: Graph Algorithms and Applications (GA)</text:span><text:span>, 2011, Zurich, Switzerland.<text:s/></text:span><text:a xlink:type="simple" xlink:href="https://dx.doi.org/10.1016/j.tcs.2012.07.023">⟨10.1016/j.tcs.2012.07.023⟩</text:a></text:p>
              <text:p text:style-name="Normal"><text:span>Communication dans un congrès</text:span></text:p>
              <text:p text:style-name="Normal"><text:a xlink:type="simple" xlink:href="https://inria.hal.science/hal-00748788v1">hal-00748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23v1">AcypiCyc (Acyrthosiphon pisumCyc database) and CycADS (CycAnnotation Database System) : moving from genome sequence annotation to metabolic network analyses</text:a></text:p>
              <text:p text:style-name="Normal"><text:a xlink:type="simple" xlink:href="https://hal.science/search/index/?q=*&amp;authFullName_s=Stefano Colella">Stefano Colella</text:a><text:span>,</text:span><text:a xlink:type="simple" xlink:href="https://hal.science/search/index/?q=*&amp;authFullName_s=Augusto Vellozo">Augusto Vellozo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Federica Calevro">Federica Calevro</text:a><text:span>et al.</text:span></text:p>
              <text:p text:style-name="Normal"><text:span>Réseau Français de Biologie Adaptative des Pucerons</text:span><text:span>, 2009, Paris, juin 2009, France</text:span></text:p>
              <text:p text:style-name="Normal"><text:span>Communication dans un congrès</text:span></text:p>
              <text:p text:style-name="Normal"><text:a xlink:type="simple" xlink:href="https://hal.inrae.fr/hal-02815123v1">hal-0281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80v1">AcypiCyc (Acyrthosiphon pisum Cyc database) and CycADS (Cyc Annotation Database System): moving from genome sequence annotation to metabolic network analyses</text:a></text:p>
              <text:p text:style-name="Normal"><text:a xlink:type="simple" xlink:href="https://hal.science/search/index/?q=*&amp;authFullName_s=Stefano Colella">Stefano Colella</text:a><text:span>,</text:span><text:a xlink:type="simple" xlink:href="https://hal.science/search/index/?q=*&amp;authFullName_s=A. Vellozo">A. Vellozo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G. Febvay">G. Febvay</text:a><text:span>,</text:span><text:a xlink:type="simple" xlink:href="https://hal.science/search/index/?q=*&amp;authFullName_s=Federica Calevro">Federica Calevro</text:a><text:span>et al.</text:span></text:p>
              <text:p text:style-name="Normal"><text:span>8th International Symposium on Aphids (8 ISA 2009)</text:span><text:span>, 2009, Catania (Italie), juin 2009, France. pp.1-1</text:span></text:p>
              <text:p text:style-name="Normal"><text:span>Communication dans un congrès</text:span></text:p>
              <text:p text:style-name="Normal"><text:a xlink:type="simple" xlink:href="https://hal.science/hal-00391280v1">hal-0039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032v1">CycADS: an annotation management system for the development and update of BioCyc metabolic network databases</text:a></text:p>
              <text:p text:style-name="Normal"><text:a xlink:type="simple" xlink:href="https://hal.science/search/index/?q=*&amp;authFullName_s=A. Vellozo">A. Vellozo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A. Veron">A. Veron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Ludovic Cottret">Ludovic Cottret</text:a><text:span>et al.</text:span></text:p>
              <text:p text:style-name="Normal"><text:span>1st International Workshop on Information Systems for Insect Pests, Rennes, FRANCE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496032v1">hal-00496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42v1">AcypiCyc (Acyrthosiphon pisum Cyc database) : a model database to visualize and study the metabolic network underlying the pea aphid-Buchnera symbiosis</text:a></text:p>
              <text:p text:style-name="Normal"><text:a xlink:type="simple" xlink:href="https://hal.science/search/index/?q=*&amp;authFullName_s=Stefano Colella">Stefano Colella</text:a><text:span>,</text:span><text:a xlink:type="simple" xlink:href="https://hal.science/search/index/?q=*&amp;authFullName_s=Augusto Vellozo">Augusto Vellozo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Federica Calevro">Federica Calevro</text:a><text:span>et al.</text:span></text:p>
              <text:p text:style-name="Normal"><text:span>6. International Symbiosis Society (ISS) Congress</text:span><text:span>, 2009, Madison, août 2009, United States</text:span></text:p>
              <text:p text:style-name="Normal"><text:span>Communication dans un congrès</text:span></text:p>
              <text:p text:style-name="Normal"><text:a xlink:type="simple" xlink:href="https://hal.inrae.fr/hal-02814342v1">hal-028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11v1">The Acyrthosiphon pisum Cyc database (AcypiCyc) created using a novel BioCyc Annotation Database System (CycADS): a useful tool to explore and study the pea aphid metabolism</text:a></text:p>
              <text:p text:style-name="Normal"><text:a xlink:type="simple" xlink:href="https://hal.science/search/index/?q=*&amp;authFullName_s=Stefano Colella">Stefano Colella</text:a><text:span>,</text:span><text:a xlink:type="simple" xlink:href="https://hal.science/search/index/?q=*&amp;authFullName_s=A. Vellozo">A. Vellozo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Federica Calevro">Federica Calevro</text:a><text:span>et al.</text:span></text:p>
              <text:p text:style-name="Normal"><text:span>5th Meeting of the International Aphid Genomics Consortium "Pea Aphid Genome Annotation Workshop 2, Barcelona, Espagne, juin 2009</text:span><text:span>, Jun 2009, France</text:span></text:p>
              <text:p text:style-name="Normal"><text:span>Communication dans un congrès</text:span></text:p>
              <text:p text:style-name="Normal"><text:a xlink:type="simple" xlink:href="https://hal.science/hal-00498411v1">hal-0049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59v1">Interactions trophiques dans la symbiose puceron - Buchnera : Régulations transcriptionnelles de la réponse à la carence en acides aminés essentiels</text:a></text:p>
              <text:p text:style-name="Normal"><text:a xlink:type="simple" xlink:href="https://hal.science/search/index/?q=*&amp;authFullName_s=Federica Calevro">Federica Calevro</text:a><text:span>,</text:span><text:a xlink:type="simple" xlink:href="https://hal.science/search/index/?q=*&amp;authFullName_s=H. Charles">H. Charles</text:a><text:span>,</text:span><text:a xlink:type="simple" xlink:href="https://hal.science/search/index/?q=*&amp;authFullName_s=J.M. Fayard">J.M. Fayard</text:a><text:span>,</text:span><text:a xlink:type="simple" xlink:href="https://hal.science/search/index/?q=*&amp;authFullName_s=G. Febvay">G. Febvay</text:a><text:span>,</text:span><text:a xlink:type="simple" xlink:href="https://hal.science/search/index/?q=*&amp;authFullName_s=Yvan Rahbé">Yvan Rahbé</text:a><text:span>et al.</text:span></text:p>
              <text:p text:style-name="Normal"><text:span>Réseau Français de Biologie Adaptative des Pucerons</text:span><text:span>, 2008, Paris (France), janvier 2008, France. pp.1-1</text:span></text:p>
              <text:p text:style-name="Normal"><text:span>Communication dans un congrès</text:span></text:p>
              <text:p text:style-name="Normal"><text:a xlink:type="simple" xlink:href="https://hal.science/hal-00391259v1">hal-0039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73v1">Caractérisation et modélisation de la « fonction symbiotique » de Buchnera aphidicola chez le puceron du pois Acyrthosiphon pisum</text:a></text:p>
              <text:p text:style-name="Normal"><text:a xlink:type="simple" xlink:href="https://hal.science/search/index/?q=*&amp;authFullName_s=H. Charles">H. Charle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J.M. Fayard">J.M. Fayard</text:a><text:span>,</text:span><text:a xlink:type="simple" xlink:href="https://hal.science/search/index/?q=*&amp;authFullName_s=G. Febvay">G. Febvay</text:a><text:span>et al.</text:span></text:p>
              <text:p text:style-name="Normal"><text:span>Séminaire INRA AgroBI</text:span><text:span>, 2008, Bordeaux (France), décembre 2008, France. pp.1-1</text:span></text:p>
              <text:p text:style-name="Normal"><text:span>Communication dans un congrès</text:span></text:p>
              <text:p text:style-name="Normal"><text:a xlink:type="simple" xlink:href="https://hal.science/hal-00391273v1">hal-0039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19v1">Development of the Acyrthosiphon pisum Cyc database (ApsCyc): from genome sequence to metabolic network analyses</text:a></text:p>
              <text:p text:style-name="Normal"><text:a xlink:type="simple" xlink:href="https://hal.science/search/index/?q=*&amp;authFullName_s=A. Vellozo">A. Vellozo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G. Febvay">G. Febvay</text:a><text:span>,</text:span><text:a xlink:type="simple" xlink:href="https://hal.science/search/index/?q=*&amp;authFullName_s=Federica Calevro">Federica Calevro</text:a><text:span>et al.</text:span></text:p>
              <text:p text:style-name="Normal"><text:span>Integrative Post-Genomics - IPG'08</text:span><text:span>, 2008, Lyon (France), novembre 2008, France. pp.1-1</text:span></text:p>
              <text:p text:style-name="Normal"><text:span>Communication dans un congrès</text:span></text:p>
              <text:p text:style-name="Normal"><text:a xlink:type="simple" xlink:href="https://hal.science/hal-00391519v1">hal-0039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79v1">Annotation of metabolism genes: towads the implementation of an Acyrthosiphon pisum Cyc database (ApsCyc) to perform metabolic network analyses</text:a></text:p>
              <text:p text:style-name="Normal"><text:a xlink:type="simple" xlink:href="https://hal.science/search/index/?q=*&amp;authFullName_s=Stefano Colella">Stefano Colella</text:a><text:span>,</text:span><text:a xlink:type="simple" xlink:href="https://hal.science/search/index/?q=*&amp;authFullName_s=A. Vellozo">A. Vellozo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G. Febvay">G. Febvay</text:a><text:span>,</text:span><text:a xlink:type="simple" xlink:href="https://hal.science/search/index/?q=*&amp;authFullName_s=Federica Calevro">Federica Calevro</text:a><text:span>et al.</text:span></text:p>
              <text:p text:style-name="Normal"><text:span>4th Meeting of the International Aphid Genomics Consortium "Pea Aphid Genome Annotation Workshop 1"</text:span><text:span>, 2008, Princetown (USA), juillet 2008, France. pp.1-1</text:span></text:p>
              <text:p text:style-name="Normal"><text:span>Communication dans un congrès</text:span></text:p>
              <text:p text:style-name="Normal"><text:a xlink:type="simple" xlink:href="https://hal.science/hal-00391279v1">hal-0039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11v1">Development of the Acyrthosiphon pisum Cyc database (ApsCyc) : from genome sequence to metabolic network analyses</text:a></text:p>
              <text:p text:style-name="Normal"><text:a xlink:type="simple" xlink:href="https://hal.science/search/index/?q=*&amp;authFullName_s=Augusto Vellozo">Augusto Vellozo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Federica Calevro">Federica Calevro</text:a><text:span>et al.</text:span></text:p>
              <text:p text:style-name="Normal"><text:span>Integrative Post-Genomics - IPG'08</text:span><text:span>, 2008, Lyon, novembre 2008, France</text:span></text:p>
              <text:p text:style-name="Normal"><text:span>Communication dans un congrès</text:span></text:p>
              <text:p text:style-name="Normal"><text:a xlink:type="simple" xlink:href="https://hal.inrae.fr/hal-02821711v1">hal-02821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72v1">Caractérisation et modélisation de la « fonction symbiotique » de Buchnera aphidicola chez le puceron du pois Acyrthosiphon pisum</text:a></text:p>
              <text:p text:style-name="Normal"><text:a xlink:type="simple" xlink:href="https://hal.science/search/index/?q=*&amp;authFullName_s=Hubert Charles">Hubert Charle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Jean-Michel Fayard">Jean-Michel Fayard</text:a><text:span>,</text:span><text:a xlink:type="simple" xlink:href="https://hal.science/search/index/?q=*&amp;authFullName_s=Gérard Febvay">Gérard Febvay</text:a><text:span>et al.</text:span></text:p>
              <text:p text:style-name="Normal"><text:span>Séminaire INRA AgroBI</text:span><text:span>, 2008, Bordeaux, décembre 2008, France</text:span></text:p>
              <text:p text:style-name="Normal"><text:span>Communication dans un congrès</text:span></text:p>
              <text:p text:style-name="Normal"><text:a xlink:type="simple" xlink:href="https://hal.inrae.fr/hal-02824972v1">hal-0282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87v1">Metabolic network reconstruction from genomic annotations</text:a></text:p>
              <text:p text:style-name="Normal"><text:a xlink:type="simple" xlink:href="https://hal.science/search/index/?q=*&amp;authFullName_s=L. Cottret">L. Cottret</text:a></text:p>
              <text:p text:style-name="Normal"><text:span>First Systryp meeting</text:span><text:span>, 2008, Glasgow (UK), juin 2008, France. pp.1-1</text:span></text:p>
              <text:p text:style-name="Normal"><text:span>Communication dans un congrès</text:span></text:p>
              <text:p text:style-name="Normal"><text:a xlink:type="simple" xlink:href="https://hal.science/hal-00391287v1">hal-0039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91v1">Enumerating precursor sets of target metabolites in a metabolic network</text:a></text:p>
              <text:p text:style-name="Normal"><text:a xlink:type="simple" xlink:href="https://hal.science/search/index/?q=*&amp;authFullName_s=L. Cottret">L. Cottret</text:a><text:span>,</text:span><text:a xlink:type="simple" xlink:href="https://hal.science/search/index/?q=*&amp;authFullName_s=P.V. Milreu">P.V. Milreu</text:a><text:span>,</text:span><text:a xlink:type="simple" xlink:href="https://hal.science/search/index/?q=*&amp;authFullName_s=Vicente Acuna">Vicente Acuna</text:a><text:span>,</text:span><text:a xlink:type="simple" xlink:href="https://hal.science/search/index/?q=*&amp;authFullName_s=A. Marchetti-Spaccamela">A. Marchetti-Spaccamela</text:a><text:span>,</text:span><text:a xlink:type="simple" xlink:href="https://hal.science/search/index/?q=*&amp;authFullName_s=F. Viduani Martinez">F. Viduani Martinez</text:a><text:span>et al.</text:span></text:p>
              <text:p text:style-name="Normal"><text:span>8th Workshop on Algorithms in Bioinformatics (WABI)</text:span><text:span>, 2007, Karlsruhe (Allemagne), septembre 2008, France. pp.233-244</text:span></text:p>
              <text:p text:style-name="Normal"><text:span>Communication dans un congrès</text:span></text:p>
              <text:p text:style-name="Normal"><text:a xlink:type="simple" xlink:href="https://hal.science/hal-00391291v1">hal-0039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88v1">Recherche de précurseurs dans un réseau métabolique</text:a></text:p>
              <text:p text:style-name="Normal"><text:a xlink:type="simple" xlink:href="https://hal.science/search/index/?q=*&amp;authFullName_s=L. Cottret">L. Cottret</text:a><text:span>,</text:span><text:a xlink:type="simple" xlink:href="https://hal.science/search/index/?q=*&amp;authFullName_s=Vicente Acuna">Vicente Acuna</text:a><text:span>,</text:span><text:a xlink:type="simple" xlink:href="https://hal.science/search/index/?q=*&amp;authFullName_s=H. Charles">H. Charles</text:a><text:span>,</text:span><text:a xlink:type="simple" xlink:href="https://hal.science/search/index/?q=*&amp;authFullName_s=M.F. Sagot">M.F. Sagot</text:a></text:p>
              <text:p text:style-name="Normal"><text:span>Réseaux d'interaction : analyse, modélisation et simulation (RIAMS)</text:span><text:span>, 2007, Villeurbanne (France), novembre 2007, France. pp.1-1</text:span></text:p>
              <text:p text:style-name="Normal"><text:span>Communication dans un congrès</text:span></text:p>
              <text:p text:style-name="Normal"><text:a xlink:type="simple" xlink:href="https://hal.science/hal-00391288v1">hal-0039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90v1">SymBioCyc: Metabolic data on endosymbiotic, parasitic and free bacteria</text:a></text:p>
              <text:p text:style-name="Normal"><text:a xlink:type="simple" xlink:href="https://hal.science/search/index/?q=*&amp;authFullName_s=L. Cottret">L. Cottret</text:a><text:span>,</text:span><text:a xlink:type="simple" xlink:href="https://hal.science/search/index/?q=*&amp;authFullName_s=H. Charles">H. Charles</text:a><text:span>,</text:span><text:a xlink:type="simple" xlink:href="https://hal.science/search/index/?q=*&amp;authFullName_s=M.F. Sagot">M.F. Sagot</text:a></text:p>
              <text:p text:style-name="Normal"><text:span>Integrative Post-Genomics - IPG'07</text:span><text:span>, 2007, Lyon (France), novembre 2007, France. pp.1-1</text:span></text:p>
              <text:p text:style-name="Normal"><text:span>Communication dans un congrès</text:span></text:p>
              <text:p text:style-name="Normal"><text:a xlink:type="simple" xlink:href="https://hal.science/hal-00391290v1">hal-0039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92v1">Enumerating precursor sets of target metabolites in a metabolic network</text:a></text:p>
              <text:p text:style-name="Normal"><text:a xlink:type="simple" xlink:href="https://hal.science/search/index/?q=*&amp;authFullName_s=L. Cottret">L. Cottret</text:a><text:span>,</text:span><text:a xlink:type="simple" xlink:href="https://hal.science/search/index/?q=*&amp;authFullName_s=P.V. Milreu">P.V. Milreu</text:a><text:span>,</text:span><text:a xlink:type="simple" xlink:href="https://hal.science/search/index/?q=*&amp;authFullName_s=Vicente Acuna">Vicente Acuna</text:a><text:span>,</text:span><text:a xlink:type="simple" xlink:href="https://hal.science/search/index/?q=*&amp;authFullName_s=A. Marchetti-Spaccamela">A. Marchetti-Spaccamela</text:a><text:span>,</text:span><text:a xlink:type="simple" xlink:href="https://hal.science/search/index/?q=*&amp;authFullName_s=F. Viduani Martinez">F. Viduani Martinez</text:a><text:span>et al.</text:span></text:p>
              <text:p text:style-name="Normal"><text:span>WABI 2008 - 8th International Workshop on Algorithms in Bioinformatics</text:span><text:span>, Sep 2008, Karlsruhe, Germany. pp.233-244</text:span></text:p>
              <text:p text:style-name="Normal"><text:span>Communication dans un congrès</text:span></text:p>
              <text:p text:style-name="Normal"><text:a xlink:type="simple" xlink:href="https://hal.science/hal-00391292v1">hal-0039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05v1">Regulation of expression following nutritional stresses in the reduced genome of Buchnera aphidicola, &amp;quot;Is there any life left?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H. Charles">H. Charles</text:a><text:span>,</text:span><text:a xlink:type="simple" xlink:href="https://hal.science/search/index/?q=*&amp;authFullName_s=J. Vinuelas">J. Vinuelas</text:a><text:span>,</text:span><text:a xlink:type="simple" xlink:href="https://hal.science/search/index/?q=*&amp;authFullName_s=N. Reymond">N. Reymond</text:a><text:span>,</text:span><text:a xlink:type="simple" xlink:href="https://hal.science/search/index/?q=*&amp;authFullName_s=Federica Calevro">Federica Calevro</text:a><text:span>et al.</text:span></text:p>
              <text:p text:style-name="Normal"><text:span>Seminarios del Institut Cavanilles de Biodiversitat i Biologia Evolutiva (ICBiBE) - Univ. Valencia (ESP)</text:span><text:span>, 2007, Valencia (Espagne), juin 2007, France. pp.1-1</text:span></text:p>
              <text:p text:style-name="Normal"><text:span>Communication dans un congrès</text:span></text:p>
              <text:p text:style-name="Normal"><text:a xlink:type="simple" xlink:href="https://hal.science/hal-00391505v1">hal-0039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89v1">Régulation génétique et métabolique chez Buchnera aphidicola (AgroBi 2006)</text:a></text:p>
              <text:p text:style-name="Normal"><text:a xlink:type="simple" xlink:href="https://hal.science/search/index/?q=*&amp;authFullName_s=L. Cottret">L. Cottret</text:a><text:span>,</text:span><text:a xlink:type="simple" xlink:href="https://hal.science/search/index/?q=*&amp;authFullName_s=L. Brinza">L. Brinza</text:a><text:span>,</text:span><text:a xlink:type="simple" xlink:href="https://hal.science/search/index/?q=*&amp;authFullName_s=J. Vinuelas">J. Vinuelas</text:a><text:span>,</text:span><text:a xlink:type="simple" xlink:href="https://hal.science/search/index/?q=*&amp;authFullName_s=G. Duport">G. Duport</text:a><text:span>,</text:span><text:a xlink:type="simple" xlink:href="https://hal.science/search/index/?q=*&amp;authFullName_s=Federica Calevro">Federica Calevro</text:a><text:span>et al.</text:span></text:p>
              <text:p text:style-name="Normal"><text:span>Journée INRA-INRIA "Insertion des mathématiques dans les approches biologiques : du gène à l'organisme"</text:span><text:span>, 2006, Lyon (France), décembre 2006, France. pp.1-1</text:span></text:p>
              <text:p text:style-name="Normal"><text:span>Communication dans un congrès</text:span></text:p>
              <text:p text:style-name="Normal"><text:a xlink:type="simple" xlink:href="https://hal.science/hal-00391289v1">hal-00391289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a8b529" table:style-name="a8b529">
          <table:table-column table:style-name="a8b529.0"/>
          <table:table-row>
            <table:table-cell office:value-type="string">
              <text:p text:style-name="Normal"><text:a xlink:type="simple" xlink:href="https://hal.science/hal-05180188v1">MetExploreViz, online visualisation tool for metabolic networks</text:a></text:p>
              <text:p text:style-name="Normal"><text:a xlink:type="simple" xlink:href="https://hal.science/search/index/?q=*&amp;authFullName_s=Jean-clément Gallardo">Jean-clément Gallardo</text:a><text:span>,</text:span><text:a xlink:type="simple" xlink:href="https://hal.science/search/index/?q=*&amp;authFullName_s=Marion Liotier">Marion Liotier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Ludovic Cottret">Ludovic Cottret</text:a></text:p>
              <text:p text:style-name="Normal"><text:span>Metabolomics 2025</text:span><text:span>, Jun 2025, Prague, Czech Republic. 12, 2016</text:span></text:p>
              <text:p text:style-name="Normal"><text:span>Poster de conférence</text:span></text:p>
              <text:p text:style-name="Normal"><text:a xlink:type="simple" xlink:href="https://hal.science/hal-05180188v1">hal-0518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92v1">Functional analysis of metabolic networks and host-microbiota interactions using multimodal Metabolomics. A Methodological Approach Using Mass Spectrometry, NMR, DESI Imaging, and Modeling.</text:a></text:p>
              <text:p text:style-name="Normal"><text:a xlink:type="simple" xlink:href="https://hal.science/search/index/?q=*&amp;authFullName_s=Hanna Kulyk">Hanna Kulyk</text:a><text:span>,</text:span><text:a xlink:type="simple" xlink:href="https://hal.science/search/index/?q=*&amp;authFullName_s=Pavel Melentev">Pavel Melentev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auline Le Faouder">Pauline Le Faouder</text:a><text:span>,</text:span><text:a xlink:type="simple" xlink:href="https://hal.science/search/index/?q=*&amp;authFullName_s=Lindsay Peyriga">Lindsay Peyriga</text:a><text:span>et al.</text:span></text:p>
              <text:p text:style-name="Normal"><text:span>RFMF 2025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479492v1">hal-054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369v1">MtCel2, a new cellulase involved in the establishment of the Medicago truncatula-Sinorhizobium meliloti symbiosis</text:a></text:p>
              <text:p text:style-name="Normal"><text:a xlink:type="simple" xlink:href="https://hal.science/search/index/?q=*&amp;authFullName_s=María Isabel Rubia">María Isabel Rubia</text:a><text:span>,</text:span><text:a xlink:type="simple" xlink:href="https://hal.science/search/index/?q=*&amp;authFullName_s=Lisa Frances">Lisa Frances</text:a><text:span>,</text:span><text:a xlink:type="simple" xlink:href="https://hal.science/search/index/?q=*&amp;authFullName_s=Maria Fernanda Guerrero-Molina">Maria Fernanda Guerrero-Molina</text:a><text:span>,</text:span><text:a xlink:type="simple" xlink:href="https://hal.science/search/index/?q=*&amp;authFullName_s=Marilyne Renard">Marilyne Renard</text:a><text:span>,</text:span><text:a xlink:type="simple" xlink:href="https://hal.science/search/index/?q=*&amp;authFullName_s=Anaïs Dufour">Anaïs Dufour</text:a><text:span>et al.</text:span></text:p>
              <text:p text:style-name="Normal"><text:span>15th European Nitrogen Fixation Conference</text:span><text:span>, Aug 2023, Naples, Italy</text:span></text:p>
              <text:p text:style-name="Normal"><text:span>Poster de conférence</text:span></text:p>
              <text:p text:style-name="Normal"><text:a xlink:type="simple" xlink:href="https://hal.science/hal-04909369v1">hal-04909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91v1">MetExplore: Omics data analysis in the context of metabolic networks</text:a></text:p>
              <text:p text:style-name="Normal"><text:a xlink:type="simple" xlink:href="https://hal.science/search/index/?q=*&amp;authFullName_s=Maxime Chazalviel">Maxime Chazalviel</text:a><text:span>,</text:span><text:a xlink:type="simple" xlink:href="https://hal.science/search/index/?q=*&amp;authFullName_s=Adrien Rohan">Adrien Rohan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Clément Frainay">Clément Frainay</text:a><text:span>et al.</text:span></text:p>
              <text:p text:style-name="Normal"><text:span>European RFMF Metabomeeting 2020</text:span><text:span>, Jan 2020, Toulouse, France.<text:s/></text:span></text:p>
              <text:p text:style-name="Normal"><text:span>Poster de conférence</text:span></text:p>
              <text:p text:style-name="Normal"><text:a xlink:type="simple" xlink:href="https://hal.inrae.fr/hal-02948391v1">hal-0294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92v1">Metabolic modelling of trophic interactions between a plant pathogen and its host plant</text:a></text:p>
              <text:p text:style-name="Normal"><text:a xlink:type="simple" xlink:href="https://hal.science/search/index/?q=*&amp;authFullName_s=Caroline Baroukh">Caroline Baroukh</text:a><text:span>,</text:span><text:a xlink:type="simple" xlink:href="https://hal.science/search/index/?q=*&amp;authFullName_s=Rémi Peyraud">Rémi Peyraud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téphane Genin">Stéphane Genin</text:a></text:p>
              <text:p text:style-name="Normal"><text:span>International Plant Systems Biology</text:span><text:span>, Sep 2018, Roscoff, France. , 2018</text:span></text:p>
              <text:p text:style-name="Normal"><text:span>Poster de conférence</text:span></text:p>
              <text:p text:style-name="Normal"><text:a xlink:type="simple" xlink:href="https://hal.inrae.fr/hal-02786492v1">hal-02786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49v1">TrypanoCyc: a community effort towards the development of a metabolic pathway database for Trypanosoma brucei.</text:a></text:p>
              <text:p text:style-name="Normal"><text:a xlink:type="simple" xlink:href="https://hal.science/search/index/?q=*&amp;authFullName_s=Flora Logan-Klumpler">Flora Logan-Klumpler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Michael Barrett">Michael Barrett</text:a></text:p>
              <text:p text:style-name="Normal"><text:span>Kinetoplastid Molecular Cell Biology Meeting (KMCB 2011)</text:span><text:span>, 2011, Inconnue, France. 2011</text:span></text:p>
              <text:p text:style-name="Normal"><text:span>Poster de conférence</text:span></text:p>
              <text:p text:style-name="Normal"><text:a xlink:type="simple" xlink:href="https://hal.inrae.fr/hal-02803549v1">hal-02803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04v1">MetExplore, a framework for the analysis of metabolic networks: applications in the field of metabolomics data and the study of endocrine disruptors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Maria-Helena Meireles">Maria-Helena Meireles</text:a><text:span>,</text:span><text:a xlink:type="simple" xlink:href="https://hal.science/search/index/?q=*&amp;authFullName_s=Daniel Zalko">Daniel Zalko</text:a><text:span>et al.</text:span></text:p>
              <text:p text:style-name="Normal"><text:span>6th Copenhagen Workshop on Endocrine Disrupters</text:span><text:span>, Apr 2011, Copenhague, Denmark. 2011</text:span></text:p>
              <text:p text:style-name="Normal"><text:span>Poster de conférence</text:span></text:p>
              <text:p text:style-name="Normal"><text:a xlink:type="simple" xlink:href="https://hal.inrae.fr/hal-02802904v1">hal-02802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30v1">MetExplore: a web server to link metabolomic experiments and genome-scale metabolic networks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David Wildridge">David Wildridge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Michael P. Barrett">Michael P. Barrett</text:a><text:span>,</text:span><text:a xlink:type="simple" xlink:href="https://hal.science/search/index/?q=*&amp;authFullName_s=Marie-France Sagot">Marie-France Sagot</text:a><text:span>et al.</text:span></text:p>
              <text:p text:style-name="Normal"><text:span>JOBIM 2010</text:span><text:span>, Sep 2010, Montpellier, France. , 1 p., 2010, JOBIM 2010 Montpellier, Journée Ouvertes Biologie Informatique Mathématique, Montpellier, France, 7 - 9 septembre 2010</text:span></text:p>
              <text:p text:style-name="Normal"><text:span>Poster de conférence</text:span></text:p>
              <text:p text:style-name="Normal"><text:a xlink:type="simple" xlink:href="https://hal.inrae.fr/hal-02821730v1">hal-02821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08v1">Annotation of metabolism genes : towads the implementation of an Acyrthosiphon pisum Cyc database (ApsCyc) to perform metabolic network analyses</text:a></text:p>
              <text:p text:style-name="Normal"><text:a xlink:type="simple" xlink:href="https://hal.science/search/index/?q=*&amp;authFullName_s=Stefano Colella">Stefano Colella</text:a><text:span>,</text:span><text:a xlink:type="simple" xlink:href="https://hal.science/search/index/?q=*&amp;authFullName_s=Augusto Vellozo">Augusto Vellozo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Federica Calevro">Federica Calevro</text:a><text:span>et al.</text:span></text:p>
              <text:p text:style-name="Normal"><text:span>4. Meeting of the International Aphid Genomics Consortium "Pea Aphid Genome Annotation Workshop 1"</text:span><text:span>, 2008, Princetown, juillet 2008, United States. 2008</text:span></text:p>
              <text:p text:style-name="Normal"><text:span>Poster de conférence</text:span></text:p>
              <text:p text:style-name="Normal"><text:a xlink:type="simple" xlink:href="https://hal.inrae.fr/hal-02818508v1">hal-02818508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af16a6" table:style-name="af16a6">
          <table:table-column table:style-name="af16a6.0"/>
          <table:table-row>
            <table:table-cell office:value-type="string">
              <text:p text:style-name="Normal"><text:a xlink:type="simple" xlink:href="https://hal.inrae.fr/hal-05613501v1">From Concept to Perspective: Digital Twins of Microbial System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501v1">hal-0561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19v2">Unlocking the Microbiome-Metabolome Nexus for Innovative One-Health Solution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Simon Colas">Simon Cola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28419v2">hal-0522841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159v1">Rhizobium leguminosarum symbiovar viciae strains are natural wheat endophytes and can stimulate root development and colonization by arbuscular mycorrhizal fungi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Stéphane Boivin">Stéphane Boivin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Virginie Gasciolli">Virginie Gascioll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67159v1">hal-02967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18v1">Family-Companion: analyse, visualise, browse, query and share your homology clusters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ébastien Carrere">Sébastien Carrere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818v1">hal-0278881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842fa" table:style-name="0842fa">
          <table:table-column table:style-name="0842fa.0"/>
          <table:table-row>
            <table:table-cell office:value-type="string">
              <text:p text:style-name="Normal"><text:a xlink:type="simple" xlink:href="https://theses.hal.science/tel-00494581v1">Analyse systémique de la symbiose intracellulaire : évolution et organisation du réseau métabolique des endocytobiotes.</text:a></text:p>
              <text:p text:style-name="Normal"><text:a xlink:type="simple" xlink:href="https://hal.science/search/index/?q=*&amp;authFullName_s=Ludovic Cottret">Ludovic Cottret</text:a></text:p>
              <text:p text:style-name="Normal"><text:span>Sciences du Vivant [q-bio]. Université Claude Bernard - Lyon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4581v1">tel-00494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Cottret</dc:title>
    <dc:subject/>
    <dc:description>CV</dc:description>
    <dc:creator/>
    <dc:date>2026-05-23T20:05:12.000</dc:date>
    <meta:generator>PHPWord</meta:generator>
    <meta:initial-creator>CCSD</meta:initial-creator>
    <meta:creation-date>2026-05-23T20:05:12.000</meta:creation-date>
    <meta:keyword/>
    <meta:user-defined meta:name="Category"/>
    <meta:user-defined meta:name="Company"/>
    <meta:user-defined meta:name="Manager"/>
  </office:meta>
</office:document-meta>
</file>