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4239" style:family="table">
      <style:table-properties style:rel-width="100" table:align="center"/>
    </style:style>
    <style:style style:name="ea4239.0" style:family="table-column">
      <style:table-column-properties style:column-width="0.00cm"/>
    </style:style>
    <style:style style:name="0125f2" style:family="table">
      <style:table-properties style:rel-width="100" table:align="center"/>
    </style:style>
    <style:style style:name="0125f2.0" style:family="table-column">
      <style:table-column-properties style:column-width="0.00cm"/>
    </style:style>
    <style:style style:name="b64336" style:family="table">
      <style:table-properties style:rel-width="100" table:align="center"/>
    </style:style>
    <style:style style:name="b64336.0" style:family="table-column">
      <style:table-column-properties style:column-width="0.00cm"/>
    </style:style>
    <style:style style:name="8fa02b" style:family="table">
      <style:table-properties style:rel-width="100" table:align="center"/>
    </style:style>
    <style:style style:name="8fa0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DEVI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a4239" table:style-name="ea4239">
          <table:table-column table:style-name="ea4239.0"/>
          <table:table-row>
            <table:table-cell office:value-type="string">
              <text:p text:style-name="Normal"><text:a xlink:type="simple" xlink:href="https://hal.science/hal-04972378v1">Depth-sensor-based shared control assistance for mobility and object manipulation: toward long-term home-use of BCI-controlled assistive robotic devices</text:a></text:p>
              <text:p text:style-name="Normal"><text:a xlink:type="simple" xlink:href="https://hal.science/search/index/?q=*&amp;authFullName_s=Angélina Bellicha">Angélina Bellicha</text:a><text:span>,</text:span><text:a xlink:type="simple" xlink:href="https://hal.science/search/index/?q=*&amp;authFullName_s=Lucas Struber">Lucas Struber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Violaine Juillard">Violaine Juillard</text:a><text:span>,</text:span><text:a xlink:type="simple" xlink:href="https://hal.science/search/index/?q=*&amp;authFullName_s=Louise Devigne">Louise Devigne</text:a><text:span>et al.</text:span></text:p>
              <text:p text:style-name="Normal"><text:span>Journal of Neural Engineering</text:span><text:span>, 2025, 22 (1), pp.016045.<text:s/></text:span><text:a xlink:type="simple" xlink:href="https://dx.doi.org/10.1088/1741-2552/adae36">⟨10.1088/1741-2552/adae36⟩</text:a></text:p>
              <text:p text:style-name="Normal"><text:span>Article dans une revue</text:span></text:p>
              <text:p text:style-name="Normal"><text:a xlink:type="simple" xlink:href="https://hal.science/hal-04972378v1">hal-04972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4782v1">Assisting power wheelchair driving on a sidewalk: A proof of concept</text:a></text:p>
              <text:p text:style-name="Normal"><text:a xlink:type="simple" xlink:href="https://hal.science/search/index/?q=*&amp;authFullName_s=Louise Devigne">Louise Devign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Nicolas Le Borgne">Nicolas Le Bor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Tom Carlson">Tom Carlson</text:a><text:span>et al.</text:span></text:p>
              <text:p text:style-name="Normal"><text:span>Modelling, measurement and control C</text:span><text:span>, 2018, 79 (4), pp.185-189.<text:s/></text:span><text:a xlink:type="simple" xlink:href="https://dx.doi.org/10.18280/mmc_c.790406">⟨10.18280/mmc_c.790406⟩</text:a></text:p>
              <text:p text:style-name="Normal"><text:span>Article dans une revue</text:span></text:p>
              <text:p text:style-name="Normal"><text:a xlink:type="simple" xlink:href="https://inria.hal.science/hal-02124782v1">hal-0212478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0125f2" table:style-name="0125f2">
          <table:table-column table:style-name="0125f2.0"/>
          <table:table-row>
            <table:table-cell office:value-type="string">
              <text:p text:style-name="Normal"><text:a xlink:type="simple" xlink:href="https://hal.science/hal-05598648v1">Evaluation of Haptic Guidance Strategies with Power Wheelchair Users using a Multi-actuator Vibrotactile Handle</text:a></text:p>
              <text:p text:style-name="Normal"><text:a xlink:type="simple" xlink:href="https://hal.science/search/index/?q=*&amp;authFullName_s=Pierre-Antoine Cabaret">Pierre-Antoine Cabaret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Dandois">Marie Dandois</text:a><text:span>,</text:span><text:a xlink:type="simple" xlink:href="https://hal.science/search/index/?q=*&amp;authFullName_s=Emilie Leblong">Emilie Leblong</text:a><text:span>,</text:span><text:a xlink:type="simple" xlink:href="https://hal.science/search/index/?q=*&amp;authFullName_s=Claudio Pacchierotti">Claudio Pacchierotti</text:a><text:span>et al.</text:span></text:p>
              <text:p text:style-name="Normal"><text:span>Eurohaptics 2026</text:span><text:span>, Jul 2026, Sienne, Italy</text:span></text:p>
              <text:p text:style-name="Normal"><text:span>Communication dans un congrès</text:span></text:p>
              <text:p text:style-name="Normal"><text:a xlink:type="simple" xlink:href="https://hal.science/hal-05598648v1">hal-0559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01v1">Enhancing the Usability of Upper-Limb Assistive Robots with a Variable Admittance Controller</text:a></text:p>
              <text:p text:style-name="Normal"><text:a xlink:type="simple" xlink:href="https://hal.science/search/index/?q=*&amp;authFullName_s=Manzano Maxime">Manzano Maxime</text:a><text:span>,</text:span><text:a xlink:type="simple" xlink:href="https://hal.science/search/index/?q=*&amp;authFullName_s=Gallois Maël">Gallois Maël</text:a><text:span>,</text:span><text:a xlink:type="simple" xlink:href="https://hal.science/search/index/?q=*&amp;authFullName_s=Guégan Sylvain">Guégan Sylvain</text:a><text:span>,</text:span><text:a xlink:type="simple" xlink:href="https://hal.science/search/index/?q=*&amp;authFullName_s=Le Breton Ronan">Le Breton Ronan</text:a><text:span>,</text:span><text:a xlink:type="simple" xlink:href="https://hal.science/search/index/?q=*&amp;authFullName_s=Devigne Louise">Devigne Louise</text:a><text:span>et al.</text:span></text:p>
              <text:p text:style-name="Normal"><text:span>JCJC 2025 - Colloque Jeunes Chercheurs, Jeunes Chercheuses 2025</text:span><text:span>, Institut Fédératif de Recherche sur les Aides Techniques pour personnes Handicapées (IFRATH), Jun 2025, Aubervilliers (Campus Condorcet), France. pp.14-19</text:span></text:p>
              <text:p text:style-name="Normal"><text:span>Communication dans un congrès</text:span></text:p>
              <text:p text:style-name="Normal"><text:a xlink:type="simple" xlink:href="https://hal.science/hal-05356901v1">hal-053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39v1">Force-Triggered Control Design for User Intent-Driven Assistive Upper-Limb Robots</text:a></text:p>
              <text:p text:style-name="Normal"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/text:p>
              <text:p text:style-name="Normal"><text:span>IROS 2024 - IEEE/RSJ International Conference on Intelligent Robots and Systems</text:span><text:span>, Oct 2024, Abu Dhabi, United Arab Emirates. pp.1-6</text:span></text:p>
              <text:p text:style-name="Normal"><text:span>Communication dans un congrès</text:span></text:p>
              <text:p text:style-name="Normal"><text:a xlink:type="simple" xlink:href="https://hal.science/hal-04774539v1">hal-04774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0947v1">Wheelchair Proxemics: interpersonal behaviour between pedestrians and power wheelchair drivers in real and virtual environments</text:a></text:p>
              <text:p text:style-name="Normal"><text:a xlink:type="simple" xlink:href="https://hal.science/search/index/?q=*&amp;authFullName_s=Emilie Leblong">Emilie Leblong</text:a><text:span>,</text:span><text:a xlink:type="simple" xlink:href="https://hal.science/search/index/?q=*&amp;authFullName_s=Fabien Grzeskowiak">Fabien Grzeskowiak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text:span>et al.</text:span></text:p>
              <text:p text:style-name="Normal"><text:span>VRST 2024 - 30th ACM Symposium on Virtual Reality Software and Technology</text:span><text:span>, Oct 2024, Trier, Germany. pp.1-12,<text:s/></text:span><text:a xlink:type="simple" xlink:href="https://dx.doi.org/10.1145/3641825.3687709">⟨10.1145/3641825.3687709⟩</text:a></text:p>
              <text:p text:style-name="Normal"><text:span>Communication dans un congrès</text:span></text:p>
              <text:p text:style-name="Normal"><text:a xlink:type="simple" xlink:href="https://inria.hal.science/hal-04710947v1">hal-0471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02v1">SpheriCol: A Driving Assistance System for Power Wheelchairs Based on Spherical Vision and Range Measurements</text:a></text:p>
              <text:p text:style-name="Normal"><text:a xlink:type="simple" xlink:href="https://hal.science/search/index/?q=*&amp;authFullName_s=Sarah Delmas">Sarah Delmas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Julien Albrand">Julien Albrand</text:a><text:span>,</text:span><text:a xlink:type="simple" xlink:href="https://hal.science/search/index/?q=*&amp;authFullName_s=Meven Jeanne-Rose">Meven Jeanne-Rose</text:a><text:span>et al.</text:span></text:p>
              <text:p text:style-name="Normal"><text:span>SII 2021 - 13th IEEE/SICE International Symposium on System Integration</text:span><text:span>, Jan 2021, Iwaki, Japan. pp.505-510,<text:s/></text:span><text:a xlink:type="simple" xlink:href="https://dx.doi.org/10.1109/IEEECONF49454.2021.9382766">⟨10.1109/IEEECONF49454.2021.9382766⟩</text:a></text:p>
              <text:p text:style-name="Normal"><text:span>Communication dans un congrès</text:span></text:p>
              <text:p text:style-name="Normal"><text:a xlink:type="simple" xlink:href="https://hal.science/hal-02958902v1">hal-0295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56v1">Modélisation énergétique d’un fauteuil roulant électrique pour prédire la faisabilité d’effectuer un trajet</text:a></text:p>
              <text:p text:style-name="Normal"><text:a xlink:type="simple" xlink:href="https://hal.science/search/index/?q=*&amp;authFullName_s=Jean Yves Ertaud">Jean Yves Ertaud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naldo da Silva Moura">Ronaldo da Silva Moura</text:a><text:span>,</text:span><text:a xlink:type="simple" xlink:href="https://hal.science/search/index/?q=*&amp;authFullName_s=Paul Alias">Paul Alias</text:a><text:span>,</text:span><text:a xlink:type="simple" xlink:href="https://hal.science/search/index/?q=*&amp;authFullName_s=Marie Babel">Marie Babel</text:a><text:span>et al.</text:span></text:p>
              <text:p text:style-name="Normal"><text:span>Handicap 2020 - 11e conférence de l'IFRATH sur les technologies d'assistance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050656v1">hal-03050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9573v1">Expérience de conduite en fauteuil roulant dans une ville virtuelle avec un simulateur multisensoriel conçu selon une approche centrée sur l'utilisateur : une étude de cas</text:a></text:p>
              <text:p text:style-name="Normal"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Emilie Leblong">Emilie Leblong</text:a><text:span>,</text:span><text:a xlink:type="simple" xlink:href="https://hal.science/search/index/?q=*&amp;authFullName_s=Valérie Gouranton">Valérie Gouranton</text:a><text:span>et al.</text:span></text:p>
              <text:p text:style-name="Normal"><text:span>SOFMER 2019 - 34e congrès de la Société Français de Médecine Physique et de Réadaptation</text:span><text:span>, Oct 2019, Bordeaux, France</text:span></text:p>
              <text:p text:style-name="Normal"><text:span>Communication dans un congrès</text:span></text:p>
              <text:p text:style-name="Normal"><text:a xlink:type="simple" xlink:href="https://inria.hal.science/hal-02339573v1">hal-0233957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64336" table:style-name="b64336">
          <table:table-column table:style-name="b64336.0"/>
          <table:table-row>
            <table:table-cell office:value-type="string">
              <text:p text:style-name="Normal"><text:a xlink:type="simple" xlink:href="https://inria.hal.science/hal-03921399v1">Comment rejoindre un groupe quand on se déplace en fauteuil ? Etude observationnelle biomécanique des interactions piétons-usagers de fauteuil roulant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Leborgne Nicolas">Leborgne Nicolas</text:a><text:span>,</text:span><text:a xlink:type="simple" xlink:href="https://hal.science/search/index/?q=*&amp;authFullName_s=Louise Devigne">Louise Devigne</text:a><text:span>et al.</text:span></text:p>
              <text:p text:style-name="Normal"><text:span>SOFMER 2022 - 37e congrès de la Société Française de Médecine Physique et de Réadaptation</text:span><text:span>, Dec 2022, Rennes, France</text:span></text:p>
              <text:p text:style-name="Normal"><text:span>Poster de conférence</text:span></text:p>
              <text:p text:style-name="Normal"><text:a xlink:type="simple" xlink:href="https://inria.hal.science/hal-03921399v1">hal-03921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35967v1">SWADAPT1 : Evaluation on standardised circuits of the interest of a robotic module for assisting the driver of an electric wheelchair: pilot, prospective, controlled, randomised study</text:a></text:p>
              <text:p text:style-name="Normal"><text:a xlink:type="simple" xlink:href="https://hal.science/search/index/?q=*&amp;authFullName_s=Emilie Leblong">Emilie Leblong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François Pasteau">François Pasteau</text:a><text:span>et al.</text:span></text:p>
              <text:p text:style-name="Normal"><text:span>ISPRM 2020 - 14th World Congress of the Society of Physical &amp; Rehabilitation Medicine</text:span><text:span>, Mar 2020, Orlando, United States</text:span></text:p>
              <text:p text:style-name="Normal"><text:span>Poster de conférence</text:span></text:p>
              <text:p text:style-name="Normal"><text:a xlink:type="simple" xlink:href="https://inria.hal.science/hal-02735967v1">hal-0273596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fa02b" table:style-name="8fa02b">
          <table:table-column table:style-name="8fa02b.0"/>
          <table:table-row>
            <table:table-cell office:value-type="string">
              <text:p text:style-name="Normal"><text:a xlink:type="simple" xlink:href="https://hal.science/hal-05489011v1">Shared control for assistive and collaborative robotics</text:a></text:p>
              <text:p text:style-name="Normal"><text:a xlink:type="simple" xlink:href="https://hal.science/search/index/?q=*&amp;authFullName_s=Claudio Pacchierotti">Claudio Pacchierotti</text:a><text:span>,</text:span><text:a xlink:type="simple" xlink:href="https://hal.science/search/index/?q=*&amp;authFullName_s=Divyaksh Subhash Chander">Divyaksh Subhash Chander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Charles Pontonnier">Charles Pontonnier</text:a></text:p>
              <text:p text:style-name="Normal"><text:span>Giacinto Barresi; Sascha Wischniewski.<text:s/></text:span><text:span>Ergonomics in Robotics: Advances and Innovations</text:span><text:span>, 1, Springer, 2026, 978-3-032-19374-2</text:span></text:p>
              <text:p text:style-name="Normal"><text:span>Chapitre d'ouvrage</text:span></text:p>
              <text:p text:style-name="Normal"><text:a xlink:type="simple" xlink:href="https://hal.science/hal-05489011v1">hal-05489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DEVIGNE</dc:title>
    <dc:subject/>
    <dc:description>CV</dc:description>
    <dc:creator/>
    <dc:date>2026-05-20T13:17:43.000</dc:date>
    <meta:generator>PHPWord</meta:generator>
    <meta:initial-creator>CCSD</meta:initial-creator>
    <meta:creation-date>2026-05-20T13:17:43.000</meta:creation-date>
    <meta:keyword/>
    <meta:user-defined meta:name="Category"/>
    <meta:user-defined meta:name="Company"/>
    <meta:user-defined meta:name="Manager"/>
  </office:meta>
</office:document-meta>
</file>