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70f" style:family="table">
      <style:table-properties style:rel-width="100" table:align="center"/>
    </style:style>
    <style:style style:name="6e870f.0" style:family="table-column">
      <style:table-column-properties style:column-width="0.00cm"/>
    </style:style>
    <style:style style:name="53e310" style:family="table">
      <style:table-properties style:rel-width="100" table:align="center"/>
    </style:style>
    <style:style style:name="53e310.0" style:family="table-column">
      <style:table-column-properties style:column-width="0.00cm"/>
    </style:style>
    <style:style style:name="bea3f8" style:family="table">
      <style:table-properties style:rel-width="100" table:align="center"/>
    </style:style>
    <style:style style:name="bea3f8.0" style:family="table-column">
      <style:table-column-properties style:column-width="0.00cm"/>
    </style:style>
    <style:style style:name="51efc9" style:family="table">
      <style:table-properties style:rel-width="100" table:align="center"/>
    </style:style>
    <style:style style:name="51efc9.0" style:family="table-column">
      <style:table-column-properties style:column-width="0.00cm"/>
    </style:style>
    <style:style style:name="9877c7" style:family="table">
      <style:table-properties style:rel-width="100" table:align="center"/>
    </style:style>
    <style:style style:name="987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 Daniel Ibáñ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r en Informatique.</text:span></text:p>
        <text:p text:style-name="P8"><text:span text:style-name="T4">Ph.D. Université de Nantes (2011-2015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e870f" table:style-name="6e870f">
          <table:table-column table:style-name="6e870f.0"/>
          <table:table-row>
            <table:table-cell office:value-type="string">
              <text:p text:style-name="Normal"><text:a xlink:type="simple" xlink:href="https://inria.hal.science/hal-01560267v1">Redecentralizing the Web with Distributed Ledgers</text:a></text:p>
              <text:p text:style-name="Normal"><text:a xlink:type="simple" xlink:href="https://hal.science/search/index/?q=*&amp;authFullName_s=Luis-Daniel Ibanez">Luis-Daniel Ibanez</text:a><text:span>,</text:span><text:a xlink:type="simple" xlink:href="https://hal.science/search/index/?q=*&amp;authFullName_s=Elena Simperl">Elena Simper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Story Henry">Story Henry</text:a></text:p>
              <text:p text:style-name="Normal"><text:span>IEEE Intelligent Systems</text:span><text:span>, 2017,<text:s/></text:span><text:a xlink:type="simple" xlink:href="https://dx.doi.org/10.1109/MIS.2017.18">⟨10.1109/MIS.2017.18⟩</text:a></text:p>
              <text:p text:style-name="Normal"><text:span>Article dans une revue</text:span></text:p>
              <text:p text:style-name="Normal"><text:a xlink:type="simple" xlink:href="https://inria.hal.science/hal-01560267v1">hal-015602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841985v2">SemLAV: Local-As-View Mediation for SPARQL Queries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 Daniel Ibáñez">Luis 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Transactions on Large-Scale Data- and Knowledge-Centered Systems</text:span><text:span>, 2014, pp.33-58.<text:s/></text:span><text:a xlink:type="simple" xlink:href="https://dx.doi.org/10.1007/978-3-642-54426-2_2">⟨10.1007/978-3-642-54426-2_2⟩</text:a></text:p>
              <text:p text:style-name="Normal"><text:span>Article dans une revue</text:span></text:p>
              <text:p text:style-name="Normal"><text:a xlink:type="simple" xlink:href="https://nantes-universite.hal.science/hal-00841985v2">hal-00841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377v1">Live Linked Data: Synchronizing Semantic Stores with Commutative Replicated Data Types</text:a></text:p>
              <text:p text:style-name="Normal"><text:a xlink:type="simple" xlink:href="https://hal.science/search/index/?q=*&amp;authFullName_s=Luis Daniel Ibáñez">Luis 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ier Corby">Olivier Corby</text:a></text:p>
              <text:p text:style-name="Normal"><text:span>International Journal of Metadata, Semantics and Ontologies</text:span><text:span>, 2013, 8 (2), pp.119-133.<text:s/></text:span><text:a xlink:type="simple" xlink:href="https://dx.doi.org/10.1504/IJMSO.2013.056605">⟨10.1504/IJMSO.2013.056605⟩</text:a></text:p>
              <text:p text:style-name="Normal"><text:span>Article dans une revue</text:span></text:p>
              <text:p text:style-name="Normal"><text:a xlink:type="simple" xlink:href="https://inria.hal.science/hal-00903377v1">hal-00903377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53e310" table:style-name="53e310">
          <table:table-column table:style-name="53e310.0"/>
          <table:table-row>
            <table:table-cell office:value-type="string">
              <text:p text:style-name="Normal"><text:a xlink:type="simple" xlink:href="https://inria.hal.science/hal-01061493v1">Col-Graph: Towards Writable and Scalable Linked Open Data</text:a></text:p>
              <text:p text:style-name="Normal"><text:a xlink:type="simple" xlink:href="https://hal.science/search/index/?q=*&amp;authFullName_s=Luis-Daniel Ibanez">Luis-Daniel Iban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ier Corby">Olivier Corby</text:a></text:p>
              <text:p text:style-name="Normal"><text:span>ISWC - The 13th International Semantic Web Conference</text:span><text:span>, Oct 2014, Riva del Garda, Italy</text:span></text:p>
              <text:p text:style-name="Normal"><text:span>Communication dans un congrès</text:span></text:p>
              <text:p text:style-name="Normal"><text:a xlink:type="simple" xlink:href="https://inria.hal.science/hal-01061493v1">hal-0106149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807671v2">GUN: An Efficient Execution Strategy for Querying the Web of Data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-Daniel Ibanez">Luis-Daniel Iban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4th International Conference, DEXA 2013, Prague, Czech Republic, August 26-29, 2013. Proceedings, Part I</text:span><text:span>, Aug 2013, Prague, Czech Republic. pp.180-194,<text:s/></text:span><text:a xlink:type="simple" xlink:href="https://dx.doi.org/10.1007/978-3-642-40285-2_17">⟨10.1007/978-3-642-40285-2_17⟩</text:a></text:p>
              <text:p text:style-name="Normal"><text:span>Communication dans un congrès</text:span></text:p>
              <text:p text:style-name="Normal"><text:a xlink:type="simple" xlink:href="https://nantes-universite.hal.science/hal-00807671v2">hal-008076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484v1">Synchronizing Semantic Stores with Commutative Replicated Data Types</text:a></text:p>
              <text:p text:style-name="Normal"><text:a xlink:type="simple" xlink:href="https://hal.science/search/index/?q=*&amp;authFullName_s=Luis Daniel Ibáñez">Luis 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ier Corby">Olivier Corby</text:a></text:p>
              <text:p text:style-name="Normal"><text:span>SWCS - Semantic Web Collaborative Spaces Workshop - 2012</text:span><text:span>, Apr 2012, Lyon, France. pp.1091-1096,<text:s/></text:span><text:a xlink:type="simple" xlink:href="https://dx.doi.org/10.1145/2187980.2188246">⟨10.1145/2187980.2188246⟩</text:a></text:p>
              <text:p text:style-name="Normal"><text:span>Communication dans un congrès</text:span></text:p>
              <text:p text:style-name="Normal"><text:a xlink:type="simple" xlink:href="https://inria.hal.science/hal-00686484v1">hal-00686484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bea3f8" table:style-name="bea3f8">
          <table:table-column table:style-name="bea3f8.0"/>
          <table:table-row>
            <table:table-cell office:value-type="string">
              <text:p text:style-name="Normal"><text:a xlink:type="simple" xlink:href="https://nantes-universite.hal.science/hal-00952830v1">Query Processing for SPARQL Federations with Data Replication</text:a></text:p>
              <text:p text:style-name="Normal"><text:a xlink:type="simple" xlink:href="https://hal.science/search/index/?q=*&amp;authFullName_s=Gabriela Montoya">Gabriela Montoya</text:a><text:span>,</text:span><text:a xlink:type="simple" xlink:href="https://hal.science/search/index/?q=*&amp;authFullName_s=Luis-Daniel Ibanez">Luis-Daniel Iban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ria-Esther Vidal">Maria-Esther Vid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nantes-universite.hal.science/hal-00952830v1">hal-00952830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51efc9" table:style-name="51efc9">
          <table:table-column table:style-name="51efc9.0"/>
          <table:table-row>
            <table:table-cell office:value-type="string">
              <text:p text:style-name="Normal"><text:a xlink:type="simple" xlink:href="https://inria.hal.science/hal-00953654v1">Making Linked Open Data Writable with Provenance Semirings</text:a></text:p>
              <text:p text:style-name="Normal"><text:a xlink:type="simple" xlink:href="https://hal.science/search/index/?q=*&amp;authFullName_s=Luis-Daniel Ibáñez">Luis-Daniel Ibáñez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Olivier Corby">Olivier Corby</text:a></text:p>
              <text:p text:style-name="Normal"><text:span>[Research Report] LINA-University of Nante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3654v1">hal-0095365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9877c7" table:style-name="9877c7">
          <table:table-column table:style-name="9877c7.0"/>
          <table:table-row>
            <table:table-cell office:value-type="string">
              <text:p text:style-name="Normal"><text:a xlink:type="simple" xlink:href="https://theses.hal.science/tel-01148525v1">Towards a Read/Write Web of Linked Data</text:a></text:p>
              <text:p text:style-name="Normal"><text:a xlink:type="simple" xlink:href="https://hal.science/search/index/?q=*&amp;authFullName_s=Luis-Daniel Ibáñez">Luis-Daniel Ibáñez</text:a></text:p>
              <text:p text:style-name="Normal"><text:span>Web. Université de Nantes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48525v1">tel-01148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Daniel Ibáñez</dc:title>
    <dc:subject/>
    <dc:description>CV</dc:description>
    <dc:creator/>
    <dc:date>2026-05-24T23:01:16.000</dc:date>
    <meta:generator>PHPWord</meta:generator>
    <meta:initial-creator>CCSD</meta:initial-creator>
    <meta:creation-date>2026-05-24T23:01:16.000</meta:creation-date>
    <meta:keyword/>
    <meta:user-defined meta:name="Category"/>
    <meta:user-defined meta:name="Company"/>
    <meta:user-defined meta:name="Manager"/>
  </office:meta>
</office:document-meta>
</file>