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e4744c" style:family="table">
      <style:table-properties style:rel-width="100" table:align="center"/>
    </style:style>
    <style:style style:name="e4744c.0" style:family="table-column">
      <style:table-column-properties style:column-width="0.00cm"/>
    </style:style>
    <style:style style:name="001485" style:family="table">
      <style:table-properties style:rel-width="100" table:align="center"/>
    </style:style>
    <style:style style:name="001485.0" style:family="table-column">
      <style:table-column-properties style:column-width="0.00cm"/>
    </style:style>
    <style:style style:name="e4259b" style:family="table">
      <style:table-properties style:rel-width="100" table:align="center"/>
    </style:style>
    <style:style style:name="e4259b.0" style:family="table-column">
      <style:table-column-properties style:column-width="0.00cm"/>
    </style:style>
    <style:style style:name="90d06a" style:family="table">
      <style:table-properties style:rel-width="100" table:align="center"/>
    </style:style>
    <style:style style:name="90d0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eda Dimitriadi<text:s/></text:span></text:p>
        <text:p text:style-name="P2"/>
        <text:p text:style-name="P3"/>
        <text:p text:style-name="Heading2"><text:span text:style-name="T2">Présentation</text:span></text:p>
        <text:p text:style-name="P5"/>
        <text:p text:style-name="P6"><text:span text:style-name="T3">Professeure HDR, Ecole nationale supérieure d'architecture Paris-Val de Seine</text:span></text:p>
        <text:p text:style-name="P8"><text:span text:style-name="T4">Chercheure UMR AUSSER 3329 CNRS, équipe ACS, ENSAPM / Université Paris Sciences et LettresMaîtresse de conférences, Ecole nationale supérieure d'architecture Paris-Malaquais (2012-2024)</text:span></text:p>
        <text:p text:style-name="P10"><text:span text:style-name="T5">Diplômes</text:span></text:p>
        <text:p text:style-name="P12"><text:span text:style-name="T6">Architecte ingénieur NTUA (2000)</text:span></text:p>
        <text:p text:style-name="P14"><text:span text:style-name="T7">DEA en Esthétique et sciences de l'art, Université Paris 1 Panthéon-Sorbonne (2002).</text:span></text:p>
        <text:p text:style-name="P16"><text:span text:style-name="T8">Doctorat, Université Paris 1 Panthéon-Sorbonne (2008).</text:span></text:p>
        <text:p text:style-name="P18"><text:span text:style-name="T9">Habilitation à diriger les recherches, Ecole normale supérieure - PSL (2022).</text:span></text:p>
        <text:p text:style-name="P20"><text:span text:style-name="T10">Elle a enseigné à l’ENSA Paris-Malaquais les sciences et techniques pour l’architecture et les théories et pratiques de la conception architecturale et urbaine. De 2023 à 2024, elle a été présidente de la commission de la recherche et vice-présidente du conseil scientifique et pédagogique de l'ENSA Paris-Malaquais.</text:span></text:p>
        <text:p text:style-name="P22"><text:span text:style-name="T11">Elle est membre permanent de l’équipe ACS, UMR AUSSER. Depuis plus de vingt ans, elle mène des recherches sur la théorie de la conception architecturale, les technologies numériques en architecture, l’histoire de la construction, la philosophie des sciences et des techniques, et plus récemment la transition environnementale.</text:span></text:p>
        <text:p text:style-name="P24"/>
        <text:p text:style-name="Heading2"><text:span text:style-name="T12">Publications</text:span></text:p>
        <text:p text:style-name="P26"/>
        <text:p text:style-name="P27"/>
        <text:p text:style-name="Heading2"><text:span text:style-name="T13">Article dans une revue (4)</text:span></text:p>
        <text:p text:style-name="P29"/>
        <table:table table:name="e4744c" table:style-name="e4744c">
          <table:table-column table:style-name="e4744c.0"/>
          <table:table-row>
            <table:table-cell office:value-type="string">
              <text:p text:style-name="Normal"><text:a xlink:type="simple" xlink:href="https://hal.science/hal-04433476v1">Femmes architectes dans l’avant-garde soviétique. La formation et l’œuvre de Lydia Komarova</text:a></text:p>
              <text:p text:style-name="Normal"><text:a xlink:type="simple" xlink:href="https://hal.science/search/index/?q=*&amp;authFullName_s=Dimitriadi Leda">Dimitriadi Leda</text:a></text:p>
              <text:p text:style-name="Normal"><text:span>Re-Vue Malaquais</text:span><text:span>, 2020, 6, p.20-32</text:span></text:p>
              <text:p text:style-name="Normal"><text:span>Article dans une revue</text:span></text:p>
              <text:p text:style-name="Normal"><text:a xlink:type="simple" xlink:href="https://hal.science/hal-04433476v1">hal-04433476v1</text:a></text:p>
            </table:table-cell>
          </table:table-row>
          <table:table-row>
            <table:table-cell office:value-type="string">
              <text:p text:style-name="Normal"><text:a xlink:type="simple" xlink:href="https://hal.science/hal-03649321v1">Le bâtiment industrialisé face au défi de la diversité architecturale : techniques, machines, processus</text:a></text:p>
              <text:p text:style-name="Normal"><text:a xlink:type="simple" xlink:href="https://hal.science/search/index/?q=*&amp;authFullName_s=Dimitriadi Leda">Dimitriadi Leda</text:a></text:p>
              <text:p text:style-name="Normal"><text:span>Les Cahiers thématiques : architecture et paysage, conception, territoire, histoire</text:span><text:span>, 2020, Technologie et bâtiment : un patrimoine silencieux, sous la direction d'Antonella Mastrorilli et Eric Monin, 19, pp.19-26</text:span></text:p>
              <text:p text:style-name="Normal"><text:span>Article dans une revue</text:span></text:p>
              <text:p text:style-name="Normal"><text:a xlink:type="simple" xlink:href="https://hal.science/hal-03649321v1">hal-03649321v1</text:a></text:p>
            </table:table-cell>
          </table:table-row>
          <table:table-row>
            <table:table-cell office:value-type="string">
              <text:p text:style-name="Normal"><text:a xlink:type="simple" xlink:href="https://shs.hal.science/halshs-03410036v1">Forme et norme. De la géométrie descriptive aux limites de la description géométrique en architecture</text:a></text:p>
              <text:p text:style-name="Normal"><text:a xlink:type="simple" xlink:href="https://hal.science/search/index/?q=*&amp;authFullName_s=Dimitriadi Leda">Dimitriadi Leda</text:a></text:p>
              <text:p text:style-name="Normal"><text:span>Re-Vue Malaquais</text:span><text:span>, 2015, Hommage à Joël Sakarovitch, 2, pp.50-55</text:span></text:p>
              <text:p text:style-name="Normal"><text:span>Article dans une revue</text:span></text:p>
              <text:p text:style-name="Normal"><text:a xlink:type="simple" xlink:href="https://shs.hal.science/halshs-03410036v1">halshs-03410036v1</text:a></text:p>
            </table:table-cell>
          </table:table-row>
          <table:table-row>
            <table:table-cell office:value-type="string">
              <text:p text:style-name="Normal"><text:a xlink:type="simple" xlink:href="https://hal.science/hal-04440297v1">Gilbert Simondon and the technical object: the fruitful contradictions</text:a></text:p>
              <text:p text:style-name="Normal"><text:a xlink:type="simple" xlink:href="https://hal.science/search/index/?q=*&amp;authFullName_s=Dimitriadi Leda">Dimitriadi Leda</text:a></text:p>
              <text:p text:style-name="Normal"><text:span>Signum</text:span><text:span>, 2011, 1, p.87-98</text:span></text:p>
              <text:p text:style-name="Normal"><text:span>Article dans une revue</text:span></text:p>
              <text:p text:style-name="Normal"><text:a xlink:type="simple" xlink:href="https://hal.science/hal-04440297v1">hal-04440297v1</text:a></text:p>
            </table:table-cell>
          </table:table-row>
        </table:table>
        <text:p text:style-name="P30"/>
        <text:p text:style-name="Heading2"><text:span text:style-name="T14">Communication dans un congrès (7)</text:span></text:p>
        <text:p text:style-name="P32"/>
        <table:table table:name="001485" table:style-name="001485">
          <table:table-column table:style-name="001485.0"/>
          <table:table-row>
            <table:table-cell office:value-type="string">
              <text:p text:style-name="Normal"><text:a xlink:type="simple" xlink:href="https://shs.hal.science/halshs-04475261v1">Enseigner le projet d’architecture et de paysage sous le prisme de l’eau : Hydro Cluny, Architectures de l’eau sur les terres de l’abbaye de Cluny</text:a></text:p>
              <text:p text:style-name="Normal"><text:a xlink:type="simple" xlink:href="https://hal.science/search/index/?q=*&amp;authFullName_s=Dimitriadi Leda">Dimitriadi Leda</text:a><text:span>,</text:span><text:a xlink:type="simple" xlink:href="https://hal.science/search/index/?q=*&amp;authFullName_s=Jean-François Coulais">Jean-François Coulais</text:a><text:span>,</text:span><text:a xlink:type="simple" xlink:href="https://hal.science/search/index/?q=*&amp;authFullName_s=Ayda Alehashemi">Ayda Alehashemi</text:a></text:p>
              <text:p text:style-name="Normal"><text:span>L’écosystème territoire – Le paysage, les milieux vivants, 6èmes rencontres du réseau EnsaEco</text:span><text:span>, Réseau EnsaEco; ENSAP Lille, Nov 2023, Lille, France</text:span></text:p>
              <text:p text:style-name="Normal"><text:span>Communication dans un congrès</text:span></text:p>
              <text:p text:style-name="Normal"><text:a xlink:type="simple" xlink:href="https://shs.hal.science/halshs-04475261v1">halshs-04475261v1</text:a></text:p>
            </table:table-cell>
          </table:table-row>
          <table:table-row>
            <table:table-cell office:value-type="string">
              <text:p text:style-name="Normal"><text:a xlink:type="simple" xlink:href="https://hal.science/hal-03835482v1">Women Architects during the First Years after the Russian Revolution: The Education, Early Work and Scientific Approach of Lydia Komarova</text:a></text:p>
              <text:p text:style-name="Normal"><text:a xlink:type="simple" xlink:href="https://hal.science/search/index/?q=*&amp;authFullName_s=Dimitriadi Leda">Dimitriadi Leda</text:a></text:p>
              <text:p text:style-name="Normal"><text:span>Women’s Creativity since the Modern Movement (1918-2018). Toward a New Perception and Reception</text:span><text:span>, MoMoWo &amp; Politecnico di Torino, Jun 2022, Torino, Italy</text:span></text:p>
              <text:p text:style-name="Normal"><text:span>Communication dans un congrès</text:span></text:p>
              <text:p text:style-name="Normal"><text:a xlink:type="simple" xlink:href="https://hal.science/hal-03835482v1">hal-03835482v1</text:a></text:p>
            </table:table-cell>
          </table:table-row>
          <table:table-row>
            <table:table-cell office:value-type="string">
              <text:p text:style-name="Normal"><text:a xlink:type="simple" xlink:href="https://hal.science/hal-03835467v1">Creative mathematics: randomness, indeterminacy, unpredictability in music and architecture</text:a></text:p>
              <text:p text:style-name="Normal"><text:a xlink:type="simple" xlink:href="https://hal.science/search/index/?q=*&amp;authFullName_s=Dimitriadi Leda">Dimitriadi Leda</text:a></text:p>
              <text:p text:style-name="Normal"><text:span>Xenakis 22 International Symposium</text:span><text:span>, National and Kapodistrian University of Athens; Université Paris 8; The Friends of Xenakis Association; The University of Peloponese, May 2022, Athens &amp; Nafplio, Greece</text:span></text:p>
              <text:p text:style-name="Normal"><text:span>Communication dans un congrès</text:span></text:p>
              <text:p text:style-name="Normal"><text:a xlink:type="simple" xlink:href="https://hal.science/hal-03835467v1">hal-03835467v1</text:a></text:p>
            </table:table-cell>
          </table:table-row>
          <table:table-row>
            <table:table-cell office:value-type="string">
              <text:p text:style-name="Normal"><text:a xlink:type="simple" xlink:href="https://hal.science/hal-04464302v1">Algorithmique du hasard et créativité : de la nature à la computation</text:a></text:p>
              <text:p text:style-name="Normal"><text:a xlink:type="simple" xlink:href="https://hal.science/search/index/?q=*&amp;authFullName_s=Dimitriadi Leda">Dimitriadi Leda</text:a></text:p>
              <text:p text:style-name="Normal"><text:span>Projeter l’architecture, aux carrefours du numérique et du vivant</text:span><text:span>, EVCAU, ENSA Paris-Val de Seine, Jan 2020, Paris, France</text:span></text:p>
              <text:p text:style-name="Normal"><text:span>Communication dans un congrès</text:span></text:p>
              <text:p text:style-name="Normal"><text:a xlink:type="simple" xlink:href="https://hal.science/hal-04464302v1">hal-04464302v1</text:a></text:p>
            </table:table-cell>
          </table:table-row>
          <table:table-row>
            <table:table-cell office:value-type="string">
              <text:p text:style-name="Normal"><text:a xlink:type="simple" xlink:href="https://shs.hal.science/halshs-03410021v1">The geometry and structure of an early freeform roof: the Europe 1 Transmitter Building in the Saar</text:a></text:p>
              <text:p text:style-name="Normal"><text:a xlink:type="simple" xlink:href="https://hal.science/search/index/?q=*&amp;authFullName_s=Dimitriadi Leda">Dimitriadi Leda</text:a></text:p>
              <text:p text:style-name="Normal"><text:span>Iron, Steel and Buildings. Studies in the History of Construction. 7th Conference of the Construction History Society</text:span><text:span>, Construction History Society, Apr 2020, Cambridge, United Kingdom. pp.489-500</text:span></text:p>
              <text:p text:style-name="Normal"><text:span>Communication dans un congrès</text:span></text:p>
              <text:p text:style-name="Normal"><text:a xlink:type="simple" xlink:href="https://shs.hal.science/halshs-03410021v1">halshs-03410021v1</text:a></text:p>
            </table:table-cell>
          </table:table-row>
          <table:table-row>
            <table:table-cell office:value-type="string">
              <text:p text:style-name="Normal"><text:a xlink:type="simple" xlink:href="https://hal.science/hal-01414209v1">De « la rue des Philhellènes » à la ville climatisée Imaginaire et conditions technologiques de l’expérience sensorielle de l’urbain</text:a></text:p>
              <text:p text:style-name="Normal"><text:a xlink:type="simple" xlink:href="https://hal.science/search/index/?q=*&amp;authFullName_s=Dimitriadi Leda">Dimitriadi Leda</text:a></text:p>
              <text:p text:style-name="Normal"><text:span>Ambiances, tomorrow. Proceedings of 3rd International Congress on Ambiances. Septembre 2016, Volos, Greece</text:span><text:span>, Sep 2016, Volos, Grèce. p. 159 - 164</text:span></text:p>
              <text:p text:style-name="Normal"><text:span>Communication dans un congrès</text:span></text:p>
              <text:p text:style-name="Normal"><text:a xlink:type="simple" xlink:href="https://hal.science/hal-01414209v1">hal-01414209v1</text:a></text:p>
            </table:table-cell>
          </table:table-row>
          <table:table-row>
            <table:table-cell office:value-type="string">
              <text:p text:style-name="Normal"><text:a xlink:type="simple" xlink:href="https://hal.science/hal-04440301v1">Invention and Subversion</text:a></text:p>
              <text:p text:style-name="Normal"><text:a xlink:type="simple" xlink:href="https://hal.science/search/index/?q=*&amp;authFullName_s=Dimitriadi Leda">Dimitriadi Leda</text:a></text:p>
              <text:p text:style-name="Normal"><text:span>Architectural Education and the Reality of the Ideal: Environmental design for innovation in the post-crisis world</text:span><text:span>, ENHSA - European Αssociation for Αrchitectural Εducation, 2013, Napoli, Italy. p.181-187</text:span></text:p>
              <text:p text:style-name="Normal"><text:span>Communication dans un congrès</text:span></text:p>
              <text:p text:style-name="Normal"><text:a xlink:type="simple" xlink:href="https://hal.science/hal-04440301v1">hal-04440301v1</text:a></text:p>
            </table:table-cell>
          </table:table-row>
        </table:table>
        <text:p text:style-name="P33"/>
        <text:p text:style-name="Heading2"><text:span text:style-name="T15">Ouvrages (3)</text:span></text:p>
        <text:p text:style-name="P35"/>
        <table:table table:name="e4259b" table:style-name="e4259b">
          <table:table-column table:style-name="e4259b.0"/>
          <table:table-row>
            <table:table-cell office:value-type="string">
              <text:p text:style-name="Normal"><text:a xlink:type="simple" xlink:href="https://hal.science/hal-04910785v1">Courbes rebelles</text:a></text:p>
              <text:p text:style-name="Normal"><text:a xlink:type="simple" xlink:href="https://hal.science/search/index/?q=*&amp;authFullName_s=Dimitriadi Leda">Dimitriadi Leda</text:a></text:p>
              <text:p text:style-name="Normal"><text:span>Presses des Ponts, 2024, 9782859785710</text:span></text:p>
              <text:p text:style-name="Normal"><text:span>Ouvrages</text:span></text:p>
              <text:p text:style-name="Normal"><text:a xlink:type="simple" xlink:href="https://hal.science/hal-04910785v1">hal-04910785v1</text:a></text:p>
            </table:table-cell>
          </table:table-row>
          <table:table-row>
            <table:table-cell office:value-type="string">
              <text:p text:style-name="Normal"><text:a xlink:type="simple" xlink:href="https://hal.science/hal-03334500v1">La ville mot à mot</text:a></text:p>
              <text:p text:style-name="Normal"><text:a xlink:type="simple" xlink:href="https://hal.science/search/index/?q=*&amp;authFullName_s=Isabelle Chesneau">Isabelle Chesneau</text:a><text:span>,</text:span><text:a xlink:type="simple" xlink:href="https://hal.science/search/index/?q=*&amp;authFullName_s=Éric Chauvier">Éric Chauvier</text:a><text:span>,</text:span><text:a xlink:type="simple" xlink:href="https://hal.science/search/index/?q=*&amp;authFullName_s=Laurent Coudroy de Lille">Laurent Coudroy de Lille</text:a><text:span>,</text:span><text:a xlink:type="simple" xlink:href="https://hal.science/search/index/?q=*&amp;authFullName_s=Dimitriadi Leda">Dimitriadi Leda</text:a><text:span>,</text:span><text:a xlink:type="simple" xlink:href="https://hal.science/search/index/?q=*&amp;authFullName_s=Sarah Dubeaux">Sarah Dubeaux</text:a><text:span>et al.</text:span></text:p>
              <text:p text:style-name="Normal"><text:span>Editions Parenthèses, 2021, Eupalinos, 9782863646861</text:span></text:p>
              <text:p text:style-name="Normal"><text:span>Ouvrages</text:span></text:p>
              <text:p text:style-name="Normal"><text:a xlink:type="simple" xlink:href="https://hal.science/hal-03334500v1">hal-03334500v1</text:a></text:p>
            </table:table-cell>
          </table:table-row>
          <table:table-row>
            <table:table-cell office:value-type="string">
              <text:p text:style-name="Normal"><text:a xlink:type="simple" xlink:href="https://hal.science/hal-04440337v1">Computational Politics and Architecture. From Digital Philosophy to the End of Work</text:a></text:p>
              <text:p text:style-name="Normal"><text:a xlink:type="simple" xlink:href="https://hal.science/search/index/?q=*&amp;authFullName_s=Philippe Morel">Philippe Morel</text:a><text:span>,</text:span><text:a xlink:type="simple" xlink:href="https://hal.science/search/index/?q=*&amp;authFullName_s=Dimitriadi Leda">Dimitriadi Leda</text:a><text:span>,</text:span><text:a xlink:type="simple" xlink:href="https://hal.science/search/index/?q=*&amp;authFullName_s=Christian Girard">Christian Girard</text:a></text:p>
              <text:p text:style-name="Normal"><text:span>ENSAPM, 2017</text:span></text:p>
              <text:p text:style-name="Normal"><text:span>Ouvrages</text:span></text:p>
              <text:p text:style-name="Normal"><text:a xlink:type="simple" xlink:href="https://hal.science/hal-04440337v1">hal-04440337v1</text:a></text:p>
            </table:table-cell>
          </table:table-row>
        </table:table>
        <text:p text:style-name="P36"/>
        <text:p text:style-name="Heading2"><text:span text:style-name="T16">Chapitre d'ouvrage (10)</text:span></text:p>
        <text:p text:style-name="P38"/>
        <table:table table:name="90d06a" table:style-name="90d06a">
          <table:table-column table:style-name="90d06a.0"/>
          <table:table-row>
            <table:table-cell office:value-type="string">
              <text:p text:style-name="Normal"><text:a xlink:type="simple" xlink:href="https://hal.science/hal-04440294v1">La conduite de projet à l’ère numérique : du dessin informatisé à l’intelligence artificielle</text:a></text:p>
              <text:p text:style-name="Normal"><text:a xlink:type="simple" xlink:href="https://hal.science/search/index/?q=*&amp;authFullName_s=Dimitriadi Leda">Dimitriadi Leda</text:a></text:p>
              <text:p text:style-name="Normal"><text:span>Isabelle Chesneau.<text:s/></text:span><text:span>Profession Architecte</text:span><text:span>, Eyrolles, p.487-493, 2023</text:span></text:p>
              <text:p text:style-name="Normal"><text:span>Chapitre d'ouvrage</text:span></text:p>
              <text:p text:style-name="Normal"><text:a xlink:type="simple" xlink:href="https://hal.science/hal-04440294v1">hal-04440294v1</text:a></text:p>
            </table:table-cell>
          </table:table-row>
          <table:table-row>
            <table:table-cell office:value-type="string">
              <text:p text:style-name="Normal"><text:a xlink:type="simple" xlink:href="https://hal.science/hal-04186552v1">Œcouménopolis. Pratiques du néologisme chez Doxiadis</text:a></text:p>
              <text:p text:style-name="Normal"><text:a xlink:type="simple" xlink:href="https://hal.science/search/index/?q=*&amp;authFullName_s=Dimitriadi Leda">Dimitriadi Leda</text:a></text:p>
              <text:p text:style-name="Normal"><text:span>Isabelle Chesneau.<text:s/></text:span><text:span>La ville mot à mot</text:span><text:span>, Parenthèses, 2021</text:span></text:p>
              <text:p text:style-name="Normal"><text:span>Chapitre d'ouvrage</text:span></text:p>
              <text:p text:style-name="Normal"><text:a xlink:type="simple" xlink:href="https://hal.science/hal-04186552v1">hal-04186552v1</text:a></text:p>
            </table:table-cell>
          </table:table-row>
          <table:table-row>
            <table:table-cell office:value-type="string">
              <text:p text:style-name="Normal"><text:a xlink:type="simple" xlink:href="https://shs.hal.science/halshs-03410040v1">L’idéologie du continu et l’architecture hyper-standard</text:a></text:p>
              <text:p text:style-name="Normal"><text:a xlink:type="simple" xlink:href="https://hal.science/search/index/?q=*&amp;authFullName_s=Dimitriadi Leda">Dimitriadi Leda</text:a></text:p>
              <text:p text:style-name="Normal"><text:span>Pauline Lefebvre; Julie Neuwels; Jean-Philippe Possoz.<text:s/></text:span><text:span>Penser-Faire. Quand des architectes se mêlent de construction / Thinking-Making. When Architects Engage in Construction</text:span><text:span>,<text:s/></text:span><text:a xlink:type="simple" xlink:href="https://www.editions-ulb.be/en/book/?GCOI=74530100903210#h2tabDetails">Éditions de l'Université de Bruxelles</text:a><text:span>, pp.181-194, 2021, Architecture, Urbanisme, paysagisme, 978-2-8004-1757-8</text:span></text:p>
              <text:p text:style-name="Normal"><text:span>Chapitre d'ouvrage</text:span></text:p>
              <text:p text:style-name="Normal"><text:a xlink:type="simple" xlink:href="https://shs.hal.science/halshs-03410040v1">halshs-03410040v1</text:a></text:p>
            </table:table-cell>
          </table:table-row>
          <table:table-row>
            <table:table-cell office:value-type="string">
              <text:p text:style-name="Normal"><text:a xlink:type="simple" xlink:href="https://shs.hal.science/halshs-03410024v1">L’informatisation de l’architecture. La fin des années 1980, convergences et décalages entre recherche, enseignement, pratique et production</text:a></text:p>
              <text:p text:style-name="Normal"><text:a xlink:type="simple" xlink:href="https://hal.science/search/index/?q=*&amp;authFullName_s=Dimitriadi Leda">Dimitriadi Leda</text:a></text:p>
              <text:p text:style-name="Normal"><text:span>Anne Debarre, Guillemette Morel-Journel.<text:s/></text:span><text:span>1989, hors champ de l’architecture officielle. Transmissions</text:span><text:span>,<text:s/></text:span><text:a xlink:type="simple" xlink:href="https://www.cairn.info/1989-hors-champ-de-l-architecture-officielle--9782954996158.htm">École nationale supérieure d’architecture Paris-Malaquais</text:a><text:span>, pp.73-83, 2020, 978-2-9549961-5-8</text:span></text:p>
              <text:p text:style-name="Normal"><text:span>Chapitre d'ouvrage</text:span></text:p>
              <text:p text:style-name="Normal"><text:a xlink:type="simple" xlink:href="https://shs.hal.science/halshs-03410024v1">halshs-03410024v1</text:a></text:p>
            </table:table-cell>
          </table:table-row>
          <table:table-row>
            <table:table-cell office:value-type="string">
              <text:p text:style-name="Normal"><text:a xlink:type="simple" xlink:href="https://hal.science/hal-03835508v1">La place de l’automation et de l’informatique dans les discours sur l’industrialisation du bâtiment en France entre 1960 et 1980</text:a></text:p>
              <text:p text:style-name="Normal"><text:a xlink:type="simple" xlink:href="https://hal.science/search/index/?q=*&amp;authFullName_s=Dimitriadi Leda">Dimitriadi Leda</text:a></text:p>
              <text:p text:style-name="Normal"><text:span>Bienvenu G., Rousteau-Chambon H., Monteil M.<text:s/></text:span><text:span>Construire ! Entre Antiquité et époque moderne</text:span><text:span>, Picard, 2019</text:span></text:p>
              <text:p text:style-name="Normal"><text:span>Chapitre d'ouvrage</text:span></text:p>
              <text:p text:style-name="Normal"><text:a xlink:type="simple" xlink:href="https://hal.science/hal-03835508v1">hal-03835508v1</text:a></text:p>
            </table:table-cell>
          </table:table-row>
          <table:table-row>
            <table:table-cell office:value-type="string">
              <text:p text:style-name="Normal"><text:a xlink:type="simple" xlink:href="https://hal.science/hal-03835503v1">From philosophy of technology to mathematics: the continuous and the discrete in architecture, computation and industrial rationalism</text:a></text:p>
              <text:p text:style-name="Normal"><text:a xlink:type="simple" xlink:href="https://hal.science/search/index/?q=*&amp;authFullName_s=Dimitriadi Leda">Dimitriadi Leda</text:a></text:p>
              <text:p text:style-name="Normal"><text:span>Morel Ph., Dimitriadi L., Girard Chr.<text:s/></text:span><text:span>Computational Politics and Architecture. From Digital Philosophy to the End of Work</text:span><text:span>, ENSA Paris-Malaquais, 2017</text:span></text:p>
              <text:p text:style-name="Normal"><text:span>Chapitre d'ouvrage</text:span></text:p>
              <text:p text:style-name="Normal"><text:a xlink:type="simple" xlink:href="https://hal.science/hal-03835503v1">hal-03835503v1</text:a></text:p>
            </table:table-cell>
          </table:table-row>
          <table:table-row>
            <table:table-cell office:value-type="string">
              <text:p text:style-name="Normal"><text:a xlink:type="simple" xlink:href="https://shs.hal.science/halshs-03410031v1">Méthodes mathématiques de conception des formes et industrialisation chez les architectes constructivistes</text:a></text:p>
              <text:p text:style-name="Normal"><text:a xlink:type="simple" xlink:href="https://hal.science/search/index/?q=*&amp;authFullName_s=Dimitriadi Leda">Dimitriadi Leda</text:a></text:p>
              <text:p text:style-name="Normal"><text:span>François Fleury (dir.) et al.<text:s/></text:span><text:span>Les temps de la construction. Processus, acteurs, matériaux</text:span><text:span>, Picard, pp.455-466, 2016</text:span></text:p>
              <text:p text:style-name="Normal"><text:span>Chapitre d'ouvrage</text:span></text:p>
              <text:p text:style-name="Normal"><text:a xlink:type="simple" xlink:href="https://shs.hal.science/halshs-03410031v1">halshs-03410031v1</text:a></text:p>
            </table:table-cell>
          </table:table-row>
          <table:table-row>
            <table:table-cell office:value-type="string">
              <text:p text:style-name="Normal"><text:a xlink:type="simple" xlink:href="https://hal.science/hal-04433477v1">Labels et la bête, une histoire ferroviaire du territoire athénien</text:a></text:p>
              <text:p text:style-name="Normal"><text:a xlink:type="simple" xlink:href="https://hal.science/search/index/?q=*&amp;authFullName_s=Dimitriadi Leda">Dimitriadi Leda</text:a></text:p>
              <text:p text:style-name="Normal"><text:span>Lambert-Bresson M.; Térade A.<text:s/></text:span><text:span>Paysages du mouvement. Architectures des villes et des territoires - XVIIIe et XXIe siècles</text:span><text:span>, Recherches-IPRAUS, p.53-64, 2016</text:span></text:p>
              <text:p text:style-name="Normal"><text:span>Chapitre d'ouvrage</text:span></text:p>
              <text:p text:style-name="Normal"><text:a xlink:type="simple" xlink:href="https://hal.science/hal-04433477v1">hal-04433477v1</text:a></text:p>
            </table:table-cell>
          </table:table-row>
          <table:table-row>
            <table:table-cell office:value-type="string">
              <text:p text:style-name="Normal"><text:a xlink:type="simple" xlink:href="https://hal.science/hal-02799385v1">Post-War Industrialized Construction Processes in France and Architectural Flexibility</text:a></text:p>
              <text:p text:style-name="Normal"><text:a xlink:type="simple" xlink:href="https://hal.science/search/index/?q=*&amp;authFullName_s=Dimitriadi Leda">Dimitriadi Leda</text:a></text:p>
              <text:p text:style-name="Normal"><text:span>Carvais R., Guillerme A., Nègre V., Sakarovitch J. (dir.).<text:s/></text:span><text:span>Nuts and Bolts of Construction History. Culture, Technology and Society, vol 1</text:span><text:span>, Picard, 2012</text:span></text:p>
              <text:p text:style-name="Normal"><text:span>Chapitre d'ouvrage</text:span></text:p>
              <text:p text:style-name="Normal"><text:a xlink:type="simple" xlink:href="https://hal.science/hal-02799385v1">hal-02799385v1</text:a></text:p>
            </table:table-cell>
          </table:table-row>
          <table:table-row>
            <table:table-cell office:value-type="string">
              <text:p text:style-name="Normal"><text:a xlink:type="simple" xlink:href="https://shs.hal.science/halshs-03410034v1">Urbanisme électronique versus Instant City, ou l’infrastructure de l’info-ville</text:a></text:p>
              <text:p text:style-name="Normal"><text:a xlink:type="simple" xlink:href="https://hal.science/search/index/?q=*&amp;authFullName_s=Dimitriadi Leda">Dimitriadi Leda</text:a></text:p>
              <text:p text:style-name="Normal"><text:span>Dominique Rouillard (dir.).<text:s/></text:span><text:span>L’Infraville. Futur des infrastructures</text:span><text:span>, Archibooks, pp.94-105, 2011</text:span></text:p>
              <text:p text:style-name="Normal"><text:span>Chapitre d'ouvrage</text:span></text:p>
              <text:p text:style-name="Normal"><text:a xlink:type="simple" xlink:href="https://shs.hal.science/halshs-03410034v1">halshs-034100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da Dimitriadi</dc:title>
    <dc:subject/>
    <dc:description>CV</dc:description>
    <dc:creator/>
    <dc:date>2026-05-07T19:35:31.000</dc:date>
    <meta:generator>PHPWord</meta:generator>
    <meta:initial-creator>CCSD</meta:initial-creator>
    <meta:creation-date>2026-05-07T19:35:31.000</meta:creation-date>
    <meta:keyword/>
    <meta:user-defined meta:name="Category"/>
    <meta:user-defined meta:name="Company"/>
    <meta:user-defined meta:name="Manager"/>
  </office:meta>
</office:document-meta>
</file>