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601e" style:family="table">
      <style:table-properties style:rel-width="100" table:align="center"/>
    </style:style>
    <style:style style:name="bf601e.0" style:family="table-column">
      <style:table-column-properties style:column-width="0.00cm"/>
    </style:style>
    <style:style style:name="ed1a43" style:family="table">
      <style:table-properties style:rel-width="100" table:align="center"/>
    </style:style>
    <style:style style:name="ed1a43.0" style:family="table-column">
      <style:table-column-properties style:column-width="0.00cm"/>
    </style:style>
    <style:style style:name="5a1a51" style:family="table">
      <style:table-properties style:rel-width="100" table:align="center"/>
    </style:style>
    <style:style style:name="5a1a51.0" style:family="table-column">
      <style:table-column-properties style:column-width="0.00cm"/>
    </style:style>
    <style:style style:name="76085a" style:family="table">
      <style:table-properties style:rel-width="100" table:align="center"/>
    </style:style>
    <style:style style:name="7608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LE B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bf601e" table:style-name="bf601e">
          <table:table-column table:style-name="bf601e.0"/>
          <table:table-row>
            <table:table-cell office:value-type="string">
              <text:p text:style-name="Normal"><text:a xlink:type="simple" xlink:href="https://ulco.hal.science/hal-05307720v1">Spatio-temporal dynamics in biofilm and planktonic microbiota during vibriosis in a Dicentrarchus labrax aquaculture system</text:a></text:p>
              <text:p text:style-name="Normal"><text:a xlink:type="simple" xlink:href="https://hal.science/search/index/?q=*&amp;authFullName_s=Alix da Fonseca Ferreira">Alix da Fonseca Ferreira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Roxane Roquigny">Roxane Roquigny</text:a></text:p>
              <text:p text:style-name="Normal"><text:span>Aquaculture Reports</text:span><text:span>, 2025, 45, pp.103162.<text:s/></text:span><text:a xlink:type="simple" xlink:href="https://dx.doi.org/10.1016/j.aqrep.2025.103162">⟨10.1016/j.aqrep.2025.103162⟩</text:a></text:p>
              <text:p text:style-name="Normal"><text:span>Article dans une revue</text:span></text:p>
              <text:p text:style-name="Normal"><text:a xlink:type="simple" xlink:href="https://ulco.hal.science/hal-05307720v1">hal-0530772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889440v1">Genetic diversity and virulence gene profiling of Vibrio harveyi in a vibriosis-affected European seabass (Dicentrarchus labrax) aquaculture tank</text:a></text:p>
              <text:p text:style-name="Normal"><text:a xlink:type="simple" xlink:href="https://hal.science/search/index/?q=*&amp;authFullName_s=Alix da Fonseca Ferreira">Alix da Fonseca Ferreira</text:a><text:span>,</text:span><text:a xlink:type="simple" xlink:href="https://hal.science/search/index/?q=*&amp;authFullName_s=Alice Lehmann">Alice Lehmann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édric Le Bris">Cédric Le Bris</text:a></text:p>
              <text:p text:style-name="Normal"><text:span>Marine Pollution Bulletin</text:span><text:span>, 2025, 212, pp.117553.<text:s/></text:span><text:a xlink:type="simple" xlink:href="https://dx.doi.org/10.2139/ssrn.4956372">⟨10.2139/ssrn.4956372⟩</text:a></text:p>
              <text:p text:style-name="Normal"><text:span>Article dans une revue</text:span></text:p>
              <text:p text:style-name="Normal"><text:a xlink:type="simple" xlink:href="https://ulco.hal.science/hal-04889440v1">hal-0488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404v1">Tracking antimicrobial resistance indicator genes in wild flatfish from the English Channel and the North Sea area: a One Health concern</text:a></text:p>
              <text:p text:style-name="Normal"><text:a xlink:type="simple" xlink:href="https://hal.science/search/index/?q=*&amp;authFullName_s=Erwan Bourdonnais">Erwan Bourdonnais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Graziella Midelet">Graziella Midelet</text:a></text:p>
              <text:p text:style-name="Normal"><text:span>Environmental Pollution</text:span><text:span>, 2024, 343, pp.123274.<text:s/></text:span><text:a xlink:type="simple" xlink:href="https://dx.doi.org/10.1016/j.envpol.2023.123274">⟨10.1016/j.envpol.2023.123274⟩</text:a></text:p>
              <text:p text:style-name="Normal"><text:span>Article dans une revue</text:span></text:p>
              <text:p text:style-name="Normal"><text:a xlink:type="simple" xlink:href="https://hal.science/hal-04384404v1">hal-0438440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618545v1">Temporal and Spatial Dynamics of Vibrio harveyi: An Environmental Parameter Correlation Investigation in a 4-Metre-Deep Dicentrarchus labrax Aquaculture Tank</text:a></text:p>
              <text:p text:style-name="Normal"><text:a xlink:type="simple" xlink:href="https://hal.science/search/index/?q=*&amp;authFullName_s=Alix da Fonseca Ferreira">Alix da Fonseca Ferreira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édric Le Bris">Cédric Le Bris</text:a></text:p>
              <text:p text:style-name="Normal"><text:span>Microorganisms</text:span><text:span>, 2024, 12 (6), pp.1104.<text:s/></text:span><text:a xlink:type="simple" xlink:href="https://dx.doi.org/10.3390/microorganisms12061104">⟨10.3390/microorganisms12061104⟩</text:a></text:p>
              <text:p text:style-name="Normal"><text:span>Article dans une revue</text:span></text:p>
              <text:p text:style-name="Normal"><text:a xlink:type="simple" xlink:href="https://ulco.hal.science/hal-04618545v1">hal-0461854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92601v1">Temporal and Spatial Dynamics of Vibrio Harveyi: An Environmental Parameter Correlated Investigation in a 4-Metre-Deep Aquaculture Tank</text:a></text:p>
              <text:p text:style-name="Normal"><text:a xlink:type="simple" xlink:href="https://hal.science/search/index/?q=*&amp;authFullName_s=Alix da Fonseca Ferreira">Alix da Fonseca Ferreira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édric Le Bris">Cédric Le Bris</text:a></text:p>
              <text:p text:style-name="Normal"><text:span>Microorganisms</text:span><text:span>, 2024, 12 (6), pp.1104.<text:s/></text:span><text:a xlink:type="simple" xlink:href="https://dx.doi.org/10.2139/ssrn.4777236">⟨10.2139/ssrn.4777236⟩</text:a></text:p>
              <text:p text:style-name="Normal"><text:span>Article dans une revue</text:span></text:p>
              <text:p text:style-name="Normal"><text:a xlink:type="simple" xlink:href="https://ulco.hal.science/hal-04592601v1">hal-0459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474v1">Monitoring indicator genes to assess antimicrobial resistance contamination in phytoplankton and zooplankton communities from the English Channel and the North Sea</text:a></text:p>
              <text:p text:style-name="Normal"><text:a xlink:type="simple" xlink:href="https://hal.science/search/index/?q=*&amp;authFullName_s=Erwan Bourdonnais">Erwan Bourdonnais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Graziella Midelet">Graziella Midelet</text:a></text:p>
              <text:p text:style-name="Normal"><text:span>Frontiers in Microbiology</text:span><text:span>, 2024, 15, 13p.<text:s/></text:span><text:a xlink:type="simple" xlink:href="https://dx.doi.org/10.3389/fmicb.2024.1313056">⟨10.3389/fmicb.2024.1313056⟩</text:a></text:p>
              <text:p text:style-name="Normal"><text:span>Article dans une revue</text:span></text:p>
              <text:p text:style-name="Normal"><text:a xlink:type="simple" xlink:href="https://hal.science/hal-04972474v1">hal-0497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945v1">Evaluation of Bacterial DNA Extraction Methods on Marine Samples Integrating a Process Control</text:a></text:p>
              <text:p text:style-name="Normal"><text:a xlink:type="simple" xlink:href="https://hal.science/search/index/?q=*&amp;authFullName_s=Erwan Bourdonnais">Erwan Bourdonnais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Graziella Midelet">Graziella Midelet</text:a></text:p>
              <text:p text:style-name="Normal"><text:span>Molecular Biology</text:span><text:span>, 2022, 11 (10), 7p.<text:s/></text:span><text:a xlink:type="simple" xlink:href="https://dx.doi.org/10.37421/2168-9547.2022.11.346">⟨10.37421/2168-9547.2022.11.346⟩</text:a></text:p>
              <text:p text:style-name="Normal"><text:span>Article dans une revue</text:span></text:p>
              <text:p text:style-name="Normal"><text:a xlink:type="simple" xlink:href="https://hal.science/hal-03917945v1">hal-0391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926v1">Occurrence of Indicator Genes of Antimicrobial Resistance Contamination in the English Channel and North Sea Sectors and Interactions With Environmental Variables</text:a></text:p>
              <text:p text:style-name="Normal"><text:a xlink:type="simple" xlink:href="https://hal.science/search/index/?q=*&amp;authFullName_s=Erwan Bourdonnais">Erwan Bourdonnais</text:a><text:span>,</text:span><text:a xlink:type="simple" xlink:href="https://hal.science/search/index/?q=*&amp;authFullName_s=Darina Colcanap">Darina Colcanap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Graziella Midelet">Graziella Midelet</text:a></text:p>
              <text:p text:style-name="Normal"><text:span>Frontiers in Microbiology</text:span><text:span>, 2022, 13, 11p. / Article 883081.<text:s/></text:span><text:a xlink:type="simple" xlink:href="https://dx.doi.org/10.3389/fmicb.2022.883081">⟨10.3389/fmicb.2022.883081⟩</text:a></text:p>
              <text:p text:style-name="Normal"><text:span>Article dans une revue</text:span></text:p>
              <text:p text:style-name="Normal"><text:a xlink:type="simple" xlink:href="https://hal.science/hal-03917926v1">hal-0391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676v1">Characterization of the marine aquaculture microbiome: A seasonal survey in a seabass farm</text:a></text:p>
              <text:p text:style-name="Normal"><text:a xlink:type="simple" xlink:href="https://hal.science/search/index/?q=*&amp;authFullName_s=Roxane Roquigny">Roxane Roquigny</text:a><text:span>,</text:span><text:a xlink:type="simple" xlink:href="https://hal.science/search/index/?q=*&amp;authFullName_s=Julia Mougin">Julia Mougin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Maryse Bonnin-Jusserand">Maryse Bonnin-Jusserand</text:a><text:span>,</text:span><text:a xlink:type="simple" xlink:href="https://hal.science/search/index/?q=*&amp;authFullName_s=Périne Doyen">Périne Doyen</text:a><text:span>et al.</text:span></text:p>
              <text:p text:style-name="Normal"><text:span>Aquaculture</text:span><text:span>, 2021, 531, pp.735987.<text:s/></text:span><text:a xlink:type="simple" xlink:href="https://dx.doi.org/10.1016/j.aquaculture.2020.735987">⟨10.1016/j.aquaculture.2020.735987⟩</text:a></text:p>
              <text:p text:style-name="Normal"><text:span>Article dans une revue</text:span></text:p>
              <text:p text:style-name="Normal"><text:a xlink:type="simple" xlink:href="https://hal.science/hal-03492676v1">hal-0349267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7166v1">Abundance and spatial patterns over time of Vibrionaceae and &amp;lt;i&amp;gt;Vibrio harveyi&amp;lt;/i&amp;gt; in water and biofilm from a seabass aquaculture facility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Maryse Bonnin-Jusserand">Maryse Bonnin-Jusserand</text:a><text:span>,</text:span><text:a xlink:type="simple" xlink:href="https://hal.science/search/index/?q=*&amp;authFullName_s=Thierry Grard">Thierry Grard</text:a><text:span>et al.</text:span></text:p>
              <text:p text:style-name="Normal"><text:span>Aquaculture</text:span><text:span>, 2021, 542, pp.736862.<text:s/></text:span><text:a xlink:type="simple" xlink:href="https://dx.doi.org/10.1016/j.aquaculture.2021.736862">⟨10.1016/j.aquaculture.2021.736862⟩</text:a></text:p>
              <text:p text:style-name="Normal"><text:span>Article dans une revue</text:span></text:p>
              <text:p text:style-name="Normal"><text:a xlink:type="simple" xlink:href="https://ulco.hal.science/hal-03697166v1">hal-0369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334v1">Development of a &amp;lt;i&amp;gt;mreB&amp;lt;/i&amp;gt;-targeted real-time PCR method for the quantitative detection of &amp;lt;i&amp;gt;Vibrio harveyi&amp;lt;/i&amp;gt; in seawater and biofilm from aquaculture systems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Marie-Agnès Travers">Marie-Agnès Travers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Maryse Bonnin-Jusserand">Maryse Bonnin-Jusserand</text:a><text:span>et al.</text:span></text:p>
              <text:p text:style-name="Normal"><text:span>Aquaculture</text:span><text:span>, 2020, 525, pp.735337.<text:s/></text:span><text:a xlink:type="simple" xlink:href="https://dx.doi.org/10.1016/j.aquaculture.2020.735337">⟨10.1016/j.aquaculture.2020.735337⟩</text:a></text:p>
              <text:p text:style-name="Normal"><text:span>Article dans une revue</text:span></text:p>
              <text:p text:style-name="Normal"><text:a xlink:type="simple" xlink:href="https://hal.science/hal-02864334v1">hal-0286433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7171v1">Rapid identification of &amp;lt;i&amp;gt;Vibrio&amp;lt;/i&amp;gt; species of the Harveyi clade using MALDI-TOF MS profiling with main spectral Profile database implemented with an in-house database: Luvibase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Maryse Bonnin-Jusserand">Maryse Bonnin-Jusserand</text:a><text:span>,</text:span><text:a xlink:type="simple" xlink:href="https://hal.science/search/index/?q=*&amp;authFullName_s=Thierry Grard">Thierry Grard</text:a><text:span>et al.</text:span></text:p>
              <text:p text:style-name="Normal"><text:span>Frontiers in Microbiology</text:span><text:span>, 2020, 11, pp.586536.<text:s/></text:span><text:a xlink:type="simple" xlink:href="https://dx.doi.org/10.3389/fmicb.2020.586536">⟨10.3389/fmicb.2020.586536⟩</text:a></text:p>
              <text:p text:style-name="Normal"><text:span>Article dans une revue</text:span></text:p>
              <text:p text:style-name="Normal"><text:a xlink:type="simple" xlink:href="https://ulco.hal.science/hal-03697171v1">hal-03697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65v1">Vibrio species involved in seafood-borne outbreaks (Vibrio cholerae, V. parahaemolyticus and V. vulnificus): Review of microbiological versus recent molecular detection methods in seafood products</text:a></text:p>
              <text:p text:style-name="Normal"><text:a xlink:type="simple" xlink:href="https://hal.science/search/index/?q=*&amp;authFullName_s=Maryse Bonnin-Jusserand">Maryse Bonnin-Jusserand</text:a><text:span>,</text:span><text:a xlink:type="simple" xlink:href="https://hal.science/search/index/?q=*&amp;authFullName_s=Stéphanie Copin">Stéphanie Copin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Mélanie Gay">Mélanie Gay</text:a><text:span>et al.</text:span></text:p>
              <text:p text:style-name="Normal"><text:span>Critical Reviews in Food Science and Nutrition</text:span><text:span>, 2019, 59 (4), pp.597-610.<text:s/></text:span><text:a xlink:type="simple" xlink:href="https://dx.doi.org/10.1080/10408398.2017.1384715">⟨10.1080/10408398.2017.1384715⟩</text:a></text:p>
              <text:p text:style-name="Normal"><text:span>Article dans une revue</text:span></text:p>
              <text:p text:style-name="Normal"><text:a xlink:type="simple" xlink:href="https://hal.inrae.fr/hal-02629165v1">hal-0262916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5326v1">Novel approach to identify phenoloxidases inhibitors: Optimization of spectrophotometric MBTH assay for high throughput use enzymatic assays and analysis</text:a></text:p>
              <text:p text:style-name="Normal"><text:a xlink:type="simple" xlink:href="https://hal.science/search/index/?q=*&amp;authFullName_s=Estelle Zeyer">Estelle Zeyer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Charlotte Himber">Charlotte Himber</text:a><text:span>,</text:span><text:a xlink:type="simple" xlink:href="https://hal.science/search/index/?q=*&amp;authFullName_s=Vincent Phalip">Vincent Phalip</text:a><text:span>,</text:span><text:a xlink:type="simple" xlink:href="https://hal.science/search/index/?q=*&amp;authFullName_s=Cédric Le Bris">Cédric Le Bris</text:a><text:span>et al.</text:span></text:p>
              <text:p text:style-name="Normal"><text:span>Food Control</text:span><text:span>, 2018, 93, pp.83 - 91.<text:s/></text:span><text:a xlink:type="simple" xlink:href="https://dx.doi.org/10.1016/j.foodcont.2018.05.043">⟨10.1016/j.foodcont.2018.05.043⟩</text:a></text:p>
              <text:p text:style-name="Normal"><text:span>Article dans une revue</text:span></text:p>
              <text:p text:style-name="Normal"><text:a xlink:type="simple" xlink:href="https://api.istex.fr/ark:/67375/6H6-M236NG7P-S/fulltext.pdf?sid=hal">istex</text:a></text:p>
              <text:p text:style-name="Normal"><text:a xlink:type="simple" xlink:href="https://ulco.hal.science/hal-03695326v1">hal-03695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13v1">Melanosis in &amp;lt;em&amp;gt;Penaeus monodon&amp;lt;/em&amp;gt;: involvement of the laccase-like activity of hemocyanin</text:a></text:p>
              <text:p text:style-name="Normal"><text:a xlink:type="simple" xlink:href="https://hal.science/search/index/?q=*&amp;authFullName_s=Cédric Le Bris">Cédric Le Bris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Guillaume Duflos">Guillaume Duflos</text:a><text:span>et al.</text:span></text:p>
              <text:p text:style-name="Normal"><text:span>Journal of Agricultural and Food Chemistry</text:span><text:span>, 2016, ACS Publications- Most Trusted, Most Cited, Most Read, 64 (3), pp.663-670.<text:s/></text:span><text:a xlink:type="simple" xlink:href="https://dx.doi.org/10.1021/acs.jafc.5b04997">⟨10.1021/acs.jafc.5b04997⟩</text:a></text:p>
              <text:p text:style-name="Normal"><text:span>Article dans une revue</text:span></text:p>
              <text:p text:style-name="Normal"><text:a xlink:type="simple" xlink:href="https://hal.inrae.fr/hal-02633113v1">hal-0263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310v1">Immune responses of phenoloxidase and superoxide dismutase in the manila clam Venerupis philippinarum challenged with Vibrio tapetis – Part II: Combined effect of temperature and two V. tapetis strains</text:a></text:p>
              <text:p text:style-name="Normal"><text:a xlink:type="simple" xlink:href="https://hal.science/search/index/?q=*&amp;authFullName_s=Gaëlle Richard">Gaëlle Richard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Fabienne Guérard">Fabienne Guérard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Christine Paillard">Christine Paillard</text:a></text:p>
              <text:p text:style-name="Normal"><text:span>Fish and Shellfish Immunology</text:span><text:span>, 2015, 44 (1), pp.79-87.<text:s/></text:span><text:a xlink:type="simple" xlink:href="https://dx.doi.org/10.1016/j.fsi.2014.12.039">⟨10.1016/j.fsi.2014.12.039⟩</text:a></text:p>
              <text:p text:style-name="Normal"><text:span>Article dans une revue</text:span></text:p>
              <text:p text:style-name="Normal"><text:a xlink:type="simple" xlink:href="https://api.istex.fr/ark:/67375/6H6-47GS2NRK-2/fulltext.pdf?sid=hal">istex</text:a></text:p>
              <text:p text:style-name="Normal"><text:a xlink:type="simple" xlink:href="https://hal.science/hal-01154310v1">hal-011543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89239v1">Immune responses of phenoloxidase and superoxide dismutase in the manila clam Venerupis philippinarum challenged with Vibrio tapetis - Part I: Spatio-temporal evolution of enzymes' activities post-infection</text:a></text:p>
              <text:p text:style-name="Normal"><text:a xlink:type="simple" xlink:href="https://hal.science/search/index/?q=*&amp;authFullName_s=Cédric Le Bris">Cédric Le Bris</text:a><text:span>,</text:span><text:a xlink:type="simple" xlink:href="https://hal.science/search/index/?q=*&amp;authFullName_s=Gaëlle Richard">Gaëlle Richard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Catherine Seguineau">Catherine Seguineau</text:a><text:span>et al.</text:span></text:p>
              <text:p text:style-name="Normal"><text:span>Fish and Shellfish Immunology</text:span><text:span>, 2015, 42 (1), pp.16-24.<text:s/></text:span><text:a xlink:type="simple" xlink:href="https://dx.doi.org/10.1016/j.fsi.2014.10.021">⟨10.1016/j.fsi.2014.10.021⟩</text:a></text:p>
              <text:p text:style-name="Normal"><text:span>Article dans une revue</text:span></text:p>
              <text:p text:style-name="Normal"><text:a xlink:type="simple" xlink:href="https://hal.univ-brest.fr/hal-01089239v1">hal-0108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383v1">Development of a Taqman real-time PCR assay for rapid detection and quantification of \textitVibrio tapetis in extrapallial fluids of clams</text:a></text:p>
              <text:p text:style-name="Normal"><text:a xlink:type="simple" xlink:href="https://hal.science/search/index/?q=*&amp;authFullName_s=Adeline Bidault">Adeline Bidault</text:a><text:span>,</text:span><text:a xlink:type="simple" xlink:href="https://hal.science/search/index/?q=*&amp;authFullName_s=Gaëlle G. Richard">Gaëlle G. Richard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Christine Paillard">Christine Paillard</text:a></text:p>
              <text:p text:style-name="Normal"><text:span>PeerJ</text:span><text:span>, 2015, 3, pp.e1484.<text:s/></text:span><text:a xlink:type="simple" xlink:href="https://dx.doi.org/10.7717/peerj.1484">⟨10.7717/peerj.1484⟩</text:a></text:p>
              <text:p text:style-name="Normal"><text:span>Article dans une revue</text:span></text:p>
              <text:p text:style-name="Normal"><text:a xlink:type="simple" xlink:href="https://hal.science/hal-02554383v1">hal-025543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22853v1">Transcriptional changes in Manila clam (Ruditapes philippinarum) in response to Brown Ring Disease.</text:a></text:p>
              <text:p text:style-name="Normal"><text:a xlink:type="simple" xlink:href="https://hal.science/search/index/?q=*&amp;authFullName_s=Bassem Allam">Bassem Allam</text:a><text:span>,</text:span><text:a xlink:type="simple" xlink:href="https://hal.science/search/index/?q=*&amp;authFullName_s=Emmanuelle Pales Espinosa">Emmanuelle Pales Espinosa</text:a><text:span>,</text:span><text:a xlink:type="simple" xlink:href="https://hal.science/search/index/?q=*&amp;authFullName_s=Arnaud Tanguy">Arnaud Tanguy</text:a><text:span>,</text:span><text:a xlink:type="simple" xlink:href="https://hal.science/search/index/?q=*&amp;authFullName_s=Fanny Jeffroy">Fanny Jeffroy</text:a><text:span>,</text:span><text:a xlink:type="simple" xlink:href="https://hal.science/search/index/?q=*&amp;authFullName_s=Cedric Le Bris">Cedric Le Bris</text:a><text:span>et al.</text:span></text:p>
              <text:p text:style-name="Normal"><text:span>Fish and Shellfish Immunology</text:span><text:span>, 2014, 41 (1), pp.2-11.<text:s/></text:span><text:a xlink:type="simple" xlink:href="https://dx.doi.org/10.1016/j.fsi.2014.05.022">⟨10.1016/j.fsi.2014.05.022⟩</text:a></text:p>
              <text:p text:style-name="Normal"><text:span>Article dans une revue</text:span></text:p>
              <text:p text:style-name="Normal"><text:a xlink:type="simple" xlink:href="https://api.istex.fr/ark:/67375/6H6-KLJ9SBG9-G/fulltext.pdf?sid=hal">istex</text:a></text:p>
              <text:p text:style-name="Normal"><text:a xlink:type="simple" xlink:href="https://hal.univ-brest.fr/hal-01022853v1">hal-010228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25413v1">Characterization of a laccase-like activity in the hemolymph of the abalone Haliotis tuberculata</text:a></text:p>
              <text:p text:style-name="Normal"><text:a xlink:type="simple" xlink:href="https://hal.science/search/index/?q=*&amp;authFullName_s=Cédric Le Bris">Cédric Le Bris</text:a><text:span>,</text:span><text:a xlink:type="simple" xlink:href="https://hal.science/search/index/?q=*&amp;authFullName_s=Maxime Leprêtre">Maxime Leprêtre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Fabienne Guérard">Fabienne Guérard</text:a></text:p>
              <text:p text:style-name="Normal"><text:span>Aquaculture</text:span><text:span>, 2014, 424, pp.194-200.<text:s/></text:span><text:a xlink:type="simple" xlink:href="https://dx.doi.org/10.1016/j.aquaculture.2013.12.003">⟨10.1016/j.aquaculture.2013.12.003⟩</text:a></text:p>
              <text:p text:style-name="Normal"><text:span>Article dans une revue</text:span></text:p>
              <text:p text:style-name="Normal"><text:a xlink:type="simple" xlink:href="https://api.istex.fr/ark:/67375/6H6-K8B0HW2X-H/fulltext.pdf?sid=hal">istex</text:a></text:p>
              <text:p text:style-name="Normal"><text:a xlink:type="simple" xlink:href="https://hal.univ-brest.fr/hal-01025413v1">hal-0102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345v1">Thermally-mediated body temperature, water content and aggregation behaviour in the intertidal gastropod Nerita atramentosa</text:a></text:p>
              <text:p text:style-name="Normal"><text:a xlink:type="simple" xlink:href="https://hal.science/search/index/?q=*&amp;authFullName_s=Coraline Chapperon">Coraline Chapperon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Laurent Seuront">Laurent Seuront</text:a></text:p>
              <text:p text:style-name="Normal"><text:span>Ecological Research</text:span><text:span>, 2013, 28 (3), pp.407-416.<text:s/></text:span><text:a xlink:type="simple" xlink:href="https://dx.doi.org/10.1007/s11284-013-1030-4">⟨10.1007/s11284-013-1030-4⟩</text:a></text:p>
              <text:p text:style-name="Normal"><text:span>Article dans une revue</text:span></text:p>
              <text:p text:style-name="Normal"><text:a xlink:type="simple" xlink:href="https://api.istex.fr/ark:/67375/VQC-CT9RQLZQ-9/fulltext.pdf?sid=hal">istex</text:a></text:p>
              <text:p text:style-name="Normal"><text:a xlink:type="simple" xlink:href="https://hal.science/hal-00950345v1">hal-0095034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d1a43" table:style-name="ed1a43">
          <table:table-column table:style-name="ed1a43.0"/>
          <table:table-row>
            <table:table-cell office:value-type="string">
              <text:p text:style-name="Normal"><text:a xlink:type="simple" xlink:href="https://hal.science/hal-05006371v1">Welcome to the Hotel Microbialifornia' A Seven Months Spatial and Temporal Study of Sea Bass Aquaculture Tank Bacterial Communities</text:a></text:p>
              <text:p text:style-name="Normal"><text:a xlink:type="simple" xlink:href="https://hal.science/search/index/?q=*&amp;authFullName_s=Alix da Fonseca Ferreira">Alix da Fonseca Ferreira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édric Le Bris">Cédric Le Bris</text:a></text:p>
              <text:p text:style-name="Normal"><text:span>World of Aquaculture 2024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5006371v1">hal-0500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88v1">Abundance and spatial patterns over time of Vibrionaceae and Vibrio harveyi in water and biofilm from a seabass aquaculture facility.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Alix da Fonseca Ferreira">Alix da Fonseca Ferreira</text:a><text:span>,</text:span><text:a xlink:type="simple" xlink:href="https://hal.science/search/index/?q=*&amp;authFullName_s=Maryse Bonnin-Jusserand">Maryse Bonnin-Jusserand</text:a><text:span>et al.</text:span></text:p>
              <text:p text:style-name="Normal"><text:span>One health International days</text:span><text:span>, Jun 2022, Villeneuve d’Ascq, France</text:span></text:p>
              <text:p text:style-name="Normal"><text:span>Communication dans un congrès</text:span></text:p>
              <text:p text:style-name="Normal"><text:a xlink:type="simple" xlink:href="https://hal.science/hal-04547588v1">hal-04547588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485196v1">Biotic and abiotic heterogeneity in aquaculture tanks : a survey to understand the “Killer Queen” Vibrio harveyi</text:a></text:p>
              <text:p text:style-name="Normal"><text:a xlink:type="simple" xlink:href="https://hal.science/search/index/?q=*&amp;authFullName_s=Alix da Fonseca Ferreira">Alix da Fonseca Ferreira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Julia Mougin">Julia Mougin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édric Le Bris">Cédric Le Bris</text:a></text:p>
              <text:p text:style-name="Normal"><text:span>50th Western European Fish Technologists Association (WEFTA)</text:span><text:span>, HZ University of Applied Sciences (The Netherlands); ILVO (Belgium), Oct 2022, Rotterdam, Netherlands</text:span></text:p>
              <text:p text:style-name="Normal"><text:span>Communication dans un congrès</text:span></text:p>
              <text:p text:style-name="Normal"><text:a xlink:type="simple" xlink:href="https://ulco.hal.science/hal-04485196v1">hal-0448519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a1a51" table:style-name="5a1a51">
          <table:table-column table:style-name="5a1a51.0"/>
          <table:table-row>
            <table:table-cell office:value-type="string">
              <text:p text:style-name="Normal"><text:a xlink:type="simple" xlink:href="https://ulco.hal.science/hal-04485184v1">Biotic and abiotic heterogeneity in aquaculture tanks : a survey to understand the “Killer Queen” Vibrio harveyi</text:a></text:p>
              <text:p text:style-name="Normal"><text:a xlink:type="simple" xlink:href="https://hal.science/search/index/?q=*&amp;authFullName_s=Alix da Fonseca Ferreira">Alix da Fonseca Ferreira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Julia Mougin">Julia Mougin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édric Le Bris">Cédric Le Bris</text:a></text:p>
              <text:p text:style-name="Normal"><text:span>International Congress OHID - One Health International Days 2022</text:span><text:span>, Jun 2022, Villeneuve d'Ascq (Lille), France</text:span></text:p>
              <text:p text:style-name="Normal"><text:span>Poster de conférence</text:span></text:p>
              <text:p text:style-name="Normal"><text:a xlink:type="simple" xlink:href="https://ulco.hal.science/hal-04485184v1">hal-0448518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6085a" table:style-name="76085a">
          <table:table-column table:style-name="76085a.0"/>
          <table:table-row>
            <table:table-cell office:value-type="string">
              <text:p text:style-name="Normal"><text:a xlink:type="simple" xlink:href="https://theses.hal.science/tel-01064336v1">Le système phénoloxydase : caractérisation biochimique et rôle dans la réponse immunitaire chez la palourde japonaise Venerupis philippinarum exposée à Vibrio tapetis</text:a></text:p>
              <text:p text:style-name="Normal"><text:a xlink:type="simple" xlink:href="https://hal.science/search/index/?q=*&amp;authFullName_s=Cédric Le Bris">Cédric Le Bris</text:a></text:p>
              <text:p text:style-name="Normal"><text:span>Immunologie. Université de Bretagne occidentale - Brest, 2013. Français.<text:s/></text:span><text:a xlink:type="simple" xlink:href="https://www.theses.fr/2013BRES0054">⟨NNT : 2013BRES0054⟩</text:a></text:p>
              <text:p text:style-name="Normal"><text:span>Thèse</text:span></text:p>
              <text:p text:style-name="Normal"><text:a xlink:type="simple" xlink:href="https://theses.hal.science/tel-01064336v1">tel-01064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LE BRIS</dc:title>
    <dc:subject/>
    <dc:description>CV</dc:description>
    <dc:creator/>
    <dc:date>2026-05-07T19:28:31.000</dc:date>
    <meta:generator>PHPWord</meta:generator>
    <meta:initial-creator>CCSD</meta:initial-creator>
    <meta:creation-date>2026-05-07T19:28:31.000</meta:creation-date>
    <meta:keyword/>
    <meta:user-defined meta:name="Category"/>
    <meta:user-defined meta:name="Company"/>
    <meta:user-defined meta:name="Manager"/>
  </office:meta>
</office:document-meta>
</file>