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baf7" style:family="table">
      <style:table-properties style:rel-width="100" table:align="center"/>
    </style:style>
    <style:style style:name="55baf7.0" style:family="table-column">
      <style:table-column-properties style:column-width="0.00cm"/>
    </style:style>
    <style:style style:name="99fedf" style:family="table">
      <style:table-properties style:rel-width="100" table:align="center"/>
    </style:style>
    <style:style style:name="99fedf.0" style:family="table-column">
      <style:table-column-properties style:column-width="0.00cm"/>
    </style:style>
    <style:style style:name="d7d79d" style:family="table">
      <style:table-properties style:rel-width="100" table:align="center"/>
    </style:style>
    <style:style style:name="d7d79d.0" style:family="table-column">
      <style:table-column-properties style:column-width="0.00cm"/>
    </style:style>
    <style:style style:name="f12791" style:family="table">
      <style:table-properties style:rel-width="100" table:align="center"/>
    </style:style>
    <style:style style:name="f12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LE MANCQ<text:s/></text:span><text:span text:style-name="T2">MCF UFR STAPS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-mancq-fanny">le-mancq-fann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55baf7" table:style-name="55baf7">
          <table:table-column table:style-name="55baf7.0"/>
          <table:table-row>
            <table:table-cell office:value-type="string">
              <text:p text:style-name="Normal"><text:a xlink:type="simple" xlink:href="https://hal.science/hal-04977502v1">Rendre le travail des dirigeants de structure équestre soutenable</text:a></text:p>
              <text:p text:style-name="Normal"><text:a xlink:type="simple" xlink:href="https://hal.science/search/index/?q=*&amp;authFullName_s=Tanguy Derumaux">Tanguy Derumaux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Émilie Salaméro">Émilie Salaméro</text:a></text:p>
              <text:p text:style-name="Normal"><text:span>Sociologies pratiques</text:span><text:span>, 2024, Diriger des petites et des moyennes entreprises: un patronat qui tient au travail ?, 2 (49), pp.55-65.<text:s/></text:span><text:a xlink:type="simple" xlink:href="https://dx.doi.org/10.3917/sopr.049.0055">⟨10.3917/sopr.049.0055⟩</text:a></text:p>
              <text:p text:style-name="Normal"><text:span>Article dans une revue</text:span></text:p>
              <text:p text:style-name="Normal"><text:a xlink:type="simple" xlink:href="https://hal.science/hal-04977502v1">hal-04977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6150v1">L'équitation en Normandie : entre excellence sportive et loisirs diversifiés</text:a></text:p>
              <text:p text:style-name="Normal"><text:a xlink:type="simple" xlink:href="https://hal.science/search/index/?q=*&amp;authFullName_s=Fanny Le Mancq">Fanny Le Mancq</text:a><text:span>,</text:span><text:a xlink:type="simple" xlink:href="https://hal.science/search/index/?q=*&amp;authFullName_s=Céline Vial">Céline Vial</text:a></text:p>
              <text:p text:style-name="Normal"><text:span>Études normandes</text:span><text:span>, 2022, Le cheval, passion normande, 21, pp.28-35</text:span></text:p>
              <text:p text:style-name="Normal"><text:span>Article dans une revue</text:span></text:p>
              <text:p text:style-name="Normal"><text:a xlink:type="simple" xlink:href="https://hal.inrae.fr/hal-03606150v1">hal-03606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82v1">Des figures de dirigeants équestres spatialisées : les cas des éleveurs et des managers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Fanny Le Mancq">Fanny Le Mancq</text:a></text:p>
              <text:p text:style-name="Normal"><text:span>Sciences sociales et sport</text:span><text:span>, 2022, Pratiques sportives, logiques sociales et enjeux territoriaux, 2 (20), pp.163-186.<text:s/></text:span><text:a xlink:type="simple" xlink:href="https://dx.doi.org/10.3917/rsss.020.0163">⟨10.3917/rsss.020.0163⟩</text:a></text:p>
              <text:p text:style-name="Normal"><text:span>Article dans une revue</text:span></text:p>
              <text:p text:style-name="Normal"><text:a xlink:type="simple" xlink:href="https://normandie-univ.hal.science/hal-04621482v1">hal-0462148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89904v1">Socialisations temporelles dans le sport de haut niveau</text:a></text:p>
              <text:p text:style-name="Normal"><text:a xlink:type="simple" xlink:href="https://hal.science/search/index/?q=*&amp;authFullName_s=Mathilde Julla-Marcy">Mathilde Julla-Marcy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Fanny Le Mancq">Fanny Le Mancq</text:a></text:p>
              <text:p text:style-name="Normal"><text:span>Temporalités : revue de sciences sociales et humaines</text:span><text:span>, 2017, Temporalités et sports, 25, 18 p.<text:s/></text:span><text:a xlink:type="simple" xlink:href="https://dx.doi.org/10.4000/temporalites.3713">⟨10.4000/temporalites.3713⟩</text:a></text:p>
              <text:p text:style-name="Normal"><text:span>Article dans une revue</text:span></text:p>
              <text:p text:style-name="Normal"><text:a xlink:type="simple" xlink:href="https://insep.hal.science/hal-01689904v1">hal-016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61v1">Femmes hautes fonctionnaires en France, l’avènement d’une égalité élitiste</text:a></text:p>
              <text:p text:style-name="Normal"><text:a xlink:type="simple" xlink:href="https://hal.science/search/index/?q=*&amp;authFullName_s=Fanny Le Mancq">Fanny Le Mancq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Sophie Pochic">Sophie Pochic</text:a></text:p>
              <text:p text:style-name="Normal"><text:span>Travail, genre et sociétés</text:span><text:span>, 2016, Femmes dirigeantes, 1 (35), pp.27-45.<text:s/></text:span><text:a xlink:type="simple" xlink:href="https://dx.doi.org/10.3917/tgs.035.0027">⟨10.3917/tgs.035.0027⟩</text:a></text:p>
              <text:p text:style-name="Normal"><text:span>Article dans une revue</text:span></text:p>
              <text:p text:style-name="Normal"><text:a xlink:type="simple" xlink:href="https://hal.science/hal-01790761v1">hal-0179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466v1">Le genre des administrations</text:a></text:p>
              <text:p text:style-name="Normal"><text:a xlink:type="simple" xlink:href="https://hal.science/search/index/?q=*&amp;authFullName_s=Catherine Marry">Catherine Marry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Sophie Pochic">Sophie Pochic</text:a><text:span>et al.</text:span></text:p>
              <text:p text:style-name="Normal"><text:span>Revue française d’administration publique</text:span><text:span>, 2015, 1 (153), pp.45 - 68.<text:s/></text:span><text:a xlink:type="simple" xlink:href="https://dx.doi.org/10.3917/rfap.153.0045">⟨10.3917/rfap.153.0045⟩</text:a></text:p>
              <text:p text:style-name="Normal"><text:span>Article dans une revue</text:span></text:p>
              <text:p text:style-name="Normal"><text:a xlink:type="simple" xlink:href="https://hal.science/hal-01796466v1">hal-01796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83033v1">Des carrières semées d'obstacles : l'exemple des cavalier-e-s de haut niveau</text:a></text:p>
              <text:p text:style-name="Normal"><text:a xlink:type="simple" xlink:href="https://hal.science/search/index/?q=*&amp;authFullName_s=Fanny Le Mancq">Fanny Le Mancq</text:a></text:p>
              <text:p text:style-name="Normal"><text:span>Sociétés contemporaines</text:span><text:span>, 2007, Le travail dans les institutions culturelles, 2 (66), pp.127-150.<text:s/></text:span><text:a xlink:type="simple" xlink:href="https://dx.doi.org/10.3917/soco.066.0127">⟨10.3917/soco.066.0127⟩</text:a></text:p>
              <text:p text:style-name="Normal"><text:span>Article dans une revue</text:span></text:p>
              <text:p text:style-name="Normal"><text:a xlink:type="simple" xlink:href="https://normandie-univ.hal.science/hal-05283033v1">hal-052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634v1">Approche sociologique du phénomène de l'équitation sur poney</text:a></text:p>
              <text:p text:style-name="Normal"><text:a xlink:type="simple" xlink:href="https://hal.science/search/index/?q=*&amp;authFullName_s=Fanny Le Mancq">Fanny Le Mancq</text:a></text:p>
              <text:p text:style-name="Normal"><text:span>Travaux et Recherches de l'UMLV</text:span><text:span>, 2004, N° spécial, pp.31-46</text:span></text:p>
              <text:p text:style-name="Normal"><text:span>Article dans une revue</text:span></text:p>
              <text:p text:style-name="Normal"><text:a xlink:type="simple" xlink:href="https://hal.science/hal-04405634v1">hal-04405634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99fedf" table:style-name="99fedf">
          <table:table-column table:style-name="99fedf.0"/>
          <table:table-row>
            <table:table-cell office:value-type="string">
              <text:p text:style-name="Normal"><text:a xlink:type="simple" xlink:href="https://normandie-univ.hal.science/hal-04622105v1">Diriger une structure équestre : ressources et besoins</text:a></text:p>
              <text:p text:style-name="Normal"><text:a xlink:type="simple" xlink:href="https://hal.science/search/index/?q=*&amp;authFullName_s=Fanny Le Mancq">Fanny Le Mancq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Emmanuelle Walter">Emmanuelle Walter</text:a></text:p>
              <text:p text:style-name="Normal"><text:span>Journées sciences et innovations équines (JSIE)</text:span><text:span>, Institut français du cheval et de l'équitation, May 2021, Saumur, France</text:span></text:p>
              <text:p text:style-name="Normal"><text:span>Communication dans un congrès</text:span></text:p>
              <text:p text:style-name="Normal"><text:a xlink:type="simple" xlink:href="https://normandie-univ.hal.science/hal-04622105v1">hal-046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41v1">Les rythmes de vie du sportif de haut niveau, entre performance sportive et performance scolaire</text:a></text:p>
              <text:p text:style-name="Normal"><text:a xlink:type="simple" xlink:href="https://hal.science/search/index/?q=*&amp;authFullName_s=Mathilde Julla-Marcy">Mathilde Julla-Marcy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Fabrice Burlot">Fabrice Burlot</text:a></text:p>
              <text:p text:style-name="Normal"><text:span>ISSA 2015 World Congress for the Sociology of Sport - "The sociological lens and the well-being of sport"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994741v1">hal-0299474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d7d79d" table:style-name="d7d79d">
          <table:table-column table:style-name="d7d79d.0"/>
          <table:table-row>
            <table:table-cell office:value-type="string">
              <text:p text:style-name="Normal"><text:a xlink:type="simple" xlink:href="https://normandie-univ.hal.science/hal-04621830v1">Devenir dirigeant·e·s de structure équestre : entre auto élection et réalités du métier</text:a></text:p>
              <text:p text:style-name="Normal"><text:a xlink:type="simple" xlink:href="https://hal.science/search/index/?q=*&amp;authFullName_s=Fanny Le Mancq">Fanny Le Mancq</text:a><text:span>,</text:span><text:a xlink:type="simple" xlink:href="https://hal.science/search/index/?q=*&amp;authFullName_s=Émilie Salaméro">Émilie Salaméro</text:a></text:p>
              <text:p text:style-name="Normal"><text:span>Blanchard; Marianne and Boudesseul; Boris and Saccomanno; Benjamin and Soldano; Catherine and Werquin; Patrick; Gérard and Couppié; Thomas and Épiphane; Dominique and Giret; Jean-François and Lemistre; Philippe and Manifet; Christelle and Ménard.<text:s/></text:span><text:span>Sélections, du système éducatif au marché du travail</text:span><text:span>, Céreq, pp.499-509, 2021, 978-2-11-151942-8.<text:s/></text:span><text:a xlink:type="simple" xlink:href="https://dx.doi.org/10.4000/books.cereq.1505">⟨10.4000/books.cereq.1505⟩</text:a></text:p>
              <text:p text:style-name="Normal"><text:span>Chapitre d'ouvrage</text:span></text:p>
              <text:p text:style-name="Normal"><text:a xlink:type="simple" xlink:href="https://normandie-univ.hal.science/hal-04621830v1">hal-04621830v1</text:a></text:p>
            </table:table-cell>
          </table:table-row>
        </table:table>
        <text:p text:style-name="P21"/>
        <text:p text:style-name="Heading2"><text:span text:style-name="T9">Rapport (3)</text:span></text:p>
        <text:p text:style-name="P23"/>
        <table:table table:name="f12791" table:style-name="f12791">
          <table:table-column table:style-name="f12791.0"/>
          <table:table-row>
            <table:table-cell office:value-type="string">
              <text:p text:style-name="Normal"><text:a xlink:type="simple" xlink:href="https://insep.hal.science/hal-01689993v1">Les rythmes de vie des sportifs de haut niveau : le défi de la performance face à la contrainte de temps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Brice Lefevre">Brice Lefevre</text:a><text:span>,</text:span><text:a xlink:type="simple" xlink:href="https://hal.science/search/index/?q=*&amp;authFullName_s=Patrick Mignon">Patrick Mignon</text:a><text:span>,</text:span><text:a xlink:type="simple" xlink:href="https://hal.science/search/index/?q=*&amp;authFullName_s=Anne-Claire Macquet">Anne-Claire Macquet</text:a><text:span>et al.</text:span></text:p>
              <text:p text:style-name="Normal"><text:span>[Rapport de recherche] 14-i-17, Institut National du Sport, de l'Expertise et de la Performance. 2016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689993v1">hal-016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93v1">Le(s) rythme(s) de vie des SHN de l'INSEP. Rapports d'étude qualitative 2016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Patrick Mignon">Patrick Mignon</text:a><text:span>,</text:span><text:a xlink:type="simple" xlink:href="https://hal.science/search/index/?q=*&amp;authFullName_s=Anne-Claire Macquet">Anne-Claire Macquet</text:a><text:span>,</text:span><text:a xlink:type="simple" xlink:href="https://hal.science/search/index/?q=*&amp;authFullName_s=Rémy Richard">Rémy Richard</text:a><text:span>et al.</text:span></text:p>
              <text:p text:style-name="Normal"><text:span>INSEP. 2016</text:span></text:p>
              <text:p text:style-name="Normal"><text:span>Rapport</text:span></text:p>
              <text:p text:style-name="Normal"><text:a xlink:type="simple" xlink:href="https://hal.science/hal-04088693v1">hal-040886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15v1">Le plafond de verre dans les ministères : une analyse de la fabrication organisationnelle des dirigeant.e.s.</text:a></text:p>
              <text:p text:style-name="Normal"><text:a xlink:type="simple" xlink:href="https://hal.science/search/index/?q=*&amp;authFullName_s=Anne Revillard">Anne Revillard</text:a><text:span>,</text:span><text:a xlink:type="simple" xlink:href="https://hal.science/search/index/?q=*&amp;authFullName_s=Sophie Pochic">Sophie Pochic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Catherine Marry">Catherine Marry</text:a><text:span>et al.</text:span></text:p>
              <text:p text:style-name="Normal"><text:span>[Rapport de recherche] Ministère de la Fonction publique. 201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60215v1">hal-03460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LE MANCQ</dc:title>
    <dc:subject/>
    <dc:description>CV</dc:description>
    <dc:creator/>
    <dc:date>2026-05-26T09:53:17.000</dc:date>
    <meta:generator>PHPWord</meta:generator>
    <meta:initial-creator>CCSD</meta:initial-creator>
    <meta:creation-date>2026-05-26T09:53:17.000</meta:creation-date>
    <meta:keyword/>
    <meta:user-defined meta:name="Category"/>
    <meta:user-defined meta:name="Company"/>
    <meta:user-defined meta:name="Manager"/>
  </office:meta>
</office:document-meta>
</file>