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8142" style:family="table">
      <style:table-properties style:rel-width="100" table:align="center"/>
    </style:style>
    <style:style style:name="b18142.0" style:family="table-column">
      <style:table-column-properties style:column-width="0.00cm"/>
    </style:style>
    <style:style style:name="5ebf0d" style:family="table">
      <style:table-properties style:rel-width="100" table:align="center"/>
    </style:style>
    <style:style style:name="5ebf0d.0" style:family="table-column">
      <style:table-column-properties style:column-width="0.00cm"/>
    </style:style>
    <style:style style:name="a765b1" style:family="table">
      <style:table-properties style:rel-width="100" table:align="center"/>
    </style:style>
    <style:style style:name="a765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Ackermann<text:s/></text:span><text:span text:style-name="T2">Chargée de projets revues / science ouverte au sein de l'Ouvroir, le pôle de soutien à l'édition de revues de la MISHA (Maison interuniversitaire des sciences de l'homme - Alsace, Strasbourg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a-ackermann">lea-ackerma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8472-3794">0009-0009-8472-37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6944833">26694483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b18142" table:style-name="b18142">
          <table:table-column table:style-name="b18142.0"/>
          <table:table-row>
            <table:table-cell office:value-type="string">
              <text:p text:style-name="Normal"><text:a xlink:type="simple" xlink:href="https://hal.science/hal-04562772v1">Accompagner des revues vers la science ouverte : le cas de l’Ouvroir</text:a></text:p>
              <text:p text:style-name="Normal"><text:a xlink:type="simple" xlink:href="https://hal.science/search/index/?q=*&amp;authFullName_s=Léa Ackermann">Léa Ackermann</text:a><text:span>,</text:span><text:a xlink:type="simple" xlink:href="https://hal.science/search/index/?q=*&amp;authFullName_s=Aurélie Guyot">Aurélie Guyot</text:a><text:span>,</text:span><text:a xlink:type="simple" xlink:href="https://hal.science/search/index/?q=*&amp;authFullName_s=Étienne Nadji">Étienne Nadji</text:a></text:p>
              <text:p text:style-name="Normal"><text:span>Arabesques</text:span><text:span>, 2023, 108 | 2023 Pépinières de revues en bibliothèques, 108, pp.16-17.<text:s/></text:span><text:a xlink:type="simple" xlink:href="https://dx.doi.org/10.35562/arabesques.3148">⟨10.35562/arabesques.3148⟩</text:a></text:p>
              <text:p text:style-name="Normal"><text:span>Article dans une revue</text:span></text:p>
              <text:p text:style-name="Normal"><text:a xlink:type="simple" xlink:href="https://hal.science/hal-04562772v1">hal-0456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410v1">Le numérique dans les pratiques éducatives : une acculturation est-elle possible ?</text:a></text:p>
              <text:p text:style-name="Normal"><text:a xlink:type="simple" xlink:href="https://hal.science/search/index/?q=*&amp;authFullName_s=Léa Ackermann">Léa Ackermann</text:a></text:p>
              <text:p text:style-name="Normal"><text:span>Les Actes du CRESAT</text:span><text:span>, 2011, 11</text:span></text:p>
              <text:p text:style-name="Normal"><text:span>Article dans une revue</text:span></text:p>
              <text:p text:style-name="Normal"><text:a xlink:type="simple" xlink:href="https://hal.science/hal-04567410v1">hal-04567410v1</text:a></text:p>
            </table:table-cell>
          </table:table-row>
        </table:table>
        <text:p text:style-name="P19"/>
        <text:p text:style-name="Heading2"><text:span text:style-name="T9">Autre publication scientifique (1)</text:span></text:p>
        <text:p text:style-name="P21"/>
        <table:table table:name="5ebf0d" table:style-name="5ebf0d">
          <table:table-column table:style-name="5ebf0d.0"/>
          <table:table-row>
            <table:table-cell office:value-type="string">
              <text:p text:style-name="Normal"><text:a xlink:type="simple" xlink:href="https://hal.science/hal-05560499v1">Guide pratique d’aide au droit des images pour une publication en France</text:a></text:p>
              <text:p text:style-name="Normal"><text:a xlink:type="simple" xlink:href="https://hal.science/search/index/?q=*&amp;authFullName_s=Aliénor Benzékri">Aliénor Benzékri</text:a><text:span>,</text:span><text:a xlink:type="simple" xlink:href="https://hal.science/search/index/?q=*&amp;authFullName_s=Aurélie Guyot">Aurélie Guyot</text:a><text:span>,</text:span><text:a xlink:type="simple" xlink:href="https://hal.science/search/index/?q=*&amp;authFullName_s=Clémentine Siméon">Clémentine Siméon</text:a><text:span>,</text:span><text:a xlink:type="simple" xlink:href="https://hal.science/search/index/?q=*&amp;authFullName_s=Étienne Nadji">Étienne Nadji</text:a><text:span>,</text:span><text:a xlink:type="simple" xlink:href="https://hal.science/search/index/?q=*&amp;authFullName_s=Léa Ackermann">Léa Ackerman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60499v1">hal-05560499v1</text:a></text:p>
            </table:table-cell>
          </table:table-row>
        </table:table>
        <text:p text:style-name="P22"/>
        <text:p text:style-name="Heading2"><text:span text:style-name="T10">Rapport (2)</text:span></text:p>
        <text:p text:style-name="P24"/>
        <table:table table:name="a765b1" table:style-name="a765b1">
          <table:table-column table:style-name="a765b1.0"/>
          <table:table-row>
            <table:table-cell office:value-type="string">
              <text:p text:style-name="Normal"><text:a xlink:type="simple" xlink:href="https://hal.science/hal-04562800v1">Enquête sur les revues en Sciences Humaines et Sociales du site universitaire alsacien (octobre - décembre 2021) : Résultats et perspectives |Rapport détaillé</text:a></text:p>
              <text:p text:style-name="Normal"><text:a xlink:type="simple" xlink:href="https://hal.science/search/index/?q=*&amp;authFullName_s=Léa Ackermann">Léa Ackermann</text:a></text:p>
              <text:p text:style-name="Normal"><text:span>Université de Strasbourg. 2022</text:span></text:p>
              <text:p text:style-name="Normal"><text:span>Rapport</text:span></text:p>
              <text:p text:style-name="Normal"><text:a xlink:type="simple" xlink:href="https://hal.science/hal-04562800v1">hal-0456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804v1">Enquête sur les revues en Sciences Humaines et Sociales du site universitaire alsacien (octobre - décembre 2021) : Résultats et perspectives |Synthèse</text:a></text:p>
              <text:p text:style-name="Normal"><text:a xlink:type="simple" xlink:href="https://hal.science/search/index/?q=*&amp;authFullName_s=Léa Ackermann">Léa Ackermann</text:a></text:p>
              <text:p text:style-name="Normal"><text:span>Université de Strasbourg (UNISTRA). 2022</text:span></text:p>
              <text:p text:style-name="Normal"><text:span>Rapport</text:span></text:p>
              <text:p text:style-name="Normal"><text:a xlink:type="simple" xlink:href="https://hal.science/hal-04562804v1">hal-04562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Ackermann</dc:title>
    <dc:subject/>
    <dc:description>CV</dc:description>
    <dc:creator/>
    <dc:date>2026-05-31T01:46:56.000</dc:date>
    <meta:generator>PHPWord</meta:generator>
    <meta:initial-creator>CCSD</meta:initial-creator>
    <meta:creation-date>2026-05-31T01:46:56.000</meta:creation-date>
    <meta:keyword/>
    <meta:user-defined meta:name="Category"/>
    <meta:user-defined meta:name="Company"/>
    <meta:user-defined meta:name="Manager"/>
  </office:meta>
</office:document-meta>
</file>