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T5" style:family="text">
      <style:text-properties fo:font-style="italic" style:font-style-asian="italic" style:font-style-complex="italic"/>
    </style:style>
    <style:style style:name="P9" style:family="paragraph" style:parent-style-name="Normal">
      <style:paragraph-properties/>
    </style:style>
    <style:style style:name="T6" style:family="text">
      <style:text-properties/>
    </style:style>
    <style:style style:name="P10" style:family="paragraph" style:parent-style-name="Normal">
      <style:paragraph-properties/>
    </style:style>
    <style:style style:name="T7" style:family="text">
      <style:text-properties fo:font-style="italic" style:font-style-asian="italic" style:font-style-complex="italic"/>
    </style:style>
    <style:style style:name="P11" style:family="paragraph" style:parent-style-name="Normal">
      <style:paragraph-properties/>
    </style:style>
    <style:style style:name="T8" style:family="text">
      <style:text-properties/>
    </style:style>
    <style:style style:name="P12" style:family="paragraph" style:parent-style-name="Normal">
      <style:paragraph-properties/>
    </style:style>
    <style:style style:name="T9" style:family="text">
      <style:text-properties fo:font-style="italic" style:font-style-asian="italic" style:font-style-complex="italic"/>
    </style:style>
    <style:style style:name="P13" style:family="paragraph" style:parent-style-name="Normal">
      <style:paragraph-properties/>
    </style:style>
    <style:style style:name="T10" style:family="text">
      <style:text-properties/>
    </style:style>
    <style:style style:name="P14" style:family="paragraph" style:parent-style-name="Normal">
      <style:paragraph-properties/>
    </style:style>
    <style:style style:name="T11" style:family="text">
      <style:text-properties fo:font-style="italic" style:font-style-asian="italic" style:font-style-complex="italic"/>
    </style:style>
    <style:style style:name="P15" style:family="paragraph" style:parent-style-name="Normal">
      <style:paragraph-properties/>
    </style:style>
    <style:style style:name="T12" style:family="text">
      <style:text-properties/>
    </style:style>
    <style:style style:name="P16" style:family="paragraph" style:parent-style-name="Normal">
      <style:paragraph-properties/>
    </style:style>
    <style:style style:name="T13" style:family="text">
      <style:text-properties fo:font-style="italic" style:font-style-asian="italic" style:font-style-complex="italic"/>
    </style:style>
    <style:style style:name="P17" style:family="paragraph" style:parent-style-name="Normal">
      <style:paragraph-properties/>
    </style:style>
    <style:style style:name="T14" style:family="text">
      <style:text-properties/>
    </style:style>
    <style:style style:name="P18" style:family="paragraph" style:parent-style-name="Normal">
      <style:paragraph-properties/>
    </style:style>
    <style:style style:name="T15" style:family="text">
      <style:text-properties fo:font-style="italic" style:font-style-asian="italic" style:font-style-complex="italic"/>
    </style:style>
    <style:style style:name="P19" style:family="paragraph" style:parent-style-name="Normal">
      <style:paragraph-properties/>
    </style:style>
    <style:style style:name="T16" style:family="text">
      <style:text-properties/>
    </style:style>
    <style:style style:name="P20" style:family="paragraph" style:parent-style-name="Normal">
      <style:paragraph-properties/>
    </style:style>
    <style:style style:name="T17" style:family="text">
      <style:text-properties fo:font-style="italic" style:font-style-asian="italic" style:font-style-complex="italic"/>
    </style:style>
    <style:style style:name="P21" style:family="paragraph" style:parent-style-name="Normal">
      <style:paragraph-properties/>
    </style:style>
    <style:style style:name="T18" style:family="text">
      <style:text-properties/>
    </style:style>
    <style:style style:name="P22" style:family="paragraph" style:parent-style-name="Normal">
      <style:paragraph-properties/>
    </style:style>
    <style:style style:name="T19" style:family="text">
      <style:text-properties fo:font-style="italic" style:font-style-asian="italic" style:font-style-complex="italic"/>
    </style:style>
    <style:style style:name="P23" style:family="paragraph" style:parent-style-name="Normal">
      <style:paragraph-properties/>
    </style:style>
    <style:style style:name="T20" style:family="text">
      <style:text-properties/>
    </style:style>
    <style:style style:name="P24" style:family="paragraph" style:parent-style-name="Normal">
      <style:paragraph-properties/>
    </style:style>
    <style:style style:name="T21" style:family="text">
      <style:text-properties fo:font-style="italic" style:font-style-asian="italic" style:font-style-complex="italic"/>
    </style:style>
    <style:style style:name="P25" style:family="paragraph" style:parent-style-name="Normal">
      <style:paragraph-properties/>
    </style:style>
    <style:style style:name="T22" style:family="text">
      <style:text-properties/>
    </style:style>
    <style:style style:name="P26" style:family="paragraph" style:parent-style-name="Normal">
      <style:paragraph-properties/>
    </style:style>
    <style:style style:name="T23" style:family="text">
      <style:text-properties fo:font-style="italic" style:font-style-asian="italic" style:font-style-complex="italic"/>
    </style:style>
    <style:style style:name="P27" style:family="paragraph" style:parent-style-name="Normal">
      <style:paragraph-properties/>
    </style:style>
    <style:style style:name="T24"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25" style:family="text">
      <style:text-properties fo:font-weight="bold" style:font-weight-asian="bold"/>
    </style:style>
    <style:style style:name="P30" style:family="paragraph" style:parent-style-name="Normal">
      <style:paragraph-properties/>
    </style:style>
    <style:style style:name="P31" style:family="paragraph" style:parent-style-name="Normal">
      <style:paragraph-properties/>
    </style:style>
    <style:style style:name="T26"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27" style:family="text">
      <style:text-properties fo:font-weight="bold" style:font-weight-asian="bold"/>
    </style:style>
    <style:style style:name="P34" style:family="paragraph" style:parent-style-name="Normal">
      <style:paragraph-properties/>
    </style:style>
    <style:style style:name="P35" style:family="paragraph" style:parent-style-name="Normal">
      <style:paragraph-properties/>
    </style:style>
    <style:style style:name="T28"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29" style:family="text">
      <style:text-properties/>
    </style:style>
    <style:style style:name="P38" style:family="paragraph" style:parent-style-name="Normal">
      <style:paragraph-properties/>
    </style:style>
    <style:style style:name="T30" style:family="text">
      <style:text-properties fo:font-style="italic" style:font-style-asian="italic" style:font-style-complex="italic"/>
    </style:style>
    <style:style style:name="P39" style:family="paragraph" style:parent-style-name="Normal">
      <style:paragraph-properties/>
    </style:style>
    <style:style style:name="T31"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32" style:family="text">
      <style:text-properties/>
    </style:style>
    <style:style style:name="P42" style:family="paragraph" style:parent-style-name="Normal">
      <style:paragraph-properties/>
    </style:style>
    <style:style style:name="T33" style:family="text">
      <style:text-properties fo:font-style="italic" style:font-style-asian="italic" style:font-style-complex="italic"/>
    </style:style>
    <style:style style:name="P43" style:family="paragraph" style:parent-style-name="Normal">
      <style:paragraph-properties/>
    </style:style>
    <style:style style:name="T34" style:family="text">
      <style:text-properties/>
    </style:style>
    <style:style style:name="P44" style:family="paragraph" style:parent-style-name="Normal">
      <style:paragraph-properties/>
    </style:style>
    <style:style style:name="T35" style:family="text">
      <style:text-properties fo:font-style="italic" style:font-style-asian="italic" style:font-style-complex="italic"/>
    </style:style>
    <style:style style:name="P45" style:family="paragraph" style:parent-style-name="Normal">
      <style:paragraph-properties/>
    </style:style>
    <style:style style:name="T36" style:family="text">
      <style:text-properties/>
    </style:style>
    <style:style style:name="P46" style:family="paragraph" style:parent-style-name="Normal">
      <style:paragraph-properties/>
    </style:style>
    <style:style style:name="T37" style:family="text">
      <style:text-properties fo:font-style="italic" style:font-style-asian="italic" style:font-style-complex="italic"/>
    </style:style>
    <style:style style:name="P47" style:family="paragraph" style:parent-style-name="Normal">
      <style:paragraph-properties/>
    </style:style>
    <style:style style:name="T38" style:family="text">
      <style:text-properties/>
    </style:style>
    <style:style style:name="P48" style:family="paragraph" style:parent-style-name="Normal">
      <style:paragraph-properties/>
    </style:style>
    <style:style style:name="P49" style:family="paragraph" style:parent-style-name="Normal">
      <style:paragraph-properties/>
    </style:style>
    <style:style style:name="T39" style:family="text">
      <style:text-properties/>
    </style:style>
    <style:style style:name="P50" style:family="paragraph" style:parent-style-name="Normal">
      <style:paragraph-properties/>
    </style:style>
    <style:style style:name="T40" style:family="text">
      <style:text-properties fo:font-style="italic" style:font-style-asian="italic" style:font-style-complex="italic"/>
    </style:style>
    <style:style style:name="P51" style:family="paragraph" style:parent-style-name="Normal">
      <style:paragraph-properties/>
    </style:style>
    <style:style style:name="T41" style:family="text">
      <style:text-properties/>
    </style:style>
    <style:style style:name="P52" style:family="paragraph" style:parent-style-name="Normal">
      <style:paragraph-properties/>
    </style:style>
    <style:style style:name="T42" style:family="text">
      <style:text-properties fo:font-style="italic" style:font-style-asian="italic" style:font-style-complex="italic"/>
    </style:style>
    <style:style style:name="P53" style:family="paragraph" style:parent-style-name="Normal">
      <style:paragraph-properties/>
    </style:style>
    <style:style style:name="T43" style:family="text">
      <style:text-properties/>
    </style:style>
    <style:style style:name="P54" style:family="paragraph" style:parent-style-name="Normal">
      <style:paragraph-properties/>
    </style:style>
    <style:style style:name="P55" style:family="paragraph" style:parent-style-name="Normal">
      <style:paragraph-properties/>
    </style:style>
    <style:style style:name="T44" style:family="text">
      <style:text-properties/>
    </style:style>
    <style:style style:name="P56" style:family="paragraph" style:parent-style-name="Normal">
      <style:paragraph-properties/>
    </style:style>
    <style:style style:name="P57" style:family="paragraph" style:parent-style-name="Normal">
      <style:paragraph-properties/>
    </style:style>
    <style:style style:name="T45" style:family="text">
      <style:text-properties/>
    </style:style>
    <style:style style:name="P58" style:family="paragraph" style:parent-style-name="Normal">
      <style:paragraph-properties/>
    </style:style>
    <style:style style:name="P59" style:family="paragraph" style:parent-style-name="Normal">
      <style:paragraph-properties fo:margin-top="20pt"/>
    </style:style>
    <style:style style:name="T46" style:family="text">
      <style:text-properties fo:color="#1e198e" fo:font-weight="bold" style:font-weight-asian="bold"/>
    </style:style>
    <style:style style:name="P60" style:family="paragraph" style:parent-style-name="Normal">
      <style:paragraph-properties/>
    </style:style>
    <style:style style:name="P61" style:family="paragraph" style:parent-style-name="Normal">
      <style:paragraph-properties fo:margin-bottom="5pt"/>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Léa Aliamus<text:s/></text:span><text:span text:style-name="T2">Doctorante à l'Université de Caen</text:span></text:p>
        <text:p text:style-name="P3"/>
        <text:p text:style-name="P4"/>
        <text:p text:style-name="Heading2"><text:span text:style-name="T3">Présentation</text:span></text:p>
        <text:p text:style-name="P6"/>
        <text:p text:style-name="P7"><text:span text:style-name="T4">Léa Aliamus est doctorante en études cinématographiques à l'Université de Caen au sein du laboratoire LASLAR (Lettres Arts Du Spectacle Langues Romanes).Après un mémoire de Master 1 sous la direction de David Vasse sur le cinéma de Michael Cimino, plus précisément sur la mise en perspective du regard agissant dans la représentation fantasmatique du territoire américain à travers les personnages de<text:s/></text:span><text:span text:style-name="T5">Thunderbolt and Lightfoot</text:span><text:span text:style-name="T6"><text:s/>(</text:span><text:span text:style-name="T7">Le Canardeur</text:span><text:span text:style-name="T8">, 1974) et de<text:s/></text:span><text:span text:style-name="T9">Sunchaser</text:span><text:span text:style-name="T10"><text:s/>(1996), et un mémoire de Master 2 sous la direction de Philippe Ortoli sur l’œuvre de Robert Aldrich, en particulier sur la représentation du passé et de sa résurgence au sein de la composition des héros de quatre westerns :<text:s/></text:span><text:span text:style-name="T11">Apache</text:span><text:span text:style-name="T12"><text:s/>(</text:span><text:span text:style-name="T13">Bronco Apache</text:span><text:span text:style-name="T14">, 1954),<text:s/></text:span><text:span text:style-name="T15">Vera Cruz</text:span><text:span text:style-name="T16"><text:s/>(1954),<text:s/></text:span><text:span text:style-name="T17">The Last Sunset</text:span><text:span text:style-name="T18"><text:s/>(</text:span><text:span text:style-name="T19">El Perdido</text:span><text:span text:style-name="T20">, 1961) et<text:s/></text:span><text:span text:style-name="T21">Ulzana’s Raid</text:span><text:span text:style-name="T22"><text:s/>(</text:span><text:span text:style-name="T23">Fureur apache</text:span><text:span text:style-name="T24">, 1972), elle réalise une thèse intitulée « Rêves évanouis et spectres gothiques : représentations de l’évanescence dans le cinéma fantastique hollywoodien des années 1940 et leurs liens photographiques », sous la direction de Philippe Ortoli. Ce travail se propose d'étudier la spécificité d'un corpus de films hollywoodiens classiques entretenant un rapport singulier avec le genre fantastique. Ces œuvres, marquées par l'hésitation entre explication rationnelle et surnaturelle, rêve et réalité, passé et présent, réel et imaginaire donnent lieu à une étude centrée sur l'onirisme et sur les figures spectrales et évanescentes, bien souvent au centre de la narration. Est privilégiée ici la représentation de l'espace temps, tout d'abord donné comme réel et objectif, pour muter très vite en une projection fantasmatique de l'intériorité d'un personnage. Cette réflexion proprement cinématographique a également pour enjeu de penser cet ensemble de films au regard des représentations photographiques (photographie spirite et pictorialiste de la fin du XIXème et du début du XXème siècle), représentant ces mêmes thèmes, pour réfléchir à la façon dont le cinéma s'est nourri de cet autre art, mais également à la façon dont il s'en est affranchi pour créer des formes nouvelles.</text:span></text:p>
        <text:p text:style-name="P29"><text:span text:style-name="T25">Enseignement</text:span></text:p>
        <text:p text:style-name="P31"><text:span text:style-name="T26">Léa Aliamus est enseignante à l'université de Caen depuis 2022. Elle a dispensé des enseignements consacrés à l'initiation à l'écriture critique et enseigne actuellement l'histoire du cinéma et l'expression du gothique dans le cinéma hollywoodien classique.</text:span></text:p>
        <text:p text:style-name="P33"><text:span text:style-name="T27">Activités scientifiques</text:span></text:p>
        <text:p text:style-name="P35"><text:span text:style-name="T28">Communications</text:span></text:p>
        <text:list text:style-name="listStyle_0">
          <text:list-item>
            <text:p text:style-name="P38"><text:span text:style-name="T29">8 décembre 2023 : « Les spectres de<text:s/></text:span></text:p>
            <text:p text:style-name="P39"><text:span text:style-name="T30">La Femme de Tchaïkovski</text:span></text:p>
            <text:p text:style-name="P40"><text:span text:style-name="T31"><text:s/>(Kirill Serebrennikov, 2022) : entre incarnations fantasmatiques et promesse de disparition », dans le cadre du colloque « Spectres filmiques de notre temps », Université de Caen Normandie, 7 et8 décembre 2023.</text:span></text:p>
          </text:list-item>
        </text:list>
        <text:list text:style-name="listStyle_0">
          <text:list-item>
            <text:p text:style-name="P42"><text:span text:style-name="T32">22 juin 2024 : « Résurgences spectrales et visions fantasmatiques chez trois personnages interprétés par Joseph Cotten dans<text:s/></text:span></text:p>
            <text:p text:style-name="P43"><text:span text:style-name="T33">Gaslight</text:span></text:p>
            <text:p text:style-name="P44"><text:span text:style-name="T34">,<text:s/></text:span></text:p>
            <text:p text:style-name="P45"><text:span text:style-name="T35">Love Letters</text:span></text:p>
            <text:p text:style-name="P46"><text:span text:style-name="T36"><text:s/>et<text:s/></text:span></text:p>
            <text:p text:style-name="P47"><text:span text:style-name="T37">Portrait of Jennie</text:span></text:p>
            <text:p text:style-name="P48"><text:span text:style-name="T38"><text:s/>», dans le cadre de la deuxième séance de l'année 2024 du CICLAHO (Groupe de recherche sur le CInéma CLAssique HOllywoodien et ses évolutions cinématographiques et télévisuelles).</text:span></text:p>
          </text:list-item>
        </text:list>
        <text:list text:style-name="listStyle_0">
          <text:list-item>
            <text:p text:style-name="P50"><text:span text:style-name="T39">20 juin 2025 : « L'écrit au-delà des images : Formes écrites comme puissances imaginaires dans<text:s/></text:span></text:p>
            <text:p text:style-name="P51"><text:span text:style-name="T40">Dragonwyck</text:span></text:p>
            <text:p text:style-name="P52"><text:span text:style-name="T41"><text:s/>(Joseph L. Mankiewicz, 1946) et<text:s/></text:span></text:p>
            <text:p text:style-name="P53"><text:span text:style-name="T42">The Ghost and Mrs. Muir</text:span></text:p>
            <text:p text:style-name="P54"><text:span text:style-name="T43"><text:s/>(Joseph L. Mankiewicz, 1947), dans le cadre du 13e congrès de l'AFECCAV : « Écrits sur l’écran : Écrire pour, dans et au sujet des productions cinématographiques et audiovisuelles », Université de Caen Normandie, 18, 19, 20 juin 2025</text:span></text:p>
          </text:list-item>
        </text:list>
        <text:p text:style-name="P55"><text:span text:style-name="T44">Animation de la recherche</text:span></text:p>
        <text:list text:style-name="listStyle_1">
          <text:list-item>
            <text:p text:style-name="P58"><text:span text:style-name="T45">24 mars 2025 : présidente de session (« Étude de cas, les années 1930-1950 ») pour la journée d'étude « Top-Billing Queens : penser le woman's film par la star », Université Paris 8 Vincennes – Saint-Denis.</text:span></text:p>
          </text:list-item>
        </text:list>
        <text:p text:style-name="P59"/>
        <text:p text:style-name="Heading2"><text:span text:style-name="T46">Publications</text:span></text:p>
        <text:p text:style-name="P6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éa Aliamus</dc:title>
    <dc:subject/>
    <dc:description>CV</dc:description>
    <dc:creator/>
    <dc:date>2026-05-03T08:26:07.000</dc:date>
    <meta:generator>PHPWord</meta:generator>
    <meta:initial-creator>CCSD</meta:initial-creator>
    <meta:creation-date>2026-05-03T08:26:07.000</meta:creation-date>
    <meta:keyword/>
    <meta:user-defined meta:name="Category"/>
    <meta:user-defined meta:name="Company"/>
    <meta:user-defined meta:name="Manager"/>
  </office:meta>
</office:document-meta>
</file>