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3075" style:family="table">
      <style:table-properties style:rel-width="100" table:align="center"/>
    </style:style>
    <style:style style:name="0f3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Astrid KENMO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f3075" table:style-name="0f3075">
          <table:table-column table:style-name="0f3075.0"/>
          <table:table-row>
            <table:table-cell office:value-type="string">
              <text:p text:style-name="Normal"><text:a xlink:type="simple" xlink:href="https://hal.science/hal-05424046v2">An Explainable Approach to Process-Oriented Attacks in Industrial Control Systems using SHAP and LIME</text:a></text:p>
              <text:p text:style-name="Normal"><text:a xlink:type="simple" xlink:href="https://hal.science/search/index/?q=*&amp;authFullName_s=Léa Astrid Kenmogne">Léa Astrid Kenmogne</text:a><text:span>,</text:span><text:a xlink:type="simple" xlink:href="https://hal.science/search/index/?q=*&amp;authFullName_s=Stéphane Mocanu">Stéphane Mocanu</text:a></text:p>
              <text:p text:style-name="Normal"><text:span>IntelliSecAI 2025 - IEEE International Conference on Computational Intelligence, Security, and Artificial Intelligence</text:span><text:span>, Prince Mohammad Bin Fahd University, Dec 2025, AI Khobar, Saudi Arabia</text:span></text:p>
              <text:p text:style-name="Normal"><text:span>Communication dans un congrès</text:span></text:p>
              <text:p text:style-name="Normal"><text:a xlink:type="simple" xlink:href="https://hal.science/hal-05424046v2">hal-05424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02v1">Explainable AI for Process-Aware Attack Detection in Industrial Control Systems</text:a></text:p>
              <text:p text:style-name="Normal"><text:a xlink:type="simple" xlink:href="https://hal.science/search/index/?q=*&amp;authFullName_s=Léa Astrid KENMOGNE">Léa Astrid KENMOGNE</text:a><text:span>,</text:span><text:a xlink:type="simple" xlink:href="https://hal.science/search/index/?q=*&amp;authFullName_s=Stéphane Mocanu">Stéphane Mocanu</text:a></text:p>
              <text:p text:style-name="Normal"><text:span>SecSoft 2024 - 6th International Workshop on Cyber-Security in Software-defined and Virtualized Infrastructures at the 10th IEEE International Conference on Network Softwarization (IEEE NetSoft 2024)</text:span><text:span>, IEEE, Jun 2024, St Louis, MO, United States. pp.1-6,<text:s/></text:span><text:a xlink:type="simple" xlink:href="https://dx.doi.org/10.1109/NetSoft60951.2024.10588940">⟨10.1109/NetSoft60951.2024.10588940⟩</text:a></text:p>
              <text:p text:style-name="Normal"><text:span>Communication dans un congrès</text:span></text:p>
              <text:p text:style-name="Normal"><text:a xlink:type="simple" xlink:href="https://hal.science/hal-04680302v1">hal-046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520v1">On the Use of Autoencoders in Unsupervised Learning for Intrusion Detection Systems</text:a></text:p>
              <text:p text:style-name="Normal"><text:a xlink:type="simple" xlink:href="https://hal.science/search/index/?q=*&amp;authFullName_s=Lea Astrid Kenmogne Mekemte">Lea Astrid Kenmogne Mekemte</text:a><text:span>,</text:span><text:a xlink:type="simple" xlink:href="https://hal.science/search/index/?q=*&amp;authFullName_s=Gérard Chalhoub">Gérard Chalhoub</text:a></text:p>
              <text:p text:style-name="Normal"><text:span>Ubiquitous Networking</text:span><text:span>, Nov 2023, Clermont-Ferrand, France. pp.54-69,<text:s/></text:span><text:a xlink:type="simple" xlink:href="https://dx.doi.org/10.1007/978-3-031-62488-9_5">⟨10.1007/978-3-031-62488-9_5⟩</text:a></text:p>
              <text:p text:style-name="Normal"><text:span>Communication dans un congrès</text:span></text:p>
              <text:p text:style-name="Normal"><text:a xlink:type="simple" xlink:href="https://hal.science/hal-04609520v1">hal-04609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Astrid KENMOGNE</dc:title>
    <dc:subject/>
    <dc:description>CV</dc:description>
    <dc:creator/>
    <dc:date>2026-03-27T15:36:07.000</dc:date>
    <meta:generator>PHPWord</meta:generator>
    <meta:initial-creator>CCSD</meta:initial-creator>
    <meta:creation-date>2026-03-27T15:36:07.000</meta:creation-date>
    <meta:keyword/>
    <meta:user-defined meta:name="Category"/>
    <meta:user-defined meta:name="Company"/>
    <meta:user-defined meta:name="Manager"/>
  </office:meta>
</office:document-meta>
</file>