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d305" style:family="table">
      <style:table-properties style:rel-width="100" table:align="center"/>
    </style:style>
    <style:style style:name="47d305.0" style:family="table-column">
      <style:table-column-properties style:column-width="0.00cm"/>
    </style:style>
    <style:style style:name="1df708" style:family="table">
      <style:table-properties style:rel-width="100" table:align="center"/>
    </style:style>
    <style:style style:name="1df7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Baile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47d305" table:style-name="47d305">
          <table:table-column table:style-name="47d305.0"/>
          <table:table-row>
            <table:table-cell office:value-type="string">
              <text:p text:style-name="Normal"><text:a xlink:type="simple" xlink:href="https://hal.science/hal-05272275v1">Re-embedding energy governance through decentralized cooperative entrepreneurship: insights from a French social-movement</text:a></text:p>
              <text:p text:style-name="Normal"><text:a xlink:type="simple" xlink:href="https://hal.science/search/index/?q=*&amp;authFullName_s=Léa Baileche">Léa Baileche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Florence Palpacuer">Florence Palpacuer</text:a></text:p>
              <text:p text:style-name="Normal"><text:span>IECER</text:span><text:span>, University of Iceland and University of Akureyri, Sep 2025, Reykjavik - Université d’Islande, Iceland</text:span></text:p>
              <text:p text:style-name="Normal"><text:span>Communication dans un congrès</text:span></text:p>
              <text:p text:style-name="Normal"><text:a xlink:type="simple" xlink:href="https://hal.science/hal-05272275v1">hal-0527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98v1">Rencontre entre communautés énergétiques et Low-tech: Une réponse démocratique face à la précarité énergétique ? Cas du PETR du Vigan (30)</text:a></text:p>
              <text:p text:style-name="Normal"><text:a xlink:type="simple" xlink:href="https://hal.science/search/index/?q=*&amp;authFullName_s=Arnaud de Maria">Arnaud de Maria</text:a><text:span>,</text:span><text:a xlink:type="simple" xlink:href="https://hal.science/search/index/?q=*&amp;authFullName_s=Arnaud de Chonski">Arnaud de Chonski</text:a><text:span>,</text:span><text:a xlink:type="simple" xlink:href="https://hal.science/search/index/?q=*&amp;authFullName_s=Léa Baileche">Léa Baileche</text:a></text:p>
              <text:p text:style-name="Normal"><text:span>Trajectoires et territoires de la pauvreté</text:span><text:span>, ARTDEV, Nov 2023, Montpellier, France</text:span></text:p>
              <text:p text:style-name="Normal"><text:span>Communication dans un congrès</text:span></text:p>
              <text:p text:style-name="Normal"><text:a xlink:type="simple" xlink:href="https://hal.science/hal-04528998v1">hal-0452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39v1">La traduction comme dispositif de gestion des tensions dans les coopératives citoyennes d'énergies renouvelables</text:a></text:p>
              <text:p text:style-name="Normal"><text:a xlink:type="simple" xlink:href="https://hal.science/search/index/?q=*&amp;authFullName_s=Léa Baileche">Léa Baileche</text:a></text:p>
              <text:p text:style-name="Normal"><text:span>Séminaire gouvernance partagée - Chaire MIND - MBS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920139v1">hal-0392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03v1">Organiser les alternatives en chaînes de valeur territoriales : le cas des coopératives d'énergies renouvelables</text:a></text:p>
              <text:p text:style-name="Normal"><text:a xlink:type="simple" xlink:href="https://hal.science/search/index/?q=*&amp;authFullName_s=Léa Baileche">Léa Baileche</text:a></text:p>
              <text:p text:style-name="Normal"><text:span>Perspectives Critiques en Management - 11ièmes rencontres : "La critique du management à l’épreuve des universalismes"</text:span><text:span>, Sep 2022, Montpellier, France</text:span></text:p>
              <text:p text:style-name="Normal"><text:span>Communication dans un congrès</text:span></text:p>
              <text:p text:style-name="Normal"><text:a xlink:type="simple" xlink:href="https://hal.science/hal-03920203v1">hal-0392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96v1">Managing scaling-up tensions in alternative renewable energy value chains: A Latourian perspective on grassroots energy cooperatives</text:a></text:p>
              <text:p text:style-name="Normal"><text:a xlink:type="simple" xlink:href="https://hal.science/search/index/?q=*&amp;authFullName_s=Léa Baileche">Léa Baileche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Florence Palpacuer">Florence Palpacuer</text:a></text:p>
              <text:p text:style-name="Normal"><text:span>EGOS - 38th Colloquium : "Organizing : the beauty of imperfection" - Sub-theme 42: Markets for Sustainability: Evolving Challenges, Imperfections, and Trade-offs</text:span><text:span>, Jul 2022, Vienne, Austria</text:span></text:p>
              <text:p text:style-name="Normal"><text:span>Communication dans un congrès</text:span></text:p>
              <text:p text:style-name="Normal"><text:a xlink:type="simple" xlink:href="https://hal.science/hal-03920196v1">hal-0392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099v1">Perspectives organisationnelles de la transition énergétique et ses tensions d'échelles</text:a></text:p>
              <text:p text:style-name="Normal"><text:a xlink:type="simple" xlink:href="https://hal.science/search/index/?q=*&amp;authFullName_s=Léa Baileche">Léa Baileche</text:a></text:p>
              <text:p text:style-name="Normal"><text:span>16ème Congrès RIODD - Entrepreneuriat et développement durable : La « société entrepreneuriale » à l’épreuve de la crise sanitair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920099v1">hal-0392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071v1">Performer en contradiction : management des tensions scalaires dans les organisations alternatives</text:a></text:p>
              <text:p text:style-name="Normal"><text:a xlink:type="simple" xlink:href="https://hal.science/search/index/?q=*&amp;authFullName_s=Léa Baileche">Léa Baileche</text:a></text:p>
              <text:p text:style-name="Normal"><text:span>Perspectives Critiques en Management</text:span><text:span>, Sep 2021, Louvain-La-Neuve, Belgique</text:span></text:p>
              <text:p text:style-name="Normal"><text:span>Communication dans un congrès</text:span></text:p>
              <text:p text:style-name="Normal"><text:a xlink:type="simple" xlink:href="https://hal.science/hal-03920071v1">hal-0392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022v1">Ethnography in renewable energy cooperatives</text:a></text:p>
              <text:p text:style-name="Normal"><text:a xlink:type="simple" xlink:href="https://hal.science/search/index/?q=*&amp;authFullName_s=Léa Baileche">Léa Baileche</text:a></text:p>
              <text:p text:style-name="Normal"><text:span>8th Ethnography Workshop</text:span><text:span>, May 2021, Spain, France</text:span></text:p>
              <text:p text:style-name="Normal"><text:span>Communication dans un congrès</text:span></text:p>
              <text:p text:style-name="Normal"><text:a xlink:type="simple" xlink:href="https://hal.science/hal-03920022v1">hal-0392002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df708" table:style-name="1df708">
          <table:table-column table:style-name="1df708.0"/>
          <table:table-row>
            <table:table-cell office:value-type="string">
              <text:p text:style-name="Normal"><text:a xlink:type="simple" xlink:href="https://hal.science/hal-03920157v1">Réseaux inter-coopératifs et passage à l’échelle de l’énergie citoyenne renouvelable</text:a></text:p>
              <text:p text:style-name="Normal"><text:a xlink:type="simple" xlink:href="https://hal.science/search/index/?q=*&amp;authFullName_s=Léa Baileche">Léa Baileche</text:a></text:p>
              <text:p text:style-name="Normal"><text:span>Assises Européennes de la Transition Energétique</text:span><text:span>, Jun 2022, Genève, Suisse</text:span></text:p>
              <text:p text:style-name="Normal"><text:span>Poster de conférence</text:span></text:p>
              <text:p text:style-name="Normal"><text:a xlink:type="simple" xlink:href="https://hal.science/hal-03920157v1">hal-03920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Baileche</dc:title>
    <dc:subject/>
    <dc:description>CV</dc:description>
    <dc:creator/>
    <dc:date>2026-05-23T03:11:48.000</dc:date>
    <meta:generator>PHPWord</meta:generator>
    <meta:initial-creator>CCSD</meta:initial-creator>
    <meta:creation-date>2026-05-23T03:11:48.000</meta:creation-date>
    <meta:keyword/>
    <meta:user-defined meta:name="Category"/>
    <meta:user-defined meta:name="Company"/>
    <meta:user-defined meta:name="Manager"/>
  </office:meta>
</office:document-meta>
</file>