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ba2" style:family="table">
      <style:table-properties style:rel-width="100" table:align="center"/>
    </style:style>
    <style:style style:name="073ba2.0" style:family="table-column">
      <style:table-column-properties style:column-width="0.00cm"/>
    </style:style>
    <style:style style:name="f88b1f" style:family="table">
      <style:table-properties style:rel-width="100" table:align="center"/>
    </style:style>
    <style:style style:name="f88b1f.0" style:family="table-column">
      <style:table-column-properties style:column-width="0.00cm"/>
    </style:style>
    <style:style style:name="c1c01c" style:family="table">
      <style:table-properties style:rel-width="100" table:align="center"/>
    </style:style>
    <style:style style:name="c1c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arb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73ba2" table:style-name="073ba2">
          <table:table-column table:style-name="073ba2.0"/>
          <table:table-row>
            <table:table-cell office:value-type="string">
              <text:p text:style-name="Normal"><text:a xlink:type="simple" xlink:href="https://shs.hal.science/halshs-04188889v2">Bio-based Plastics: a ‘Sustainable’ Alternative for the Plastic Industry?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alérie Massardier">Valérie Massardier</text:a><text:span>,</text:span><text:a xlink:type="simple" xlink:href="https://hal.science/search/index/?q=*&amp;authFullName_s=Valérie Revest">Valérie Revest</text:a></text:p>
              <text:p text:style-name="Normal"><text:span>International journal of environmental sciences &amp; natural resources</text:span><text:span>, 2023, 31 (5), pp.556325.<text:s/></text:span><text:a xlink:type="simple" xlink:href="https://dx.doi.org/10.19080/ijesnr.2023.31.556325">⟨10.19080/ijesnr.2023.31.556325⟩</text:a></text:p>
              <text:p text:style-name="Normal"><text:span>Article dans une revue</text:span></text:p>
              <text:p text:style-name="Normal"><text:a xlink:type="simple" xlink:href="https://shs.hal.science/halshs-04188889v2">halshs-04188889v2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88b1f" table:style-name="f88b1f">
          <table:table-column table:style-name="f88b1f.0"/>
          <table:table-row>
            <table:table-cell office:value-type="string">
              <text:p text:style-name="Normal"><text:a xlink:type="simple" xlink:href="https://hal.science/hal-05308561v1">Transitioning toward sustainability: The emergence and transformation of business models in France's plastic packaging industry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Hervé Goy">Hervé Goy</text:a></text:p>
              <text:p text:style-name="Normal"><text:span>European Academy of Management 2025 Conference</text:span><text:span>, Jun 2025, Florence (ITA), Italy</text:span></text:p>
              <text:p text:style-name="Normal"><text:span>Communication dans un congrès</text:span></text:p>
              <text:p text:style-name="Normal"><text:a xlink:type="simple" xlink:href="https://hal.science/hal-05308561v1">hal-053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30v1">Intermediation and circular economy transition : innovation intermediaries in the transformation of the plastics industry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Hervé Goy">Hervé Goy</text:a></text:p>
              <text:p text:style-name="Normal"><text:span>Forum innovation 2025</text:span><text:span>, Réseau Recherche et Innovation, Oct 2025, Paris, France</text:span></text:p>
              <text:p text:style-name="Normal"><text:span>Communication dans un congrès</text:span></text:p>
              <text:p text:style-name="Normal"><text:a xlink:type="simple" xlink:href="https://hal.science/hal-05328730v1">hal-0532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39v1">Freins et leviers socioéconomiques à la circularité des matériaux polymères</text:a></text:p>
              <text:p text:style-name="Normal"><text:a xlink:type="simple" xlink:href="https://hal.science/search/index/?q=*&amp;authFullName_s=Nathalie Lazaric">Nathalie Lazaric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Valérie Massardier">Valérie Massardier</text:a></text:p>
              <text:p text:style-name="Normal"><text:span>Congrès Interdisciplinaire sur l'É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06939v1">hal-049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13v1">Dynamic interactions and the role of business models in the transition towards a sustainable plastic packaging industry in France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Hervé Goy">Hervé Goy</text:a></text:p>
              <text:p text:style-name="Normal"><text:span>5th Symposium of circular economy and sustainability</text:span><text:span>, INFER-International Network of Economic Research, Jun 2024, Chania Crete, Greece</text:span></text:p>
              <text:p text:style-name="Normal"><text:span>Communication dans un congrès</text:span></text:p>
              <text:p text:style-name="Normal"><text:a xlink:type="simple" xlink:href="https://hal.science/hal-04606313v1">hal-046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91v1">Shifting from an analytical paradigm to a systems paradigm: A fundamentally systemic approach of the business model concept to tackling complexity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Hervé Goy">Hervé Goy</text:a></text:p>
              <text:p text:style-name="Normal"><text:span>Association Internationale de Management Stratégique</text:span><text:span>, Jun 2025, Lille (FR), France.<text:s/></text:span><text:a xlink:type="simple" xlink:href="https://dx.doi.org/10.1016/j.scaman.2024.101370">⟨10.1016/j.scaman.2024.101370⟩</text:a></text:p>
              <text:p text:style-name="Normal"><text:span>Communication dans un congrès</text:span></text:p>
              <text:p text:style-name="Normal"><text:a xlink:type="simple" xlink:href="https://hal.science/hal-05308591v1">hal-053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86v1">Greening the plastic value chain : obstacles and strategies in the french landscape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alérie Massardier">Valérie Massardier</text:a></text:p>
              <text:p text:style-name="Normal"><text:span>EAEPE</text:span><text:span>, Sep 2023, Leeds (UK), United Kingdom</text:span></text:p>
              <text:p text:style-name="Normal"><text:span>Communication dans un congrès</text:span></text:p>
              <text:p text:style-name="Normal"><text:a xlink:type="simple" xlink:href="https://hal.science/hal-04904986v1">hal-049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07v1">Which perspectives for Polylactide (PLA) recycling ? Technological, environmental and socio-economical aspects</text:a></text:p>
              <text:p text:style-name="Normal"><text:a xlink:type="simple" xlink:href="https://hal.science/search/index/?q=*&amp;authFullName_s=Valérie Massardier">Valérie Massardier</text:a><text:span>,</text:span><text:a xlink:type="simple" xlink:href="https://hal.science/search/index/?q=*&amp;authFullName_s=Benjamin Sandei">Benjamin Sandei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/text:p>
              <text:p text:style-name="Normal"><text:span>S3-Congress-2023</text:span><text:span>, Mar 2023, Visio conference, France</text:span></text:p>
              <text:p text:style-name="Normal"><text:span>Communication dans un congrès</text:span></text:p>
              <text:p text:style-name="Normal"><text:a xlink:type="simple" xlink:href="https://hal.science/hal-04925507v1">hal-049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5v1">Which circular economy for PLA ? Technological, environmental and socio-economical points of view</text:a></text:p>
              <text:p text:style-name="Normal"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Benjamin Sandei">Benjamin Sandei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/text:p>
              <text:p text:style-name="Normal"><text:span>38th International Conference of the Polymer Processing Society</text:span><text:span>, Polymer Processing Society, May 2023, St Gallen, Switzerland, France</text:span></text:p>
              <text:p text:style-name="Normal"><text:span>Communication dans un congrès</text:span></text:p>
              <text:p text:style-name="Normal"><text:a xlink:type="simple" xlink:href="https://hal.science/hal-04925535v1">hal-049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59v1">Would it be worth recycling Polylactide (PLA). Technological, environmental and socio-economical points of view</text:a></text:p>
              <text:p text:style-name="Normal"><text:a xlink:type="simple" xlink:href="https://hal.science/search/index/?q=*&amp;authFullName_s=Valérie Massardier">Valérie Massardier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Benjamin Sandei">Benjamin Sandei</text:a></text:p>
              <text:p text:style-name="Normal"><text:span>16th SAM Conference</text:span><text:span>, Nov 2022, Visio Conférence, France</text:span></text:p>
              <text:p text:style-name="Normal"><text:span>Communication dans un congrès</text:span></text:p>
              <text:p text:style-name="Normal"><text:a xlink:type="simple" xlink:href="https://hal.science/hal-04925259v1">hal-049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62v1">Towards a circular economy for PLA ? Technological, environmental and socio-economical aspects</text:a></text:p>
              <text:p text:style-name="Normal"><text:a xlink:type="simple" xlink:href="https://hal.science/search/index/?q=*&amp;authFullName_s=Benjamin Sandei">Benjamin Sandei</text:a><text:span>,</text:span><text:a xlink:type="simple" xlink:href="https://hal.science/search/index/?q=*&amp;authFullName_s=Léa Barbaut">Léa Barbaut</text:a><text:span>,</text:span><text:a xlink:type="simple" xlink:href="https://hal.science/search/index/?q=*&amp;authFullName_s=Olivier Brette">Olivier Brette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Valérie Massardier">Valérie Massardier</text:a></text:p>
              <text:p text:style-name="Normal"><text:span>International Conference on Reuse, Recycling, Upcycling, Sustainable Waste Management and Circular Economy (ICRSC – 2022)</text:span><text:span>, Sabu Thomas, Sep 2022, Kerala. India, France</text:span></text:p>
              <text:p text:style-name="Normal"><text:span>Communication dans un congrès</text:span></text:p>
              <text:p text:style-name="Normal"><text:a xlink:type="simple" xlink:href="https://hal.science/hal-04925262v1">hal-0492526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1c01c" table:style-name="c1c01c">
          <table:table-column table:style-name="c1c01c.0"/>
          <table:table-row>
            <table:table-cell office:value-type="string">
              <text:p text:style-name="Normal"><text:a xlink:type="simple" xlink:href="https://hal.science/hal-05328739v1">Recycler pour que rien ne change ? Les paradoxes de l'emballage plastique</text:a></text:p>
              <text:p text:style-name="Normal"><text:a xlink:type="simple" xlink:href="https://hal.science/search/index/?q=*&amp;authFullName_s=Léa Barbaut">Léa Barbaut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Hervé Goy">Hervé Go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28739v1">hal-05328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arbaut</dc:title>
    <dc:subject/>
    <dc:description>CV</dc:description>
    <dc:creator/>
    <dc:date>2026-04-30T12:54:14.000</dc:date>
    <meta:generator>PHPWord</meta:generator>
    <meta:initial-creator>CCSD</meta:initial-creator>
    <meta:creation-date>2026-04-30T12:54:14.000</meta:creation-date>
    <meta:keyword/>
    <meta:user-defined meta:name="Category"/>
    <meta:user-defined meta:name="Company"/>
    <meta:user-defined meta:name="Manager"/>
  </office:meta>
</office:document-meta>
</file>