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1c85" style:family="table">
      <style:table-properties style:rel-width="100" table:align="center"/>
    </style:style>
    <style:style style:name="411c85.0" style:family="table-column">
      <style:table-column-properties style:column-width="0.00cm"/>
    </style:style>
    <style:style style:name="1ea2e3" style:family="table">
      <style:table-properties style:rel-width="100" table:align="center"/>
    </style:style>
    <style:style style:name="1ea2e3.0" style:family="table-column">
      <style:table-column-properties style:column-width="0.00cm"/>
    </style:style>
    <style:style style:name="1c6fc7" style:family="table">
      <style:table-properties style:rel-width="100" table:align="center"/>
    </style:style>
    <style:style style:name="1c6fc7.0" style:family="table-column">
      <style:table-column-properties style:column-width="0.00cm"/>
    </style:style>
    <style:style style:name="ffd431" style:family="table">
      <style:table-properties style:rel-width="100" table:align="center"/>
    </style:style>
    <style:style style:name="ffd4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e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11c85" table:style-name="411c85">
          <table:table-column table:style-name="411c85.0"/>
          <table:table-row>
            <table:table-cell office:value-type="string">
              <text:p text:style-name="Normal"><text:a xlink:type="simple" xlink:href="https://hal.science/hal-05442190v1">Was calcareous tufa deposition related to the forest cover during the Holocene? A GIS investigation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Julie Dabkowski">Julie Dabkowski</text:a></text:p>
              <text:p text:style-name="Normal"><text:span>The Holocene</text:span><text:span>, In press,<text:s/></text:span><text:a xlink:type="simple" xlink:href="https://dx.doi.org/10.1177/09596836251396090">⟨10.1177/09596836251396090⟩</text:a></text:p>
              <text:p text:style-name="Normal"><text:span>Article dans une revue</text:span></text:p>
              <text:p text:style-name="Normal"><text:a xlink:type="simple" xlink:href="https://hal.science/hal-05442190v1">hal-054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83v1">Le tuf pléistocène de Resson (La Saulsotte) : reprise des recherches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éa Beaumont">Léa Beaumon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Bulletin de l'Association Géologique Auboise</text:span><text:span>, 2024, 44, pp.7-18</text:span></text:p>
              <text:p text:style-name="Normal"><text:span>Article dans une revue</text:span></text:p>
              <text:p text:style-name="Normal"><text:a xlink:type="simple" xlink:href="https://hal.science/hal-04735983v1">hal-0473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84v1">Rise and decline of Holocene tufas across Europe: exploring east/west and north/south similarities and differences in their development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Léa Beaumont">Léa Beaumont</text:a></text:p>
              <text:p text:style-name="Normal"><text:span>Journal of Quaternary Science</text:span><text:span>, 2024,<text:s/></text:span><text:a xlink:type="simple" xlink:href="https://dx.doi.org/10.1002/jqs.3637">⟨10.1002/jqs.3637⟩</text:a></text:p>
              <text:p text:style-name="Normal"><text:span>Article dans une revue</text:span></text:p>
              <text:p text:style-name="Normal"><text:a xlink:type="simple" xlink:href="https://hal.science/hal-04621984v1">hal-046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11v1">LE TUF PLEISTOCENE DE RESSON (LA SAULSOTTE -10) : REPRISE DES RECHERCHES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éa Beaumont">Léa Beaumon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Bulletin de l'Association Géologique Auboise</text:span><text:span>, 2024, pp.7-18</text:span></text:p>
              <text:p text:style-name="Normal"><text:span>Article dans une revue</text:span></text:p>
              <text:p text:style-name="Normal"><text:a xlink:type="simple" xlink:href="https://hal.science/hal-04706611v1">hal-047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12v1">Les tufs calcaires holocènes de la moyenne vallée de la Somme (Nord de la France) : répartition spatiale, chronostratigraphie et implications paléogé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Géomorphologie : relief, processus, environnement</text:span><text:span>, 2023, 29 (4),<text:s/></text:span><text:a xlink:type="simple" xlink:href="https://dx.doi.org/10.4000/11rh0">⟨10.4000/11rh0⟩</text:a></text:p>
              <text:p text:style-name="Normal"><text:span>Article dans une revue</text:span></text:p>
              <text:p text:style-name="Normal"><text:a xlink:type="simple" xlink:href="https://hal.science/hal-04628912v1">hal-046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42v1">Les tufs calcaires holocènes de la moyenne vallée de la Somme (Nord de la France) : répartition spatiale, chronostratigraphie et implications paléogé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Géomorphologie : relief, processus, environnement</text:span><text:span>, 2023, 29 (3-4), pp.243-267.<text:s/></text:span><text:a xlink:type="simple" xlink:href="https://dx.doi.org/10.4000/geomorphologie.18238">⟨10.4000/geomorphologie.18238⟩</text:a></text:p>
              <text:p text:style-name="Normal"><text:span>Article dans une revue</text:span></text:p>
              <text:p text:style-name="Normal"><text:a xlink:type="simple" xlink:href="https://hal.science/hal-04746342v1">hal-04746342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1ea2e3" table:style-name="1ea2e3">
          <table:table-column table:style-name="1ea2e3.0"/>
          <table:table-row>
            <table:table-cell office:value-type="string">
              <text:p text:style-name="Normal"><text:a xlink:type="simple" xlink:href="https://hal.science/hal-05242629v1">The Eemian tufa of Resson (La Saulsott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enjamin Audiard">Benjamin Audiard</text:a><text:span>et al.</text:span></text:p>
              <text:p text:style-name="Normal"><text:span>ESHE 2025 Meeting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42629v1">hal-052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72v1">Eemian Neanderthal Reloaded: Resson Calcareous Tufa Sequence (Aube, France) and the Rediscovery of Eemian Human Settlement in Northwest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enjamin Audiard">Benjamin Audiard</text:a><text:span>et al.</text:span></text:p>
              <text:p text:style-name="Normal"><text:span>15th Annual ESHE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48172v1">hal-055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55v1">The Eemian tufa of Resson (La Saulsott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enjamin Audiard">Benjamin Audiard</text:a><text:span>et al.</text:span></text:p>
              <text:p text:style-name="Normal"><text:span>ESHE 2025 Meeting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42655v1">hal-052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44v1">The Eemian tufa of Resson (La Saulsott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enjamin Audiard">Benjamin Audiard</text:a><text:span>et al.</text:span></text:p>
              <text:p text:style-name="Normal"><text:span>ESHE 2025 Meeting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42644v1">hal-0524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47v1">The Eemian Tufa of Resson (La Saulsotte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enjamin Audiard">Benjamin Audiard</text:a><text:span>et al.</text:span></text:p>
              <text:p text:style-name="Normal"><text:span>ESHE 2025 Meeting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42647v1">hal-0524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00v1">Les tufs calcaires : évaluation d’un patrimoine géomorphologique hétéroclite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Julie Dabkowski">Julie Dabkowski</text:a></text:p>
              <text:p text:style-name="Normal"><text:span>Journées des Jeunes Géomorphologues 2024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29000v1">hal-046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88v1">Premières interprétations paléoenvironnementales du tuf de Annevoie-Rouillon (Belgique)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Valentine Fichet">Valentine Fichet</text:a></text:p>
              <text:p text:style-name="Normal"><text:span>Quaternaire Q14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28988v1">hal-046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17v1">Interbedded history of Holocene tufa and alkaline peat formations in the Somme valley (France)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Julie Dabkowski">Julie Dabkowski</text:a><text:span>et al.</text:span></text:p>
              <text:p text:style-name="Normal"><text:span>INQUA</text:span><text:span>, Jul 2023, Roma, Italy</text:span></text:p>
              <text:p text:style-name="Normal"><text:span>Poster de conférence</text:span></text:p>
              <text:p text:style-name="Normal"><text:a xlink:type="simple" xlink:href="https://hal.science/hal-04176817v1">hal-041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71v1">Caractérisation de l'architecture d'un tuf calcaire interglaciaire par tomographie de resistivité électrique (ERT) : l'exemple des formations pléistocènes de Caours et de Resson (France)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et al.</text:span></text:p>
              <text:p text:style-name="Normal"><text:span>Quaternaire 13 - Des bassins sédimentaires aux bassins industriels : changements climatiques, géomorphologie, dynamiques de peuplement humain et impacts environnementaux</text:span><text:span>, Mar 2022, Strasbourg, France.<text:s/></text:span></text:p>
              <text:p text:style-name="Normal"><text:span>Poster de conférence</text:span></text:p>
              <text:p text:style-name="Normal"><text:a xlink:type="simple" xlink:href="https://hal.science/hal-03629471v1">hal-0362947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c6fc7" table:style-name="1c6fc7">
          <table:table-column table:style-name="1c6fc7.0"/>
          <table:table-row>
            <table:table-cell office:value-type="string">
              <text:p text:style-name="Normal"><text:a xlink:type="simple" xlink:href="https://hal.science/hal-04628897v1">Plan de gestion de données : projet doctoral TUFAnthrop &amp;quot;Impacts des activités humaines sur les environnements fluviatiles européens à l’Anthropocène et à l’Holocène : les tufs calcaires, nouvelles archives de l’anthropisation</text:a></text:p>
              <text:p text:style-name="Normal"><text:a xlink:type="simple" xlink:href="https://hal.science/search/index/?q=*&amp;authFullName_s=Léa Beaumont">Léa Beaumont</text:a></text:p>
              <text:p text:style-name="Normal"><text:span>Université paris 1 Panthéon- Sorbonn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28897v1">hal-04628897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ffd431" table:style-name="ffd431">
          <table:table-column table:style-name="ffd431.0"/>
          <table:table-row>
            <table:table-cell office:value-type="string">
              <text:p text:style-name="Normal"><text:a xlink:type="simple" xlink:href="https://hal.science/hal-04628974v1">Les tufs calcaires de la moyenne vallée de la Somme durant l’Holocène : répartition spatiale, chronostratigraphie et implications paléogéographiques</text:a></text:p>
              <text:p text:style-name="Normal"><text:a xlink:type="simple" xlink:href="https://hal.science/search/index/?q=*&amp;authFullName_s=Léa Beaumont">Léa Beaumont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Boris Brasseur">Boris Brasseur</text:a><text:span>et al.</text:span></text:p>
              <text:p text:style-name="Normal"><text:span>Quaternaire Q14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628974v1">hal-046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99v1">Detailed record of interglacial palaeoclimates and palaeoenvironments in Northern France calcareous tufas: new data from the sequence of Resson (Eemian) and comparison with the MIS 11c and the Holocene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éa Beaumont">Léa Beaumont</text:a><text:span>,</text:span><text:a xlink:type="simple" xlink:href="https://hal.science/search/index/?q=*&amp;authFullName_s=Marie-Claude Jolly-Saad">Marie-Claude Jolly-Saad</text:a><text:span>et al.</text:span></text:p>
              <text:p text:style-name="Normal"><text:span>INQUA Congress</text:span><text:span>, INQUA, Jul 2023, Rome, Italy</text:span></text:p>
              <text:p text:style-name="Normal"><text:span>Communication dans un congrès</text:span></text:p>
              <text:p text:style-name="Normal"><text:a xlink:type="simple" xlink:href="https://hal.science/hal-04174799v1">hal-0417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70v1">Expanding the record of Eemian environment and climate dynamics and associated human settlements in N. France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Guillaume Jamet">Guillaume Jamet</text:a><text:span>et al.</text:span></text:p>
              <text:p text:style-name="Normal"><text:span>Nouvelles données sur l’interglaciaire eemien : France septentrionale (Hauts-de-France) et régions voisines</text:span><text:span>, Laurent Deschodt; Pierre Antoine; Patrick Auguste, May 2022, Villeneuve-d'Ascq, France</text:span></text:p>
              <text:p text:style-name="Normal"><text:span>Communication dans un congrès</text:span></text:p>
              <text:p text:style-name="Normal"><text:a xlink:type="simple" xlink:href="https://hal.science/hal-03709370v1">hal-037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26v1">Expanding the record of Eemian environment, climate and human settlement dynamics in continental Europe: new data from the tufa sequence of Resson (Aube, France)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Guillaume Jamet">Guillaume Jamet</text:a><text:span>et al.</text:span></text:p>
              <text:p text:style-name="Normal"><text:span>Colloque Quaternaire 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26326v1">hal-036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48v1">Cadre paleoenvironnemental et paléoclimatique des occupations du Paléolithique supérieur et du Mésolithique : approche malacologique et géochimique combinée de la séquence de tuf de l'Ilôt Renaudin à Angoulême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Sylvia Vinai">Sylvia Vinai</text:a><text:span>et al.</text:span></text:p>
              <text:p text:style-name="Normal"><text:span>41e Rencontres d'Histoire et d'Archéologie de Nice Côte d'Azur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380348v1">hal-033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47v1">Réhabilitation d’un site à fort potentiel archéologique du Paléolithique moyen : Back to Resson (Aube)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Marie-Claude Jolly-Saad">Marie-Claude Jolly-Saa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et al.</text:span></text:p>
              <text:p text:style-name="Normal"><text:span>Journée de l'Archéologie en Champagne-Ardenne</text:span><text:span>, Dec 2021, Châlons-en-Champagne, France</text:span></text:p>
              <text:p text:style-name="Normal"><text:span>Communication dans un congrès</text:span></text:p>
              <text:p text:style-name="Normal"><text:a xlink:type="simple" xlink:href="https://hal.science/hal-03626347v1">hal-036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50v1">Cadre paleoenvironnemental et paléoclimatiques des occupations du Paléolithique supérieur et du Mésolithique : approche malacologique et géochimique combinée de la séquence de tuf de l’Ilôt Renaudin à Angoulême</text:a></text:p>
              <text:p text:style-name="Normal"><text:a xlink:type="simple" xlink:href="https://hal.science/search/index/?q=*&amp;authFullName_s=Julie Dabkowski">Julie Dabkowski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Sylvia Vinai">Sylvia Vinai</text:a><text:span>et al.</text:span></text:p>
              <text:p text:style-name="Normal"><text:span>XXXXI e Rencontres Internationales d’Archéologie et d’Histoire de Nice Côte d’Azur 2020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2904450v1">hal-02904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eaumont</dc:title>
    <dc:subject/>
    <dc:description>CV</dc:description>
    <dc:creator/>
    <dc:date>2026-05-27T23:41:01.000</dc:date>
    <meta:generator>PHPWord</meta:generator>
    <meta:initial-creator>CCSD</meta:initial-creator>
    <meta:creation-date>2026-05-27T23:41:01.000</meta:creation-date>
    <meta:keyword/>
    <meta:user-defined meta:name="Category"/>
    <meta:user-defined meta:name="Company"/>
    <meta:user-defined meta:name="Manager"/>
  </office:meta>
</office:document-meta>
</file>