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4b07" style:family="table">
      <style:table-properties style:rel-width="100" table:align="center"/>
    </style:style>
    <style:style style:name="484b07.0" style:family="table-column">
      <style:table-column-properties style:column-width="0.00cm"/>
    </style:style>
    <style:style style:name="aeeade" style:family="table">
      <style:table-properties style:rel-width="100" table:align="center"/>
    </style:style>
    <style:style style:name="aeeade.0" style:family="table-column">
      <style:table-column-properties style:column-width="0.00cm"/>
    </style:style>
    <style:style style:name="f58f40" style:family="table">
      <style:table-properties style:rel-width="100" table:align="center"/>
    </style:style>
    <style:style style:name="f58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Bénichou<text:s/></text:span><text:span text:style-name="T2">PRAG Université Montpellier II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484b07" table:style-name="484b07">
          <table:table-column table:style-name="484b07.0"/>
          <table:table-row>
            <table:table-cell office:value-type="string">
              <text:p text:style-name="Normal"><text:a xlink:type="simple" xlink:href="https://hal.science/hal-04844219v1">Los Cardenales protectores de la monarquía española (siglos XVI-XVII)</text:a></text:p>
              <text:p text:style-name="Normal"><text:a xlink:type="simple" xlink:href="https://hal.science/search/index/?q=*&amp;authFullName_s=Léa Bénichou">Léa Bénichou</text:a></text:p>
              <text:p text:style-name="Normal"><text:span>Cuadernos de Historia moderna</text:span><text:span>, 2021, 46 (1), pp.53-75.<text:s/></text:span><text:a xlink:type="simple" xlink:href="https://dx.doi.org/10.5209/chmo.68664">⟨10.5209/chmo.68664⟩</text:a></text:p>
              <text:p text:style-name="Normal"><text:span>Article dans une revue</text:span></text:p>
              <text:p text:style-name="Normal"><text:a xlink:type="simple" xlink:href="https://hal.science/hal-04844219v1">hal-0484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17v1">Préparer l’élection pontificale et instruire l’ambassadeur près le Saint-Siège : la junta de pontificado de 1618-1619</text:a></text:p>
              <text:p text:style-name="Normal"><text:a xlink:type="simple" xlink:href="https://hal.science/search/index/?q=*&amp;authFullName_s=Léa Bénichou">Léa Bénichou</text:a></text:p>
              <text:p text:style-name="Normal"><text:span>e-Spania - Revue interdisciplinaire d’études hispaniques médiévales et modernes</text:span><text:span>, 2019, 33,<text:s/></text:span><text:a xlink:type="simple" xlink:href="https://dx.doi.org/10.4000/e-spania.30637">⟨10.4000/e-spania.30637⟩</text:a></text:p>
              <text:p text:style-name="Normal"><text:span>Article dans une revue</text:span></text:p>
              <text:p text:style-name="Normal"><text:a xlink:type="simple" xlink:href="https://hal.science/hal-04904417v1">hal-049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49v1">Informadores y confidentes de los embajadores de Felipe III en Roma</text:a></text:p>
              <text:p text:style-name="Normal"><text:a xlink:type="simple" xlink:href="https://hal.science/search/index/?q=*&amp;authFullName_s=Léa Bénichou">Léa Bénichou</text:a></text:p>
              <text:p text:style-name="Normal"><text:span>Tiempos Modernos : Revista Electrónica de Historia Moderna</text:span><text:span>, 2017, 8 (35)</text:span></text:p>
              <text:p text:style-name="Normal"><text:span>Article dans une revue</text:span></text:p>
              <text:p text:style-name="Normal"><text:a xlink:type="simple" xlink:href="https://hal.science/hal-04904349v1">hal-04904349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aeeade" table:style-name="aeeade">
          <table:table-column table:style-name="aeeade.0"/>
          <table:table-row>
            <table:table-cell office:value-type="string">
              <text:p text:style-name="Normal"><text:a xlink:type="simple" xlink:href="https://hal.science/hal-04904072v1">L’Ambassade de la monarchie espagnole à Rome sous Philippe III (1598-1621)</text:a></text:p>
              <text:p text:style-name="Normal"><text:a xlink:type="simple" xlink:href="https://hal.science/search/index/?q=*&amp;authFullName_s=Raphaël Carrasco">Raphaël Carrasco</text:a><text:span>,</text:span><text:a xlink:type="simple" xlink:href="https://hal.science/search/index/?q=*&amp;authFullName_s=Léa Bénichou">Léa Bénichou</text:a></text:p>
              <text:p text:style-name="Normal"><text:span>Classiques Garnier, 2023, Constitution de la modernité, 978-2-406-15758-8.<text:s/></text:span><text:a xlink:type="simple" xlink:href="https://dx.doi.org/10.48611/isbn.978-2-406-15760-1">⟨10.48611/isbn.978-2-406-15760-1⟩</text:a></text:p>
              <text:p text:style-name="Normal"><text:span>Ouvrages</text:span></text:p>
              <text:p text:style-name="Normal"><text:a xlink:type="simple" xlink:href="https://hal.science/hal-04904072v1">hal-0490407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f58f40" table:style-name="f58f40">
          <table:table-column table:style-name="f58f40.0"/>
          <table:table-row>
            <table:table-cell office:value-type="string">
              <text:p text:style-name="Normal"><text:a xlink:type="simple" xlink:href="https://hal.science/hal-04904161v1">Les missions secrètes d’Antonio et Vincenzo Cicala en Méditerranée (1598-1602)</text:a></text:p>
              <text:p text:style-name="Normal"><text:a xlink:type="simple" xlink:href="https://hal.science/search/index/?q=*&amp;authFullName_s=Léa Bénichou">Léa Bénichou</text:a></text:p>
              <text:p text:style-name="Normal"><text:span>La Méditerranée et l’Espagne des frontières. Ruptures, transferts et passages (XVe-XXIe siècle) Hommage à la professeure Anita Gonzalez-Raymond</text:span><text:span>, Presses universitaires de la Méditerranée – PULM, 2024, 978-2-36781-487-2</text:span></text:p>
              <text:p text:style-name="Normal"><text:span>Chapitre d'ouvrage</text:span></text:p>
              <text:p text:style-name="Normal"><text:a xlink:type="simple" xlink:href="https://hal.science/hal-04904161v1">hal-049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12v1">Entre normes et pratiques : les agents et procureurs de Philippe III en cour de Rome</text:a></text:p>
              <text:p text:style-name="Normal"><text:a xlink:type="simple" xlink:href="https://hal.science/search/index/?q=*&amp;authFullName_s=Léa Bénichou">Léa Bénichou</text:a></text:p>
              <text:p text:style-name="Normal"><text:span>Normes, marges et confins. Hommage au Professeur Raphaël Carrasco. Tome 1.</text:span><text:span>, Presses universitaires de la Méditerranée – PULM, 2018, 978-2-36781-282-3</text:span></text:p>
              <text:p text:style-name="Normal"><text:span>Chapitre d'ouvrage</text:span></text:p>
              <text:p text:style-name="Normal"><text:a xlink:type="simple" xlink:href="https://hal.science/hal-04904112v1">hal-04904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Bénichou</dc:title>
    <dc:subject/>
    <dc:description>CV</dc:description>
    <dc:creator/>
    <dc:date>2026-03-15T19:58:52.000</dc:date>
    <meta:generator>PHPWord</meta:generator>
    <meta:initial-creator>CCSD</meta:initial-creator>
    <meta:creation-date>2026-03-15T19:58:52.000</meta:creation-date>
    <meta:keyword/>
    <meta:user-defined meta:name="Category"/>
    <meta:user-defined meta:name="Company"/>
    <meta:user-defined meta:name="Manager"/>
  </office:meta>
</office:document-meta>
</file>