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fdb" style:family="table">
      <style:table-properties style:rel-width="100" table:align="center"/>
    </style:style>
    <style:style style:name="419fdb.0" style:family="table-column">
      <style:table-column-properties style:column-width="0.00cm"/>
    </style:style>
    <style:style style:name="b2bb81" style:family="table">
      <style:table-properties style:rel-width="100" table:align="center"/>
    </style:style>
    <style:style style:name="b2bb81.0" style:family="table-column">
      <style:table-column-properties style:column-width="0.00cm"/>
    </style:style>
    <style:style style:name="c96503" style:family="table">
      <style:table-properties style:rel-width="100" table:align="center"/>
    </style:style>
    <style:style style:name="c96503.0" style:family="table-column">
      <style:table-column-properties style:column-width="0.00cm"/>
    </style:style>
    <style:style style:name="113475" style:family="table">
      <style:table-properties style:rel-width="100" table:align="center"/>
    </style:style>
    <style:style style:name="113475.0" style:family="table-column">
      <style:table-column-properties style:column-width="0.00cm"/>
    </style:style>
    <style:style style:name="ce79d0" style:family="table">
      <style:table-properties style:rel-width="100" table:align="center"/>
    </style:style>
    <style:style style:name="ce7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urgat-Charvillon<text:s/></text:span><text:span text:style-name="T2">Doctorante en langue et littérature françaises<text:s text:c="2"/>(XVIIe siècle)Professeure agregée (Lycée de la Plaine de l'Ain (01)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langue et littérature française à l'ENS de Lyon – IHRIM sous la direction d'Isabelle Moreau.</text:span></text:p>
        <text:p text:style-name="P9"><text:span text:style-name="T5">Intitulé de la thèse :</text:span><text:span text:style-name="T6"><text:s/>&amp;quot;Tout le monde se mesle d'estre médecin&amp;quot;. Circulation et usages de la pensée médicale dans la littérature mondaine (1640-1710)</text:span></text:p>
        <text:p text:style-name="P12"><text:span text:style-name="T7">Thèmes de recherche :</text:span></text:p>
        <text:p text:style-name="P14"><text:span text:style-name="T8">Littérature et médecine</text:span></text:p>
        <text:p text:style-name="P16"><text:span text:style-name="T9">Littérature du XVIIe siècle</text:span></text:p>
        <text:p text:style-name="P18"><text:span text:style-name="T10">Littérature morale</text:span></text:p>
        <text:p text:style-name="P20"><text:span text:style-name="T11">Presse dite &amp;quot;mondaine&amp;quot; (en particulier le<text:s/></text:span><text:span text:style-name="T12">Mercure Galant</text:span><text:span text:style-name="T13"><text:s/>et<text:s/></text:span><text:span text:style-name="T14">L'érudition enjouée</text:span><text:span text:style-name="T15">)</text:span></text:p>
        <text:p text:style-name="P26"><text:span text:style-name="T16">Circulation des savoirs</text:span></text:p>
        <text:p text:style-name="P28"><text:span text:style-name="T17">Humanités médicales</text:span></text:p>
        <text:p text:style-name="P30"/>
        <text:p text:style-name="Heading2"><text:span text:style-name="T18">Publications</text:span></text:p>
        <text:p text:style-name="P32"/>
        <text:p text:style-name="P33"/>
        <text:p text:style-name="Heading2"><text:span text:style-name="T19">Article dans une revue (4)</text:span></text:p>
        <text:p text:style-name="P35"/>
        <table:table table:name="419fdb" table:style-name="419fdb">
          <table:table-column table:style-name="419fdb.0"/>
          <table:table-row>
            <table:table-cell office:value-type="string">
              <text:p text:style-name="Normal"><text:a xlink:type="simple" xlink:href="https://hal.science/hal-05316432v1">Juliette Fabre, La Promenade littéraire de La Mothe Le Vayer à Rousseau: marcher, penser, écrire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French Studies</text:span><text:span>, 2025, 79 (4), pp.716.<text:s/></text:span><text:a xlink:type="simple" xlink:href="https://dx.doi.org/10.3828/fs.2025.79.4.19">⟨10.3828/fs.2025.79.4.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6432v1">hal-053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39v1">« Il y a des occasions, où les sciences même peuvent y entrer de bonne grace ». Quelques enjeux épistémologiques de la conversation chez Madeleine de Scudéry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Savoirs en Prisme</text:span><text:span>, 2025, 19, pp.39-49.<text:s/></text:span><text:a xlink:type="simple" xlink:href="https://dx.doi.org/10.34929/sep.vi19.299">⟨10.34929/sep.vi19.299⟩</text:a></text:p>
              <text:p text:style-name="Normal"><text:span>Article dans une revue</text:span></text:p>
              <text:p text:style-name="Normal"><text:a xlink:type="simple" xlink:href="https://hal.science/hal-05050839v1">hal-0505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25v1">Paresse, noblesse et identité sociale dans les Conversations de Madeleine de Scudéry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Littératures classiques</text:span><text:span>, 2024, N° 112 (3), pp.141-153.<text:s/></text:span><text:a xlink:type="simple" xlink:href="https://dx.doi.org/10.3917/licla1.112.0141">⟨10.3917/licla1.112.0141⟩</text:a></text:p>
              <text:p text:style-name="Normal"><text:span>Article dans une revue</text:span></text:p>
              <text:p text:style-name="Normal"><text:a xlink:type="simple" xlink:href="https://hal.science/hal-04453225v1">hal-044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41v1">Introduction</text:a></text:p>
              <text:p text:style-name="Normal"><text:a xlink:type="simple" xlink:href="https://hal.science/search/index/?q=*&amp;authFullName_s=Léa Burgat-Charvillon">Léa Burgat-Charvillon</text:a><text:span>,</text:span><text:a xlink:type="simple" xlink:href="https://hal.science/search/index/?q=*&amp;authFullName_s=Isabelle Moreau">Isabelle Moreau</text:a></text:p>
              <text:p text:style-name="Normal"><text:span>Littératures classiques</text:span><text:span>, 2023, La paresse aux XVIe et XVIIe siècles, 112 (3), pp.5-16.<text:s/></text:span><text:a xlink:type="simple" xlink:href="https://dx.doi.org/10.3917/licla1.112.0005">⟨10.3917/licla1.112.0005⟩</text:a></text:p>
              <text:p text:style-name="Normal"><text:span>Article dans une revue</text:span></text:p>
              <text:p text:style-name="Normal"><text:a xlink:type="simple" xlink:href="https://hal.science/hal-04453241v1">hal-04453241v1</text:a></text:p>
            </table:table-cell>
          </table:table-row>
        </table:table>
        <text:p text:style-name="P36"/>
        <text:p text:style-name="Heading2"><text:span text:style-name="T20">Communication dans un congrès (4)</text:span></text:p>
        <text:p text:style-name="P38"/>
        <table:table table:name="b2bb81" table:style-name="b2bb81">
          <table:table-column table:style-name="b2bb81.0"/>
          <table:table-row>
            <table:table-cell office:value-type="string">
              <text:p text:style-name="Normal"><text:a xlink:type="simple" xlink:href="https://hal.science/hal-05389430v1">Le roi, la poétesse et “le plus petit des reptiles” : présence de la maladie dans les Poésies de Deshoulières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Journée agrégation : Deshoulières, Poésies</text:span><text:span>, Mathilde Bombart; Edwige Keller-Rahbé; Isabelle Moreau, Nov 2025, Université Lyon 2/ Université Lyon 3 / ENS, France</text:span></text:p>
              <text:p text:style-name="Normal"><text:span>Communication dans un congrès</text:span></text:p>
              <text:p text:style-name="Normal"><text:a xlink:type="simple" xlink:href="https://hal.science/hal-05389430v1">hal-053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582v1">« Le Mercure Galant : de “ nouveaux mémoires pour servir à l’histoire du cartésianisme ?”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Cartésianisme et histoire intellectuelle</text:span><text:span>, Raphaële Andrault; Delphine Antoine-Mahut, Jun 2025, Lyon (ENS Lyon), France</text:span></text:p>
              <text:p text:style-name="Normal"><text:span>Communication dans un congrès</text:span></text:p>
              <text:p text:style-name="Normal"><text:a xlink:type="simple" xlink:href="https://hal.science/hal-05107582v1">hal-051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3v1">D'Esculape à Mercure : Le rôle du Mercure Galant dans la circulation mondaine des savoirs médicaux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Congrès de la SE17</text:span><text:span>, Larry Norman; Ellen McClure, Oct 2024, Chicago (Illinois), US, États-Unis</text:span></text:p>
              <text:p text:style-name="Normal"><text:span>Communication dans un congrès</text:span></text:p>
              <text:p text:style-name="Normal"><text:a xlink:type="simple" xlink:href="https://hal.science/hal-04793163v1">hal-0479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89v1">Les médecins de l'âme : autorité(s) et pensée médicale chez Antoine Courtin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Passions, discours et institutions au XVIIe siècle. Lectures croisées de l'âge classique aux sciences humaines et sociales</text:span><text:span>, Laboratoire junior "Institutions et passions dans la modernité"; Cécile Hellian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459889v1">hal-04459889v1</text:a></text:p>
            </table:table-cell>
          </table:table-row>
        </table:table>
        <text:p text:style-name="P39"/>
        <text:p text:style-name="Heading2"><text:span text:style-name="T21">N°spécial de revue/special issue (1)</text:span></text:p>
        <text:p text:style-name="P41"/>
        <table:table table:name="c96503" table:style-name="c96503">
          <table:table-column table:style-name="c96503.0"/>
          <table:table-row>
            <table:table-cell office:value-type="string">
              <text:p text:style-name="Normal"><text:a xlink:type="simple" xlink:href="https://hal.science/hal-04567925v1">La paresse aux XVIe et XVIIe siècles</text:a></text:p>
              <text:p text:style-name="Normal"><text:a xlink:type="simple" xlink:href="https://hal.science/search/index/?q=*&amp;authFullName_s=Isabelle Moreau">Isabelle Moreau</text:a><text:span>,</text:span><text:a xlink:type="simple" xlink:href="https://hal.science/search/index/?q=*&amp;authFullName_s=Léa Burgat-Charvillon">Léa Burgat-Charvillon</text:a></text:p>
              <text:p text:style-name="Normal"><text:span>Littératures classiques</text:span><text:span>, 3 (112), 2023</text:span></text:p>
              <text:p text:style-name="Normal"><text:span>N°spécial de revue/special issue</text:span></text:p>
              <text:p text:style-name="Normal"><text:a xlink:type="simple" xlink:href="https://hal.science/hal-04567925v1">hal-04567925v1</text:a></text:p>
            </table:table-cell>
          </table:table-row>
        </table:table>
        <text:p text:style-name="P42"/>
        <text:p text:style-name="Heading2"><text:span text:style-name="T22">Chapitre d'ouvrage (1)</text:span></text:p>
        <text:p text:style-name="P44"/>
        <table:table table:name="113475" table:style-name="113475">
          <table:table-column table:style-name="113475.0"/>
          <table:table-row>
            <table:table-cell office:value-type="string">
              <text:p text:style-name="Normal"><text:a xlink:type="simple" xlink:href="https://hal.science/hal-05558690v1">Le roi, la poétesse et “le plus petit des reptiles” : présence de la maladie dans les Poésies de Deshoulières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Edwige Keller-Rahbé; Mathilde Bombart.<text:s/></text:span><text:span>Autres regards sur les Poésies d'Antoinette Deshoulières</text:span><text:span>, Atlande, pp.69-82, 2026, Clefs Concours, 9782384280513</text:span></text:p>
              <text:p text:style-name="Normal"><text:span>Chapitre d'ouvrage</text:span></text:p>
              <text:p text:style-name="Normal"><text:a xlink:type="simple" xlink:href="https://hal.science/hal-05558690v1">hal-05558690v1</text:a></text:p>
            </table:table-cell>
          </table:table-row>
        </table:table>
        <text:p text:style-name="P45"/>
        <text:p text:style-name="Heading2"><text:span text:style-name="T23">Article de blog scientifique (2)</text:span></text:p>
        <text:p text:style-name="P47"/>
        <table:table table:name="ce79d0" table:style-name="ce79d0">
          <table:table-column table:style-name="ce79d0.0"/>
          <table:table-row>
            <table:table-cell office:value-type="string">
              <text:p text:style-name="Normal"><text:a xlink:type="simple" xlink:href="https://hal.science/hal-05558697v1">Monstres et prodiges sur le “Parnasse Galant” : les récits de cas à la croisée des discours et des publics dans le Mercure Galant (1672-1710)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8697v1">hal-055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81v1">« Les moralistes ». Archéologie d’une catégorie littéraire</text:a></text:p>
              <text:p text:style-name="Normal"><text:a xlink:type="simple" xlink:href="https://hal.science/search/index/?q=*&amp;authFullName_s=Léa Burgat-Charvillon">Léa Burgat-Charvillon</text:a></text:p>
              <text:p text:style-name="Normal"><text:span>2022,<text:s/></text:span><text:a xlink:type="simple" xlink:href="https://dx.doi.org/10.58079/ofa9">⟨10.58079/ofa9⟩</text:a></text:p>
              <text:p text:style-name="Normal"><text:span>Article de blog scientifique</text:span></text:p>
              <text:p text:style-name="Normal"><text:a xlink:type="simple" xlink:href="https://hal.science/hal-05051281v1">hal-05051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urgat-Charvillon</dc:title>
    <dc:subject/>
    <dc:description>CV</dc:description>
    <dc:creator/>
    <dc:date>2026-05-02T11:58:08.000</dc:date>
    <meta:generator>PHPWord</meta:generator>
    <meta:initial-creator>CCSD</meta:initial-creator>
    <meta:creation-date>2026-05-02T11:58:08.000</meta:creation-date>
    <meta:keyword/>
    <meta:user-defined meta:name="Category"/>
    <meta:user-defined meta:name="Company"/>
    <meta:user-defined meta:name="Manager"/>
  </office:meta>
</office:document-meta>
</file>