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a6b8" style:family="table">
      <style:table-properties style:rel-width="100" table:align="center"/>
    </style:style>
    <style:style style:name="51a6b8.0" style:family="table-column">
      <style:table-column-properties style:column-width="0.00cm"/>
    </style:style>
    <style:style style:name="ad25c6" style:family="table">
      <style:table-properties style:rel-width="100" table:align="center"/>
    </style:style>
    <style:style style:name="ad25c6.0" style:family="table-column">
      <style:table-column-properties style:column-width="0.00cm"/>
    </style:style>
    <style:style style:name="597fe8" style:family="table">
      <style:table-properties style:rel-width="100" table:align="center"/>
    </style:style>
    <style:style style:name="597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Castan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1a6b8" table:style-name="51a6b8">
          <table:table-column table:style-name="51a6b8.0"/>
          <table:table-row>
            <table:table-cell office:value-type="string">
              <text:p text:style-name="Normal"><text:a xlink:type="simple" xlink:href="https://hal.science/hal-01958704v1">Anthropologies réflexives Modes de connaissance et formes d'expérience</text:a></text:p>
              <text:p text:style-name="Normal"><text:a xlink:type="simple" xlink:href="https://hal.science/search/index/?q=*&amp;authFullName_s=Léa Castanon">Léa Castanon</text:a></text:p>
              <text:p text:style-name="Normal"><text:span>Lecture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58704v1">hal-0195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721v1">Tous égaux ! Les institutions à l'ère de la symétrie</text:a></text:p>
              <text:p text:style-name="Normal"><text:a xlink:type="simple" xlink:href="https://hal.science/search/index/?q=*&amp;authFullName_s=Léa Castanon">Léa Castanon</text:a></text:p>
              <text:p text:style-name="Normal"><text:span>Lectur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58721v1">hal-01958721v1</text:a></text:p>
            </table:table-cell>
          </table:table-row>
        </table:table>
        <text:p text:style-name="P12"/>
        <text:p text:style-name="Heading2"><text:span text:style-name="T5">Communication dans un congrès (7)</text:span></text:p>
        <text:p text:style-name="P14"/>
        <table:table table:name="ad25c6" table:style-name="ad25c6">
          <table:table-column table:style-name="ad25c6.0"/>
          <table:table-row>
            <table:table-cell office:value-type="string">
              <text:p text:style-name="Normal"><text:a xlink:type="simple" xlink:href="https://normandie-univ.hal.science/hal-04622097v1">Droit de visites en EHPAD, USLD et à l'hôpital durant la crise COVID</text:a></text:p>
              <text:p text:style-name="Normal"><text:a xlink:type="simple" xlink:href="https://hal.science/search/index/?q=*&amp;authFullName_s=Maud Charvin">Maud Charvin</text:a><text:span>,</text:span><text:a xlink:type="simple" xlink:href="https://hal.science/search/index/?q=*&amp;authFullName_s=Mylène Gouriot">Mylène Gouriot</text:a><text:span>,</text:span><text:a xlink:type="simple" xlink:href="https://hal.science/search/index/?q=*&amp;authFullName_s=Stéphanie Duclos Pegeault">Stéphanie Duclos Pegeault</text:a><text:span>,</text:span><text:a xlink:type="simple" xlink:href="https://hal.science/search/index/?q=*&amp;authFullName_s=Naïma Cherchem">Naïma Cherchem</text:a><text:span>,</text:span><text:a xlink:type="simple" xlink:href="https://hal.science/search/index/?q=*&amp;authFullName_s=Léa Castanon">Léa Castanon</text:a><text:span>et al.</text:span></text:p>
              <text:p text:style-name="Normal"><text:span>Colloque Ethique et COVID : retours d’expérience des espaces éthiques régionaux</text:span><text:span>, Oct 2021, Caen, France</text:span></text:p>
              <text:p text:style-name="Normal"><text:span>Communication dans un congrès</text:span></text:p>
              <text:p text:style-name="Normal"><text:a xlink:type="simple" xlink:href="https://normandie-univ.hal.science/hal-04622097v1">hal-04622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209v1">Une doctorante à l’hôpital</text:a></text:p>
              <text:p text:style-name="Normal"><text:a xlink:type="simple" xlink:href="https://hal.science/search/index/?q=*&amp;authFullName_s=Léa Castanon">Léa Castanon</text:a></text:p>
              <text:p text:style-name="Normal"><text:span>C'est sur quoi votre thèse déjà ?</text:span><text:span>, Ecole Doctorale 556; Ecole Doctorale 558; MRSH, Feb 2019, Caen, France</text:span></text:p>
              <text:p text:style-name="Normal"><text:span>Communication dans un congrès</text:span></text:p>
              <text:p text:style-name="Normal"><text:a xlink:type="simple" xlink:href="https://normandie-univ.hal.science/hal-02276209v1">hal-022762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178v1">La trajectoire de handicap des patients EVC/EPR: une co-construction entre familles/proches et soignants</text:a></text:p>
              <text:p text:style-name="Normal"><text:a xlink:type="simple" xlink:href="https://hal.science/search/index/?q=*&amp;authFullName_s=Léa Castanon">Léa Castanon</text:a></text:p>
              <text:p text:style-name="Normal"><text:span>Pratiques coopératives et participatives en santé: partage des tâches et redéfinition des frontières professionnelles, enjeux de savoirs et luttes de pouvoir</text:span><text:span>, RT19, Mar 2019, Nanterre, France</text:span></text:p>
              <text:p text:style-name="Normal"><text:span>Communication dans un congrès</text:span></text:p>
              <text:p text:style-name="Normal"><text:a xlink:type="simple" xlink:href="https://normandie-univ.hal.science/hal-02276178v1">hal-022761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199v1">Les patients en état végétatif chronique et pauci-relationnel : des patients « hors-catégorie</text:a></text:p>
              <text:p text:style-name="Normal"><text:a xlink:type="simple" xlink:href="https://hal.science/search/index/?q=*&amp;authFullName_s=Léa Castanon">Léa Castanon</text:a></text:p>
              <text:p text:style-name="Normal"><text:span>Classer/Déclasser/Reclasser</text:span><text:span>, AFS, Aug 2019, Aix en Provence, France</text:span></text:p>
              <text:p text:style-name="Normal"><text:span>Communication dans un congrès</text:span></text:p>
              <text:p text:style-name="Normal"><text:a xlink:type="simple" xlink:href="https://normandie-univ.hal.science/hal-02276199v1">hal-022761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196v1">La mise en place d’un partenariat entre soignants et familles/proches dans la prise en charge de patients EVC/EPR</text:a></text:p>
              <text:p text:style-name="Normal"><text:a xlink:type="simple" xlink:href="https://hal.science/search/index/?q=*&amp;authFullName_s=Léa Castanon">Léa Castanon</text:a></text:p>
              <text:p text:style-name="Normal"><text:span>Quand le handicap s'invite au cours de la vie</text:span><text:span>, CRFDP, Nov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276196v1">hal-022761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190v1">Co-construire la trajectoire de patients cérébrolésés : partage de savoirs entre proches et soignants dans une unité d’éveil de coma</text:a></text:p>
              <text:p text:style-name="Normal"><text:a xlink:type="simple" xlink:href="https://hal.science/search/index/?q=*&amp;authFullName_s=Léa Castanon">Léa Castanon</text:a></text:p>
              <text:p text:style-name="Normal"><text:span>Territoire</text:span><text:span>, Ecole doctorale HSRT 556, Oct 2018, Rouen, France</text:span></text:p>
              <text:p text:style-name="Normal"><text:span>Communication dans un congrès</text:span></text:p>
              <text:p text:style-name="Normal"><text:a xlink:type="simple" xlink:href="https://normandie-univ.hal.science/hal-02276190v1">hal-02276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6185v1">Entre « présence et absence » : personnaliser et humaniser la prise en charge des personnes cérébrolésées</text:a></text:p>
              <text:p text:style-name="Normal"><text:a xlink:type="simple" xlink:href="https://hal.science/search/index/?q=*&amp;authFullName_s=Léa Castanon">Léa Castanon</text:a></text:p>
              <text:p text:style-name="Normal"><text:span>Entre "personnalisation des soins" et "médecine personnalisée" : quelle place pour la personne ?</text:span><text:span>, Réseau jeunes chercheurs en santé et société, Feb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276185v1">hal-02276185v1</text:a></text:p>
            </table:table-cell>
          </table:table-row>
        </table:table>
        <text:p text:style-name="P15"/>
        <text:p text:style-name="Heading2"><text:span text:style-name="T6">Autre publication scientifique (2)</text:span></text:p>
        <text:p text:style-name="P17"/>
        <table:table table:name="597fe8" table:style-name="597fe8">
          <table:table-column table:style-name="597fe8.0"/>
          <table:table-row>
            <table:table-cell office:value-type="string">
              <text:p text:style-name="Normal"><text:a xlink:type="simple" xlink:href="https://hal.science/hal-03606265v1">À propos du colloque « Les chercheur.e.s face au(x) terrain(s) : Être mis.es à l’épreuve, éprouver et faire ses preuves », 7 et 8 avril 2021</text:a></text:p>
              <text:p text:style-name="Normal"><text:a xlink:type="simple" xlink:href="https://hal.science/search/index/?q=*&amp;authFullName_s=Laura Bellenchombre">Laura Bellenchombre</text:a><text:span>,</text:span><text:a xlink:type="simple" xlink:href="https://hal.science/search/index/?q=*&amp;authFullName_s=Chloe Bussi">Chloe Bussi</text:a><text:span>,</text:span><text:a xlink:type="simple" xlink:href="https://hal.science/search/index/?q=*&amp;authFullName_s=Léa Castanon">Léa Castanon</text:a><text:span>,</text:span><text:a xlink:type="simple" xlink:href="https://hal.science/search/index/?q=*&amp;authFullName_s=Frédérique Dambre">Frédérique Dambre</text:a><text:span>,</text:span><text:a xlink:type="simple" xlink:href="https://hal.science/search/index/?q=*&amp;authFullName_s=Clémence Piedagnel">Clémence Piedagnel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06265v1">hal-0360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178v1">« A propos du colloque « Les chercheur.e.s face au(x) terrain(s) : Être mis.es à l’épreuve, éprouver et faire ses preuves », 7 et 8 avril 2021 »</text:a></text:p>
              <text:p text:style-name="Normal"><text:a xlink:type="simple" xlink:href="https://hal.science/search/index/?q=*&amp;authFullName_s=Laura Bellenchombre">Laura Bellenchombre</text:a><text:span>,</text:span><text:a xlink:type="simple" xlink:href="https://hal.science/search/index/?q=*&amp;authFullName_s=Chloe Bussi">Chloe Bussi</text:a><text:span>,</text:span><text:a xlink:type="simple" xlink:href="https://hal.science/search/index/?q=*&amp;authFullName_s=Léa Castanon">Léa Castanon</text:a><text:span>,</text:span><text:a xlink:type="simple" xlink:href="https://hal.science/search/index/?q=*&amp;authFullName_s=Frédérique Dambre">Frédérique Dambre</text:a><text:span>,</text:span><text:a xlink:type="simple" xlink:href="https://hal.science/search/index/?q=*&amp;authFullName_s=Clémence Piedagnel">Clémence Piedagnel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72178v1">hal-03672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Castanon</dc:title>
    <dc:subject/>
    <dc:description>CV</dc:description>
    <dc:creator/>
    <dc:date>2026-05-11T16:11:09.000</dc:date>
    <meta:generator>PHPWord</meta:generator>
    <meta:initial-creator>CCSD</meta:initial-creator>
    <meta:creation-date>2026-05-11T16:11:09.000</meta:creation-date>
    <meta:keyword/>
    <meta:user-defined meta:name="Category"/>
    <meta:user-defined meta:name="Company"/>
    <meta:user-defined meta:name="Manager"/>
  </office:meta>
</office:document-meta>
</file>