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5b40" style:family="table">
      <style:table-properties style:rel-width="100" table:align="center"/>
    </style:style>
    <style:style style:name="5d5b40.0" style:family="table-column">
      <style:table-column-properties style:column-width="0.00cm"/>
    </style:style>
    <style:style style:name="48a05f" style:family="table">
      <style:table-properties style:rel-width="100" table:align="center"/>
    </style:style>
    <style:style style:name="48a05f.0" style:family="table-column">
      <style:table-column-properties style:column-width="0.00cm"/>
    </style:style>
    <style:style style:name="344d78" style:family="table">
      <style:table-properties style:rel-width="100" table:align="center"/>
    </style:style>
    <style:style style:name="344d78.0" style:family="table-column">
      <style:table-column-properties style:column-width="0.00cm"/>
    </style:style>
    <style:style style:name="8d3f67" style:family="table">
      <style:table-properties style:rel-width="100" table:align="center"/>
    </style:style>
    <style:style style:name="8d3f67.0" style:family="table-column">
      <style:table-column-properties style:column-width="0.00cm"/>
    </style:style>
    <style:style style:name="ddf2c0" style:family="table">
      <style:table-properties style:rel-width="100" table:align="center"/>
    </style:style>
    <style:style style:name="ddf2c0.0" style:family="table-column">
      <style:table-column-properties style:column-width="0.00cm"/>
    </style:style>
    <style:style style:name="976f58" style:family="table">
      <style:table-properties style:rel-width="100" table:align="center"/>
    </style:style>
    <style:style style:name="976f58.0" style:family="table-column">
      <style:table-column-properties style:column-width="0.00cm"/>
    </style:style>
    <style:style style:name="003250" style:family="table">
      <style:table-properties style:rel-width="100" table:align="center"/>
    </style:style>
    <style:style style:name="0032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Chevrefi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5)</text:span></text:p>
        <text:p text:style-name="P9"/>
        <table:table table:name="5d5b40" table:style-name="5d5b40">
          <table:table-column table:style-name="5d5b40.0"/>
          <table:table-row>
            <table:table-cell office:value-type="string">
              <text:p text:style-name="Normal"><text:a xlink:type="simple" xlink:href="https://hal.science/hal-05238486v1">Whole-body transcription of sign language and co-speech gestures with Typannot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Léa Chevrefils">Léa Chevrefils</text:a><text:span>,</text:span><text:a xlink:type="simple" xlink:href="https://hal.science/search/index/?q=*&amp;authFullName_s=Ludovic Saint-Bauzel">Ludovic Saint-Bauzel</text:a><text:span>,</text:span><text:a xlink:type="simple" xlink:href="https://hal.science/search/index/?q=*&amp;authFullName_s=Christophe Parisse">Christophe Parisse</text:a><text:span>et al.</text:span></text:p>
              <text:p text:style-name="Normal"><text:span>10th Conference of the International Society for Gesture Studies</text:span><text:span>, Jul 2025, Nijmegen, Netherlands.<text:s/></text:span></text:p>
              <text:p text:style-name="Normal"><text:span>Poster de conférence</text:span></text:p>
              <text:p text:style-name="Normal"><text:a xlink:type="simple" xlink:href="https://hal.science/hal-05238486v1">hal-0523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313v1">Describing movement in sign language: from the multilinearity of the body to the linearity of the transcription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Léa Chevrefils">Léa Chevrefils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Adrien Contesse">Adrien Contesse</text:a><text:span>et al.</text:span></text:p>
              <text:p text:style-name="Normal"><text:span>G21C2024 Grapholinguistics in the 21st century [Grafematik2024]</text:span><text:span>, Oct 2024, Venezia, Italy</text:span></text:p>
              <text:p text:style-name="Normal"><text:span>Poster de conférence</text:span></text:p>
              <text:p text:style-name="Normal"><text:a xlink:type="simple" xlink:href="https://hal.science/hal-05237313v1">hal-0523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497v1">Transcribing and comparing sign languages and co-speech gestures: the contribution of the Typannot typographic transcription system to the study of epistemicity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Léa Chevrefils">Léa Chevrefils</text:a><text:span>,</text:span><text:a xlink:type="simple" xlink:href="https://hal.science/search/index/?q=*&amp;authFullName_s=Fanny Catteau">Fanny Catteau</text:a><text:span>,</text:span><text:a xlink:type="simple" xlink:href="https://hal.science/search/index/?q=*&amp;authFullName_s=Chloé Thomas">Chloé Thomas</text:a><text:span>et al.</text:span></text:p>
              <text:p text:style-name="Normal"><text:span>Sign CAFE 2: Second international workshop on cognitive and functional explorations in sign language linguistics</text:span><text:span>, Oct 2022, Ragusa, Italy. , 2022</text:span></text:p>
              <text:p text:style-name="Normal"><text:span>Poster de conférence</text:span></text:p>
              <text:p text:style-name="Normal"><text:a xlink:type="simple" xlink:href="https://hal.science/hal-02394497v1">hal-02394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9372v1">Vers une reconnaissance automatique des signes - Typannot et capture de mouvement</text:a></text:p>
              <text:p text:style-name="Normal"><text:a xlink:type="simple" xlink:href="https://hal.science/search/index/?q=*&amp;authFullName_s=Léa Chèvrefils">Léa Chèvrefils</text:a><text:span>,</text:span><text:a xlink:type="simple" xlink:href="https://hal.science/search/index/?q=*&amp;authFullName_s=Chloé Thomas">Chloé Thomas</text:a></text:p>
              <text:p text:style-name="Normal"><text:span>ISGS France International Society for Gesture Studies</text:span><text:span>, Jan 2020, Paris, France</text:span></text:p>
              <text:p text:style-name="Normal"><text:span>Poster de conférence</text:span></text:p>
              <text:p text:style-name="Normal"><text:a xlink:type="simple" xlink:href="https://shs.hal.science/halshs-02429372v1">halshs-0242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12v1">Vers une transcription automatisable des Langues des Signes</text:a></text:p>
              <text:p text:style-name="Normal"><text:a xlink:type="simple" xlink:href="https://hal.science/search/index/?q=*&amp;authFullName_s=Léa Chèvrefils">Léa Chèvrefils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Chloé Thomas">Chloé Thomas</text:a></text:p>
              <text:p text:style-name="Normal"><text:span>journée du GT ACAI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2343012v1">hal-02343012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48a05f" table:style-name="48a05f">
          <table:table-column table:style-name="48a05f.0"/>
          <table:table-row>
            <table:table-cell office:value-type="string">
              <text:p text:style-name="Normal"><text:a xlink:type="simple" xlink:href="https://hal.science/hal-04719055v1">Concevoir une fonte pour la transcription des mouth actions en langue des signes : le système typographique Typannot</text:a></text:p>
              <text:p text:style-name="Normal"><text:a xlink:type="simple" xlink:href="https://hal.science/search/index/?q=*&amp;authFullName_s=Adrien Contesse">Adrien Contesse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et al.</text:span></text:p>
              <text:p text:style-name="Normal"><text:span>Grapholinguistics and its applications</text:span><text:span>, 2024, Grapholinguistics in the 21st Century, /gʁafematik/, June 8–10, 2022 Proceedings Part II, 10, pp.781-816.<text:s/></text:span><text:a xlink:type="simple" xlink:href="https://dx.doi.org/10.36824/2022-graf-cont">⟨10.36824/2022-graf-cont⟩</text:a></text:p>
              <text:p text:style-name="Normal"><text:span>Article dans une revue</text:span></text:p>
              <text:p text:style-name="Normal"><text:a xlink:type="simple" xlink:href="https://hal.science/hal-04719055v1">hal-0471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83v1">Transcribing sign languages with TYPANNOT: the typographic system that retains and displays layers of information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Adrien Contesse">Adrien Contesse</text:a><text:span>et al.</text:span></text:p>
              <text:p text:style-name="Normal"><text:span>Grapholinguistics and its applications</text:span><text:span>, 2021, Grapholinguistics in the 21st century 2020, 5 (2), pp.1009-1037.<text:s/></text:span><text:a xlink:type="simple" xlink:href="https://dx.doi.org/10.36824/2020-graf-dane">⟨10.36824/2020-graf-dane⟩</text:a></text:p>
              <text:p text:style-name="Normal"><text:span>Article dans une revue</text:span></text:p>
              <text:p text:style-name="Normal"><text:a xlink:type="simple" xlink:href="https://hal.science/hal-02973783v1">hal-0297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92v1">The body between meaning and form: kinesiological analysis and typographical representation of movement in Sign Languages</text:a></text:p>
              <text:p text:style-name="Normal"><text:a xlink:type="simple" xlink:href="https://hal.science/search/index/?q=*&amp;authFullName_s=Léa Chevrefils">Léa Chevrefils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Morgane Rébulard">Morgane Rébulard</text:a><text:span>et al.</text:span></text:p>
              <text:p text:style-name="Normal"><text:span>Languages and Modalities</text:span><text:span>, 2021, 1 (1), pp.49-63.<text:s/></text:span><text:a xlink:type="simple" xlink:href="https://dx.doi.org/10.3897/lamo.1.68149">⟨10.3897/lamo.1.68149⟩</text:a></text:p>
              <text:p text:style-name="Normal"><text:span>Article dans une revue</text:span></text:p>
              <text:p text:style-name="Normal"><text:a xlink:type="simple" xlink:href="https://hal.science/hal-03500992v1">hal-0350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31v1">“Of thee I sing”: An opening to Dominique Boutet’s kinesiological approach to gesture.</text:a></text:p>
              <text:p text:style-name="Normal"><text:a xlink:type="simple" xlink:href="https://hal.science/search/index/?q=*&amp;authFullName_s=Aliyah Morgenstern">Aliyah Morgenstern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Marion Blondel">Marion Blondel</text:a><text:span>,</text:span><text:a xlink:type="simple" xlink:href="https://hal.science/search/index/?q=*&amp;authFullName_s=Coralie Vincent">Coralie Vincent</text:a><text:span>,</text:span><text:a xlink:type="simple" xlink:href="https://hal.science/search/index/?q=*&amp;authFullName_s=Chloé Thomas">Chloé Thomas</text:a><text:span>et al.</text:span></text:p>
              <text:p text:style-name="Normal"><text:span>Languages and Modalities</text:span><text:span>, 2021, pp.3-16</text:span></text:p>
              <text:p text:style-name="Normal"><text:span>Article dans une revue</text:span></text:p>
              <text:p text:style-name="Normal"><text:a xlink:type="simple" xlink:href="https://hal.science/hal-03500031v1">hal-0350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35v2">Réflexions sur la formalisation, en tant que système, d'une transcription des formes des Langues des Signes : l'approche Typannot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Chloé Thomas">Chloé Thomas</text:a><text:span>et al.</text:span></text:p>
              <text:p text:style-name="Normal"><text:span>SHS Web of Conferences</text:span><text:span>, 2020, Congrés Mondial de Linguistique Française - CMLF 2020, 78, pp.#11001 1-15.<text:s/></text:span><text:a xlink:type="simple" xlink:href="https://dx.doi.org/10.1051/shsconf/20207811001">⟨10.1051/shsconf/20207811001⟩</text:a></text:p>
              <text:p text:style-name="Normal"><text:span>Article dans une revue</text:span></text:p>
              <text:p text:style-name="Normal"><text:a xlink:type="simple" xlink:href="https://hal.science/hal-02552935v2">hal-02552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61v1">Handling sign language handshapes annotation with the Typannot typefont</text:a></text:p>
              <text:p text:style-name="Normal"><text:a xlink:type="simple" xlink:href="https://hal.science/search/index/?q=*&amp;authFullName_s=Patrick Doan">Patrick Doan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organe Rébulard">Morgane Rébulard</text:a><text:span>et al.</text:span></text:p>
              <text:p text:style-name="Normal"><text:span>CogniTextes</text:span><text:span>, 2019, Corpora and Representativeness, 19, pp.1-24.<text:s/></text:span><text:a xlink:type="simple" xlink:href="https://dx.doi.org/10.4000/cognitextes.1401">⟨10.4000/cognitextes.1401⟩</text:a></text:p>
              <text:p text:style-name="Normal"><text:span>Article dans une revue</text:span></text:p>
              <text:p text:style-name="Normal"><text:a xlink:type="simple" xlink:href="https://hal.science/hal-02367761v1">hal-0236776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344d78" table:style-name="344d78">
          <table:table-column table:style-name="344d78.0"/>
          <table:table-row>
            <table:table-cell office:value-type="string">
              <text:p text:style-name="Normal"><text:a xlink:type="simple" xlink:href="https://hal.science/hal-04281337v1">Coordinating eating and languaging: the choreography of speech, sign, gesture and action in family dinners</text:a></text:p>
              <text:p text:style-name="Normal"><text:a xlink:type="simple" xlink:href="https://hal.science/search/index/?q=*&amp;authFullName_s=Léa Chevrefils">Léa Chevrefils</text:a><text:span>,</text:span><text:a xlink:type="simple" xlink:href="https://hal.science/search/index/?q=*&amp;authFullName_s=Aliyah Morgenstern">Aliyah Morgenstern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Diane Bedoin">Diane Bedoin</text:a><text:span>,</text:span><text:a xlink:type="simple" xlink:href="https://hal.science/search/index/?q=*&amp;authFullName_s=Stéphanie Caët">Stéphanie Caët</text:a><text:span>et al.</text:span></text:p>
              <text:p text:style-name="Normal"><text:span>GeSpIn 2023: 8th Gesture and Speech in Interaction conference</text:span><text:span>, 2023,<text:s/></text:span><text:a xlink:type="simple" xlink:href="https://dx.doi.org/10.17617/2.3527183">⟨10.17617/2.3527183⟩</text:a></text:p>
              <text:p text:style-name="Normal"><text:span>Proceedings/Recueil des communications</text:span></text:p>
              <text:p text:style-name="Normal"><text:a xlink:type="simple" xlink:href="https://hal.science/hal-04281337v1">hal-04281337v1</text:a></text:p>
            </table:table-cell>
          </table:table-row>
        </table:table>
        <text:p text:style-name="P16"/>
        <text:p text:style-name="Heading2"><text:span text:style-name="T6">Communication dans un congrès (22)</text:span></text:p>
        <text:p text:style-name="P18"/>
        <table:table table:name="8d3f67" table:style-name="8d3f67">
          <table:table-column table:style-name="8d3f67.0"/>
          <table:table-row>
            <table:table-cell office:value-type="string">
              <text:p text:style-name="Normal"><text:a xlink:type="simple" xlink:href="https://hal.science/hal-03741160v1">Linking language to body: the Typannot approach to SL transcription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Léa Chevrefils">Léa Chevrefils</text:a><text:span>,</text:span><text:a xlink:type="simple" xlink:href="https://hal.science/search/index/?q=*&amp;authFullName_s=Chloé Thomas">Chloé Thomas</text:a><text:span>et al.</text:span></text:p>
              <text:p text:style-name="Normal"><text:span>9th Conference of the International Society for Gesture Studies. “Gesture: From Description to Application” (ISGS 9)</text:span><text:span>, Jul 2022, Chicago, United States</text:span></text:p>
              <text:p text:style-name="Normal"><text:span>Communication dans un congrès</text:span></text:p>
              <text:p text:style-name="Normal"><text:a xlink:type="simple" xlink:href="https://hal.science/hal-03741160v1">hal-0374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057v1">Applying the transcription system Typannot to mouth gestures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Contesse Adrien">Contesse Adrien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Claudia S. Bianchini">Claudia S. Bianchini</text:a><text:span>et al.</text:span></text:p>
              <text:p text:style-name="Normal"><text:span>LREC 2022 - 13th Language Resources and Evaluation Conference</text:span><text:span>, Jun 2022, Marseille, France. pp.42-47</text:span></text:p>
              <text:p text:style-name="Normal"><text:span>Communication dans un congrès</text:span></text:p>
              <text:p text:style-name="Normal"><text:a xlink:type="simple" xlink:href="https://hal.science/hal-03741057v1">hal-0374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52v1">Applying the Transcription System Typannot to Mouth Gestures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Claudia S. Bianchini">Claudia S. Bianchini</text:a><text:span>et al.</text:span></text:p>
              <text:p text:style-name="Normal"><text:span>XIII LREC Workshop “Representation and processing of Sign Languages: multilingual Sign Language resources”</text:span><text:span>, LREC, Jun 2022, Marseille, France</text:span></text:p>
              <text:p text:style-name="Normal"><text:span>Communication dans un congrès</text:span></text:p>
              <text:p text:style-name="Normal"><text:a xlink:type="simple" xlink:href="https://hal.science/hal-03741152v1">hal-0374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22v1">Designing a transcription font for mouth actions in sign languages: the Typannot typographic system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Léa Chevrefils">Léa Chevrefils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Claire Danet">Claire Danet</text:a><text:span>et al.</text:span></text:p>
              <text:p text:style-name="Normal"><text:span>G21C 2022 "Grapholinguistics in the 21st century"</text:span><text:span>, Jun 2022, Palaiseau, France</text:span></text:p>
              <text:p text:style-name="Normal"><text:span>Communication dans un congrès</text:span></text:p>
              <text:p text:style-name="Normal"><text:a xlink:type="simple" xlink:href="https://hal.science/hal-03741122v1">hal-0374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388v1">Motion capture for a linguistic study of French sign language</text:a></text:p>
              <text:p text:style-name="Normal"><text:a xlink:type="simple" xlink:href="https://hal.science/search/index/?q=*&amp;authFullName_s=Léa Chèvrefils">Léa Chèvrefils</text:a></text:p>
              <text:p text:style-name="Normal"><text:span>IRG Symposium 2020: FROM DATA TO KNOWLEDGE IN THE LANGUAGE SCIENCES</text:span><text:span>, Feb 2020, Fribourg, Suisse</text:span></text:p>
              <text:p text:style-name="Normal"><text:span>Communication dans un congrès</text:span></text:p>
              <text:p text:style-name="Normal"><text:a xlink:type="simple" xlink:href="https://hal.science/hal-02389388v1">hal-0238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881v1">Transcribing sign languages with Typannot: a typographic system which retains and displays multiple levels of information.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Adrien Contesse">Adrien Contesse</text:a><text:span>et al.</text:span></text:p>
              <text:p text:style-name="Normal"><text:span>G21C 2020 "Grapholinguistics in the 21st century"</text:span><text:span>, Université de Paris 3, Jun 2020, Paris, France</text:span></text:p>
              <text:p text:style-name="Normal"><text:span>Communication dans un congrès</text:span></text:p>
              <text:p text:style-name="Normal"><text:a xlink:type="simple" xlink:href="https://hal.science/hal-02555881v1">hal-0255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981v1">Réflexions sur la formalisation, en tant que système, d'une transcription des formes des Langues des Signes: l'approche Typannot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Chloé Thomas">Chloé Thomas</text:a><text:span>et al.</text:span></text:p>
              <text:p text:style-name="Normal"><text:span>7° Congrès Mondial de Linguistique Française</text:span><text:span>, Jul 2020, Montpellier, France</text:span></text:p>
              <text:p text:style-name="Normal"><text:span>Communication dans un congrès</text:span></text:p>
              <text:p text:style-name="Normal"><text:a xlink:type="simple" xlink:href="https://hal.science/hal-02555981v1">hal-0255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88v1">Le projet Typannot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Adrien Contesse">Adrien Contesse</text:a><text:span>et al.</text:span></text:p>
              <text:p text:style-name="Normal"><text:span>Images, imaginaires et futur, Forum Ouvert Œuvres et Recherches (FOOR)</text:span><text:span>, Université de Lille, école Le Fresnoy, Nov 2019, Villeneuve d'Ascq, France. pp.40-41</text:span></text:p>
              <text:p text:style-name="Normal"><text:span>Communication dans un congrès</text:span></text:p>
              <text:p text:style-name="Normal"><text:a xlink:type="simple" xlink:href="https://hal.science/hal-02377088v1">hal-0237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31v1">Systèmes typographiques et langues des signes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Mathieu Réguer">Mathieu Réguer</text:a><text:span>et al.</text:span></text:p>
              <text:p text:style-name="Normal"><text:span>Colloque "Dzing Dzing - Ce qui nous préoccupe : recherche Design en école d’art". XIe biennale internationale Design Saint-Etienne</text:span><text:span>, Esad Saint Etienne, Apr 2019, Saint-Etienne, France. pp.10</text:span></text:p>
              <text:p text:style-name="Normal"><text:span>Communication dans un congrès</text:span></text:p>
              <text:p text:style-name="Normal"><text:a xlink:type="simple" xlink:href="https://hal.science/hal-02375031v1">hal-0237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410v1">Présentation du dispositif TypannotSign adapté à l’apprentissage des langues des Signes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Chloé Thomas">Chloé Thomas</text:a></text:p>
              <text:p text:style-name="Normal"><text:span>Fête de la science de l’Université de Rouen</text:span><text:span>, Oct 2019, Mont-Saint-Aignan, France</text:span></text:p>
              <text:p text:style-name="Normal"><text:span>Communication dans un congrès</text:span></text:p>
              <text:p text:style-name="Normal"><text:a xlink:type="simple" xlink:href="https://hal.science/hal-02375410v1">hal-0237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02v1">Transcription formelle et capture de mouvement : vers une modélisation de la forme des signes.</text:a></text:p>
              <text:p text:style-name="Normal"><text:a xlink:type="simple" xlink:href="https://hal.science/search/index/?q=*&amp;authFullName_s=Léa Chèvrefils">Léa Chèvrefils</text:a></text:p>
              <text:p text:style-name="Normal"><text:span>Fondements empiriques de la linguistique : données de corpus, données expérimentales. Quelles données pour le linguiste ?</text:span><text:span>, Laboratoire Modyco, Nov 2019, Nanterre, France</text:span></text:p>
              <text:p text:style-name="Normal"><text:span>Communication dans un congrès</text:span></text:p>
              <text:p text:style-name="Normal"><text:a xlink:type="simple" xlink:href="https://hal.science/hal-02377202v1">hal-0237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29v1">Iconicité dans les langues des signes au niveau phonologique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Chloé Thomas">Chloé Thomas</text:a></text:p>
              <text:p text:style-name="Normal"><text:span>L’Arbitraire et la Motivation</text:span><text:span>, Elise Mignot, Université Paris 4, Oct 2019, Paris, France</text:span></text:p>
              <text:p text:style-name="Normal"><text:span>Communication dans un congrès</text:span></text:p>
              <text:p text:style-name="Normal"><text:a xlink:type="simple" xlink:href="https://hal.science/hal-02342429v1">hal-0234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42v1">Toward a typeface for the transcription of facial actions in sign languages</text:a></text:p>
              <text:p text:style-name="Normal"><text:a xlink:type="simple" xlink:href="https://hal.science/search/index/?q=*&amp;authFullName_s=Adrien Contesse">Adrien Contesse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et al.</text:span></text:p>
              <text:p text:style-name="Normal"><text:span>Workshop "SignNonManuals 2"</text:span><text:span>, May 2019, Graz, Austria</text:span></text:p>
              <text:p text:style-name="Normal"><text:span>Communication dans un congrès</text:span></text:p>
              <text:p text:style-name="Normal"><text:a xlink:type="simple" xlink:href="https://hal.science/hal-02342442v1">hal-0234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52v1">GestualScript, le dispositif TypannotSign</text:a></text:p>
              <text:p text:style-name="Normal"><text:a xlink:type="simple" xlink:href="https://hal.science/search/index/?q=*&amp;authFullName_s=Patrick Doan">Patrick Doan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Jean-François Dauphin">Jean-François Dauphin</text:a><text:span>,</text:span><text:a xlink:type="simple" xlink:href="https://hal.science/search/index/?q=*&amp;authFullName_s=Morgane Rébulard">Morgane Rébulard</text:a><text:span>et al.</text:span></text:p>
              <text:p text:style-name="Normal"><text:span>RECIPROCITY design Liège</text:span><text:span>, Oct 2018, Liège, Belgique</text:span></text:p>
              <text:p text:style-name="Normal"><text:span>Communication dans un congrès</text:span></text:p>
              <text:p text:style-name="Normal"><text:a xlink:type="simple" xlink:href="https://hal.science/hal-02375052v1">hal-0237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84v1">Typannot</text:a></text:p>
              <text:p text:style-name="Normal"><text:a xlink:type="simple" xlink:href="https://hal.science/search/index/?q=*&amp;authFullName_s=Patrick Doan">Patrick Doan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Jean-François Dauphin">Jean-François Dauphin</text:a><text:span>et al.</text:span></text:p>
              <text:p text:style-name="Normal"><text:span>Conférence et expositions Langues et numérique</text:span><text:span>, DGLFLF - Délégation Générale à la Langue Française et aux Langues de France (Ministère de la Culture), Jul 2018, Paris La Villette, France. pp.10</text:span></text:p>
              <text:p text:style-name="Normal"><text:span>Communication dans un congrès</text:span></text:p>
              <text:p text:style-name="Normal"><text:a xlink:type="simple" xlink:href="https://hal.science/hal-02375084v1">hal-0237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27v1">GestualScript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Claire Danet">Claire Danet</text:a><text:span>et al.</text:span></text:p>
              <text:p text:style-name="Normal"><text:span>Reciprocity Design - exposition "Fragilitas: handle with care"</text:span><text:span>, Oct 2018, Liège, Belgique</text:span></text:p>
              <text:p text:style-name="Normal"><text:span>Communication dans un congrès</text:span></text:p>
              <text:p text:style-name="Normal"><text:a xlink:type="simple" xlink:href="https://hal.science/hal-02568327v1">hal-0256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44v1">Coding movement in sign languages: the Typannot approach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organe Rébulard">Morgane Rébulard</text:a><text:span>et al.</text:span></text:p>
              <text:p text:style-name="Normal"><text:span>MoCo'18 - 5th Intl Conf. Movement and computing</text:span><text:span>, Jun 2018, Genova, Italy</text:span></text:p>
              <text:p text:style-name="Normal"><text:span>Communication dans un congrès</text:span></text:p>
              <text:p text:style-name="Normal"><text:a xlink:type="simple" xlink:href="https://hal.science/hal-02551344v1">hal-0255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98v1">Handling sign language annotations of the handshapes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Morgane Rébulard">Morgane Rébulard</text:a><text:span>et al.</text:span></text:p>
              <text:p text:style-name="Normal"><text:span>Aflico-Jet 2018 Corpora and Representativeness</text:span><text:span>, May 2018, Nanterre, France. pp.15-17</text:span></text:p>
              <text:p text:style-name="Normal"><text:span>Communication dans un congrès</text:span></text:p>
              <text:p text:style-name="Normal"><text:a xlink:type="simple" xlink:href="https://hal.science/hal-02342798v1">hal-0234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88v1">TYPANNOT, a new glyphic system to annotate handshapes in any sign languages</text:a></text:p>
              <text:p text:style-name="Normal"><text:a xlink:type="simple" xlink:href="https://hal.science/search/index/?q=*&amp;authFullName_s=Morgane Rébulard">Morgane Rébulard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Jean-François Dauphin">Jean-François Dauphin</text:a><text:span>et al.</text:span></text:p>
              <text:p text:style-name="Normal"><text:span>8th Conference of the International Society of Gesture Studies "Gesture and diversity" (ISGS8)</text:span><text:span>, Heather Brooks, Jul 2018, Cape Town, South Africa. pp.139-140</text:span></text:p>
              <text:p text:style-name="Normal"><text:span>Communication dans un congrès</text:span></text:p>
              <text:p text:style-name="Normal"><text:a xlink:type="simple" xlink:href="https://hal.science/hal-02342788v1">hal-0234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40v1">Structural correlation between location and movement of signs: lacking motion economy for co-speech gestures.</text:a></text:p>
              <text:p text:style-name="Normal"><text:a xlink:type="simple" xlink:href="https://hal.science/search/index/?q=*&amp;authFullName_s=Claire Danet">Claire Danet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Patrick Doan">Patrick Doan</text:a><text:span>et al.</text:span></text:p>
              <text:p text:style-name="Normal"><text:span>Language as a form of Action</text:span><text:span>, CNR Rome, Jun 2017, Rome, Italy</text:span></text:p>
              <text:p text:style-name="Normal"><text:span>Communication dans un congrès</text:span></text:p>
              <text:p text:style-name="Normal"><text:a xlink:type="simple" xlink:href="https://hal.science/hal-02342840v1">hal-0234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84v1">Présentation de deux systèmes de capture de mouvement adaptés aux langues des Signes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Léa Chèvrefils">Léa Chèvrefils</text:a></text:p>
              <text:p text:style-name="Normal"><text:span>Fêtes de la science</text:span><text:span>, Université de Rouen, Oct 2017, Rouen, France</text:span></text:p>
              <text:p text:style-name="Normal"><text:span>Communication dans un congrès</text:span></text:p>
              <text:p text:style-name="Normal"><text:a xlink:type="simple" xlink:href="https://hal.science/hal-02375184v1">hal-0237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35v1">Approche glyphique spécifique pour la transcription/exploration des Langues Signées : nécessités et présentation d'étapes</text:a></text:p>
              <text:p text:style-name="Normal"><text:a xlink:type="simple" xlink:href="https://hal.science/search/index/?q=*&amp;authFullName_s=Dominique Boutet">Dominique Boute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Timothée Goguely">Timothée Goguely</text:a><text:span>,</text:span><text:a xlink:type="simple" xlink:href="https://hal.science/search/index/?q=*&amp;authFullName_s=Morgane Rébulard">Morgane Rébulard</text:a><text:span>et al.</text:span></text:p>
              <text:p text:style-name="Normal"><text:span>Les journées du geste 2.0</text:span><text:span>, Anne Dubos, IEA Nantes, May 2017, Nantes, France</text:span></text:p>
              <text:p text:style-name="Normal"><text:span>Communication dans un congrès</text:span></text:p>
              <text:p text:style-name="Normal"><text:a xlink:type="simple" xlink:href="https://hal.science/hal-02340735v1">hal-02340735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ddf2c0" table:style-name="ddf2c0">
          <table:table-column table:style-name="ddf2c0.0"/>
          <table:table-row>
            <table:table-cell office:value-type="string">
              <text:p text:style-name="Normal"><text:a xlink:type="simple" xlink:href="https://hal.science/hal-03821948v1">The secret of movement in Sign Languages</text:a></text:p>
              <text:p text:style-name="Normal"><text:a xlink:type="simple" xlink:href="https://hal.science/search/index/?q=*&amp;authFullName_s=Léa Chevrefils">Léa Chevrefil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821948v1">hal-0382194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76f58" table:style-name="976f58">
          <table:table-column table:style-name="976f58.0"/>
          <table:table-row>
            <table:table-cell office:value-type="string">
              <text:p text:style-name="Normal"><text:a xlink:type="simple" xlink:href="https://hal.science/hal-01965272v2">Guide d’annotation pour les polices de caractères Typannot dans le cadre du projet Typannot-Graphé</text:a></text:p>
              <text:p text:style-name="Normal"><text:a xlink:type="simple" xlink:href="https://hal.science/search/index/?q=*&amp;authFullName_s=Léa Chèvrefils">Léa Chèvrefils</text:a><text:span>,</text:span><text:a xlink:type="simple" xlink:href="https://hal.science/search/index/?q=*&amp;authFullName_s=Chloé Thomas">Chloé Thomas</text:a><text:span>,</text:span><text:a xlink:type="simple" xlink:href="https://hal.science/search/index/?q=*&amp;authFullName_s=Claudia S. Bianchini">Claudia S. Bianchini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et al.</text:span></text:p>
              <text:p text:style-name="Normal"><text:span>[Rapport de recherche] 1, Université de Rouen Normandie; ESAD Amiens; Université de Poitiers. 2018, pp.1-47</text:span></text:p>
              <text:p text:style-name="Normal"><text:span>Rapport</text:span><text:span><text:s/>(rapport de recherche)</text:span></text:p>
              <text:p text:style-name="Normal"><text:a xlink:type="simple" xlink:href="https://hal.science/hal-01965272v2">hal-01965272v2</text:a></text:p>
            </table:table-cell>
          </table:table-row>
        </table:table>
        <text:p text:style-name="P25"/>
        <text:p text:style-name="Heading2"><text:span text:style-name="T9">Chapitre d'ouvrage (2)</text:span></text:p>
        <text:p text:style-name="P27"/>
        <table:table table:name="003250" table:style-name="003250">
          <table:table-column table:style-name="003250.0"/>
          <table:table-row>
            <table:table-cell office:value-type="string">
              <text:p text:style-name="Normal"><text:a xlink:type="simple" xlink:href="https://hal.science/hal-02551372v1">Typannot, outil de transcription des langues des signes.</text:a></text:p>
              <text:p text:style-name="Normal"><text:a xlink:type="simple" xlink:href="https://hal.science/search/index/?q=*&amp;authFullName_s=Patrick Doan">Patrick Doan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organe Rébulard">Morgane Rébulard</text:a><text:span>,</text:span><text:a xlink:type="simple" xlink:href="https://hal.science/search/index/?q=*&amp;authFullName_s=Adrien Contesse">Adrien Contesse</text:a><text:span>,</text:span><text:a xlink:type="simple" xlink:href="https://hal.science/search/index/?q=*&amp;authFullName_s=Jean-François Dauphin">Jean-François Dauphin</text:a><text:span>et al.</text:span></text:p>
              <text:p text:style-name="Normal"><text:span>Actes Conf. Langues et numérique</text:span><text:span>, 2018</text:span></text:p>
              <text:p text:style-name="Normal"><text:span>Chapitre d'ouvrage</text:span></text:p>
              <text:p text:style-name="Normal"><text:a xlink:type="simple" xlink:href="https://hal.science/hal-02551372v1">hal-0255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51v1">Coding Movement in Sign Languages: the Typannot Approach</text:a></text:p>
              <text:p text:style-name="Normal"><text:a xlink:type="simple" xlink:href="https://hal.science/search/index/?q=*&amp;authFullName_s=Claudia S. Bianchini">Claudia S. Bianchini</text:a><text:span>,</text:span><text:a xlink:type="simple" xlink:href="https://hal.science/search/index/?q=*&amp;authFullName_s=Léa Chèvrefils">Léa Chèvrefils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Patrick Doan">Patrick Doan</text:a><text:span>,</text:span><text:a xlink:type="simple" xlink:href="https://hal.science/search/index/?q=*&amp;authFullName_s=Morgane Rébulard">Morgane Rébulard</text:a><text:span>et al.</text:span></text:p>
              <text:p text:style-name="Normal"><text:span>Proceedings of the 5th International Conference on Movement and Computing (MoCo'18)</text:span><text:span>, sect. 1 (9), ACM, pp.1-8, 2018, 978-1-4503-6504-8.<text:s/></text:span><text:a xlink:type="simple" xlink:href="https://dx.doi.org/10.1145/3212721.3212808">⟨10.1145/3212721.3212808⟩</text:a></text:p>
              <text:p text:style-name="Normal"><text:span>Chapitre d'ouvrage</text:span></text:p>
              <text:p text:style-name="Normal"><text:a xlink:type="simple" xlink:href="https://hal.science/hal-02342251v1">hal-02342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Chevrefils</dc:title>
    <dc:subject/>
    <dc:description>CV</dc:description>
    <dc:creator/>
    <dc:date>2026-05-31T00:44:30.000</dc:date>
    <meta:generator>PHPWord</meta:generator>
    <meta:initial-creator>CCSD</meta:initial-creator>
    <meta:creation-date>2026-05-31T00:44:30.000</meta:creation-date>
    <meta:keyword/>
    <meta:user-defined meta:name="Category"/>
    <meta:user-defined meta:name="Company"/>
    <meta:user-defined meta:name="Manager"/>
  </office:meta>
</office:document-meta>
</file>