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2466" style:family="table">
      <style:table-properties style:rel-width="100" table:align="center"/>
    </style:style>
    <style:style style:name="442466.0" style:family="table-column">
      <style:table-column-properties style:column-width="0.00cm"/>
    </style:style>
    <style:style style:name="bb45b4" style:family="table">
      <style:table-properties style:rel-width="100" table:align="center"/>
    </style:style>
    <style:style style:name="bb45b4.0" style:family="table-column">
      <style:table-column-properties style:column-width="0.00cm"/>
    </style:style>
    <style:style style:name="3324a2" style:family="table">
      <style:table-properties style:rel-width="100" table:align="center"/>
    </style:style>
    <style:style style:name="3324a2.0" style:family="table-column">
      <style:table-column-properties style:column-width="0.00cm"/>
    </style:style>
    <style:style style:name="1939e3" style:family="table">
      <style:table-properties style:rel-width="100" table:align="center"/>
    </style:style>
    <style:style style:name="193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Cour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42466" table:style-name="442466">
          <table:table-column table:style-name="442466.0"/>
          <table:table-row>
            <table:table-cell office:value-type="string">
              <text:p text:style-name="Normal"><text:a xlink:type="simple" xlink:href="https://hal.science/hal-04891690v1">Plurilinguisme et interculturalité dans l’enseignement supérieur : aspects institutionnels, appuis théoriques et pistes d’intervention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Léa Courtaud">Léa Courtaud</text:a><text:span>,</text:span><text:a xlink:type="simple" xlink:href="https://hal.science/search/index/?q=*&amp;authFullName_s=Marc Debono">Marc Debono</text:a></text:p>
              <text:p text:style-name="Normal"><text:span>Language Education and Multilingualism – The Langscape Journal</text:span><text:span>, 2024, Plurilingualism and Language Policies in Tertiary/Higher Education and Research in Europe and Beyond, Vol. 6, pp.47-62.<text:s/></text:span><text:a xlink:type="simple" xlink:href="https://dx.doi.org/10.18452/28033">⟨10.18452/28033⟩</text:a></text:p>
              <text:p text:style-name="Normal"><text:span>Article dans une revue</text:span></text:p>
              <text:p text:style-name="Normal"><text:a xlink:type="simple" xlink:href="https://hal.science/hal-04891690v1">hal-048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11v1">Langues, plurilinguismes, publics enseignés : quelles conceptions pour quels (dé)cloisonnements des usages didactiques dans un paysage mondialisé ?</text:a></text:p>
              <text:p text:style-name="Normal"><text:a xlink:type="simple" xlink:href="https://hal.science/search/index/?q=*&amp;authFullName_s=Maxime Alais">Maxime Alais</text:a><text:span>,</text:span><text:a xlink:type="simple" xlink:href="https://hal.science/search/index/?q=*&amp;authFullName_s=Léa Courtaud">Léa Courtaud</text:a><text:span>,</text:span><text:a xlink:type="simple" xlink:href="https://hal.science/search/index/?q=*&amp;authFullName_s=Joanna Lorilleux">Joanna Lorilleux</text:a><text:span>,</text:span><text:a xlink:type="simple" xlink:href="https://hal.science/search/index/?q=*&amp;authFullName_s=François Girardeau">François Girardeau</text:a></text:p>
              <text:p text:style-name="Normal"><text:span>Recherches en Didactique des Langues et Cultures - Les Cahiers de l'Acedle</text:span><text:span>, 2024, Didactique(s), plurilinguisme(s), mondialisation(s). Recherches en Didactique des Langues et des Cultures - Les Cahiers de l'Acedle, 2 (22),<text:s/></text:span><text:a xlink:type="simple" xlink:href="https://dx.doi.org/10.4000/11qa8">⟨10.4000/11qa8⟩</text:a></text:p>
              <text:p text:style-name="Normal"><text:span>Article dans une revue</text:span></text:p>
              <text:p text:style-name="Normal"><text:a xlink:type="simple" xlink:href="https://hal.science/hal-04891611v1">hal-048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64v1">Les différentes dimensions en jeu dans la formation universitaire d’étudiants étrangers : vers des approches réflexives historicisantes dans le champ du FOU</text:a></text:p>
              <text:p text:style-name="Normal"><text:a xlink:type="simple" xlink:href="https://hal.science/search/index/?q=*&amp;authFullName_s=Léa Courtaud">Léa Courtaud</text:a></text:p>
              <text:p text:style-name="Normal"><text:span>Travaux de didactique du français langue étrangère</text:span><text:span>, 2020, 77</text:span></text:p>
              <text:p text:style-name="Normal"><text:span>Article dans une revue</text:span></text:p>
              <text:p text:style-name="Normal"><text:a xlink:type="simple" xlink:href="https://hal.science/hal-03116564v1">hal-031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00v1">Médiations linguistique et culturelle dans le cadre formatif universitaire. De la traduction à l’appropriation</text:a></text:p>
              <text:p text:style-name="Normal"><text:a xlink:type="simple" xlink:href="https://hal.science/search/index/?q=*&amp;authFullName_s=Léa Courtaud">Léa Courtaud</text:a></text:p>
              <text:p text:style-name="Normal"><text:span>Recherches en Didactique des Langues et Cultures - Les Cahiers de l'Acedle</text:span><text:span>, 2018, https://journals.openedition.org/rdlc/3703</text:span></text:p>
              <text:p text:style-name="Normal"><text:span>Article dans une revue</text:span></text:p>
              <text:p text:style-name="Normal"><text:a xlink:type="simple" xlink:href="https://hal.science/hal-01877700v1">hal-0187770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b45b4" table:style-name="bb45b4">
          <table:table-column table:style-name="bb45b4.0"/>
          <table:table-row>
            <table:table-cell office:value-type="string">
              <text:p text:style-name="Normal"><text:a xlink:type="simple" xlink:href="https://hal.science/hal-05456467v1">Symposium &amp;quot;Diversité des évolutions des Masters FLE/S en France, entre choix, contrainte et anticipations. Témoignages réflexifs, historicisations, mises en perspectiv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lory Leclère">Malory Leclère</text:a><text:span>et al.</text:span></text:p>
              <text:p text:style-name="Normal"><text:span>Colloque "40 ans de cursus universitaires en didactique du FLE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467v1">hal-05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83v1">Une histoire des formations en français langue étrangère et seconde à l'université de Tours : vers la construction d'une politique et d'orientations de formation partagé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/text:p>
              <text:p text:style-name="Normal"><text:span>Colloque international "40 ans de cursus universitaires en didactique du FLE.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383v1">hal-054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81v1">Diversement internationaux, diversement francophones… n’est pas forcément en insécurité linguistique qui l’on croit ?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Léa Courtaud">Léa Courtaud</text:a></text:p>
              <text:p text:style-name="Normal"><text:span>Internationalisation et francophonies universitaires. Entre enjeux géopolitiques et parcours singuliers : diversité des réceptions et circulations des idées</text:span><text:span>, UR 4428 Dynadiv, Université de Tours ; UR 1339 LiLPa, Université de Strasbourg, Nov 2025, Tours, France</text:span></text:p>
              <text:p text:style-name="Normal"><text:span>Communication dans un congrès</text:span></text:p>
              <text:p text:style-name="Normal"><text:a xlink:type="simple" xlink:href="https://hal.science/hal-05538981v1">hal-0553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3632v1">Mondialisation et pluralité : réflexions et mises en œuvre à propos de politiques linguistiques et formatives à l’université française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Léa Courtaud">Léa Courtaud</text:a></text:p>
              <text:p text:style-name="Normal"><text:span>Colloque international « Didactique(s), plurilinguisme(s), mondialisation(s)</text:span><text:span>, ACEDLE &amp; Université d'Aveiro, Nov 2022, Aveiro (Portugal), Portugal</text:span></text:p>
              <text:p text:style-name="Normal"><text:span>Communication dans un congrès</text:span></text:p>
              <text:p text:style-name="Normal"><text:a xlink:type="simple" xlink:href="https://shs.hal.science/halshs-04623632v1">halshs-046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35v1">Linguistique, l'insécurité ? Insécurité dans les expériences d'étudiants et processus d'appropriation</text:a></text:p>
              <text:p text:style-name="Normal"><text:a xlink:type="simple" xlink:href="https://hal.science/search/index/?q=*&amp;authFullName_s=Léa Courtaud">Léa Courtaud</text:a></text:p>
              <text:p text:style-name="Normal"><text:span>L'(in)sécurité inguistique en francophonies – Les « Francophones » devant les normes, 40 ans après.. Perspectives in(ter)disciplinaires</text:span><text:span>, Université de Tours, Jun 2018, Tours, France</text:span></text:p>
              <text:p text:style-name="Normal"><text:span>Communication dans un congrès</text:span></text:p>
              <text:p text:style-name="Normal"><text:a xlink:type="simple" xlink:href="https://hal.science/hal-03618335v1">hal-036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39v1">Médiations linguistique et culturelle dans le cadre formatif universitaire : questions de traduction</text:a></text:p>
              <text:p text:style-name="Normal"><text:a xlink:type="simple" xlink:href="https://hal.science/search/index/?q=*&amp;authFullName_s=Léa Courtaud">Léa Courtaud</text:a></text:p>
              <text:p text:style-name="Normal"><text:span>Colloque de l'Acedle "La médiation en didactique des langues : formes, fonctions, représentations", Université Bordeaux Montaigne</text:span><text:span>, Jan 2017, Bordeaux, France</text:span></text:p>
              <text:p text:style-name="Normal"><text:span>Communication dans un congrès</text:span></text:p>
              <text:p text:style-name="Normal"><text:a xlink:type="simple" xlink:href="https://hal.science/hal-03618339v1">hal-0361833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324a2" table:style-name="3324a2">
          <table:table-column table:style-name="3324a2.0"/>
          <table:table-row>
            <table:table-cell office:value-type="string">
              <text:p text:style-name="Normal"><text:a xlink:type="simple" xlink:href="https://hal.science/hal-03116557v1">Linguistique, l’insécurité ? Facteurs d’insécurité et processus d’appropriation dans des formations universitaires</text:a></text:p>
              <text:p text:style-name="Normal"><text:a xlink:type="simple" xlink:href="https://hal.science/search/index/?q=*&amp;authFullName_s=Léa Courtaud">Léa Courtaud</text:a></text:p>
              <text:p text:style-name="Normal"><text:span>(In)sécurité linguistique en francophonies. Perspectives in(ter)disciplinaires</text:span><text:span>, pp.299-309, 2020</text:span></text:p>
              <text:p text:style-name="Normal"><text:span>Chapitre d'ouvrage</text:span></text:p>
              <text:p text:style-name="Normal"><text:a xlink:type="simple" xlink:href="https://hal.science/hal-03116557v1">hal-031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14v1">La formation universitaire des étudiants : dans quelle-s langue-s enseigner, pourquoi, comment ? Les implications du passage de langues à d'autres pour penser, s'approprier, communiquer dans le contexte académique français</text:a></text:p>
              <text:p text:style-name="Normal"><text:a xlink:type="simple" xlink:href="https://hal.science/search/index/?q=*&amp;authFullName_s=Léa Courtaud">Léa Courtaud</text:a></text:p>
              <text:p text:style-name="Normal"><text:span>Penser les diversités linguistiques et culturelles – Francophonies, formation à distance, migrances</text:span><text:span>, 2018</text:span></text:p>
              <text:p text:style-name="Normal"><text:span>Chapitre d'ouvrage</text:span></text:p>
              <text:p text:style-name="Normal"><text:a xlink:type="simple" xlink:href="https://hal.science/hal-01877714v1">hal-018777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939e3" table:style-name="1939e3">
          <table:table-column table:style-name="1939e3.0"/>
          <table:table-row>
            <table:table-cell office:value-type="string">
              <text:p text:style-name="Normal"><text:a xlink:type="simple" xlink:href="https://univ-tours.hal.science/tel-03618868v1">Une diversité standardisée ? Enjeux de politiques linguistiques et formatives dans l'internationalisation des universités françaises</text:a></text:p>
              <text:p text:style-name="Normal"><text:a xlink:type="simple" xlink:href="https://hal.science/search/index/?q=*&amp;authFullName_s=Léa Courtaud">Léa Courtaud</text:a></text:p>
              <text:p text:style-name="Normal"><text:span>Sciences de l'Homme et Société. Université de Tou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ours.hal.science/tel-03618868v1">tel-0361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Courtaud</dc:title>
    <dc:subject/>
    <dc:description>CV</dc:description>
    <dc:creator/>
    <dc:date>2026-05-11T10:46:36.000</dc:date>
    <meta:generator>PHPWord</meta:generator>
    <meta:initial-creator>CCSD</meta:initial-creator>
    <meta:creation-date>2026-05-11T10:46:36.000</meta:creation-date>
    <meta:keyword/>
    <meta:user-defined meta:name="Category"/>
    <meta:user-defined meta:name="Company"/>
    <meta:user-defined meta:name="Manager"/>
  </office:meta>
</office:document-meta>
</file>