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7c1" style:family="table">
      <style:table-properties style:rel-width="100" table:align="center"/>
    </style:style>
    <style:style style:name="4837c1.0" style:family="table-column">
      <style:table-column-properties style:column-width="0.00cm"/>
    </style:style>
    <style:style style:name="bec7b6" style:family="table">
      <style:table-properties style:rel-width="100" table:align="center"/>
    </style:style>
    <style:style style:name="bec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Da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4837c1" table:style-name="4837c1">
          <table:table-column table:style-name="4837c1.0"/>
          <table:table-row>
            <table:table-cell office:value-type="string">
              <text:p text:style-name="Normal"><text:a xlink:type="simple" xlink:href="https://hal.science/hal-05307907v1">Design of model microplastics by rare trace metal doping to study their transport in urban waters</text:a></text:p>
              <text:p text:style-name="Normal"><text:a xlink:type="simple" xlink:href="https://hal.science/search/index/?q=*&amp;authFullName_s=Léa Davy">Léa Davy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Valérie Massardier-Nageotte">Valérie Massardier-Nageotte</text:a></text:p>
              <text:p text:style-name="Normal"><text:span>Eurofillers Polymer Blends</text:span><text:span>, Jan 2025, Lyon, France</text:span></text:p>
              <text:p text:style-name="Normal"><text:span>Poster de conférence</text:span></text:p>
              <text:p text:style-name="Normal"><text:a xlink:type="simple" xlink:href="https://hal.science/hal-05307907v1">hal-0530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943v1">Conception de microplastiques modèles dopés pour étudier leur transport dans les eaux urbaines</text:a></text:p>
              <text:p text:style-name="Normal"><text:a xlink:type="simple" xlink:href="https://hal.science/search/index/?q=*&amp;authFullName_s=Léa Davy">Léa Davy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Valérie Massardier-Nageotte">Valérie Massardier-Nageotte</text:a></text:p>
              <text:p text:style-name="Normal"><text:span>GDR Polymère Environnement Santé</text:span><text:span>, Jul 2025, Talence, France</text:span></text:p>
              <text:p text:style-name="Normal"><text:span>Poster de conférence</text:span></text:p>
              <text:p text:style-name="Normal"><text:a xlink:type="simple" xlink:href="https://hal.science/hal-05307943v1">hal-053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929v1">Production of model microplastics to study transport in urban waters</text:a></text:p>
              <text:p text:style-name="Normal"><text:a xlink:type="simple" xlink:href="https://hal.science/search/index/?q=*&amp;authFullName_s=Léa Davy">Léa Davy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Valérie Massardier-Nageotte Massardier-Nageotte">Valérie Massardier-Nageotte Massardier-Nageotte</text:a></text:p>
              <text:p text:style-name="Normal"><text:span>Journée annuelle EUR H2O</text:span><text:span>, Mar 2025, Lyon, France.<text:s/></text:span></text:p>
              <text:p text:style-name="Normal"><text:span>Poster de conférence</text:span></text:p>
              <text:p text:style-name="Normal"><text:a xlink:type="simple" xlink:href="https://hal.science/hal-05307929v1">hal-053079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ec7b6" table:style-name="bec7b6">
          <table:table-column table:style-name="bec7b6.0"/>
          <table:table-row>
            <table:table-cell office:value-type="string">
              <text:p text:style-name="Normal"><text:a xlink:type="simple" xlink:href="https://hal.science/hal-05308114v1">Design of model microplastics to study their transport in urban waters</text:a></text:p>
              <text:p text:style-name="Normal"><text:a xlink:type="simple" xlink:href="https://hal.science/search/index/?q=*&amp;authFullName_s=Léa Davy">Léa Davy</text:a></text:p>
              <text:p text:style-name="Normal"><text:span>PlasticUnderground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308114v1">hal-05308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avy</dc:title>
    <dc:subject/>
    <dc:description>CV</dc:description>
    <dc:creator/>
    <dc:date>2026-05-25T02:26:02.000</dc:date>
    <meta:generator>PHPWord</meta:generator>
    <meta:initial-creator>CCSD</meta:initial-creator>
    <meta:creation-date>2026-05-25T02:26:02.000</meta:creation-date>
    <meta:keyword/>
    <meta:user-defined meta:name="Category"/>
    <meta:user-defined meta:name="Company"/>
    <meta:user-defined meta:name="Manager"/>
  </office:meta>
</office:document-meta>
</file>