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243d" style:family="table">
      <style:table-properties style:rel-width="100" table:align="center"/>
    </style:style>
    <style:style style:name="ae2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de Frémo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géographie à l'Université Gustave Eiffel et au Laboratoire Ville Mobilité Transport (LVMT). Je travaille que les mobilités quotidiennes bas carbone en lien avec le bien-être subjectif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5)</text:span></text:p>
        <text:p text:style-name="P13"/>
        <table:table table:name="ae243d" table:style-name="ae243d">
          <table:table-column table:style-name="ae243d.0"/>
          <table:table-row>
            <table:table-cell office:value-type="string">
              <text:p text:style-name="Normal"><text:a xlink:type="simple" xlink:href="https://hal.science/hal-05126560v1">Prendre le vélo pour prendre l’avion ? Articulation entre bien-être, mobilité quotidienne bas carbone et mobilité longue distance</text:a></text:p>
              <text:p text:style-name="Normal"><text:a xlink:type="simple" xlink:href="https://hal.science/search/index/?q=*&amp;authFullName_s=Léa de Frémont">Léa de Frémont</text:a></text:p>
              <text:p text:style-name="Normal"><text:span>7e Rencontres Francophones Transports Mobilités</text:span><text:span>, Jun 2025, Dunkerque, France</text:span></text:p>
              <text:p text:style-name="Normal"><text:span>Communication dans un congrès</text:span></text:p>
              <text:p text:style-name="Normal"><text:a xlink:type="simple" xlink:href="https://hal.science/hal-05126560v1">hal-05126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436v1">Le bien-être associé aux mobilités bas carbone : le rôle des valeurs écologiques</text:a></text:p>
              <text:p text:style-name="Normal"><text:a xlink:type="simple" xlink:href="https://hal.science/search/index/?q=*&amp;authFullName_s=Léa de Frémont">Léa de Frémont</text:a></text:p>
              <text:p text:style-name="Normal"><text:span>6èmes Rencontres Francophones Transport Mobilité (RFTM)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shs.hal.science/halshs-04664436v1">halshs-04664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444v1">Exploring the links between wellbeing and low carbon mobility practices</text:a></text:p>
              <text:p text:style-name="Normal"><text:a xlink:type="simple" xlink:href="https://hal.science/search/index/?q=*&amp;authFullName_s=Léa de Frémont">Léa de Frémont</text:a></text:p>
              <text:p text:style-name="Normal"><text:span>AESOP Congress 2024</text:span><text:span>, Jul 2024, Paris, France</text:span></text:p>
              <text:p text:style-name="Normal"><text:span>Communication dans un congrès</text:span></text:p>
              <text:p text:style-name="Normal"><text:a xlink:type="simple" xlink:href="https://shs.hal.science/halshs-04664444v1">halshs-04664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785v1">Challenges of a spatiotemporal approach to define sustainable mobilities</text:a></text:p>
              <text:p text:style-name="Normal"><text:a xlink:type="simple" xlink:href="https://hal.science/search/index/?q=*&amp;authFullName_s=Léa de Frémont">Léa de Frémont</text:a></text:p>
              <text:p text:style-name="Normal"><text:span>UGI-IGU Paris 2022 - The Centennial Congress « Time for Geographers »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82785v1">halshs-0378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345v1">Enjeux méthodologiques d’une définition des mobilités quotidiennes bas carbone à partir de l’Enquête Mobilité des Personnes (EMP 2018-2019)</text:a></text:p>
              <text:p text:style-name="Normal"><text:a xlink:type="simple" xlink:href="https://hal.science/search/index/?q=*&amp;authFullName_s=Léa de Frémont">Léa de Frémont</text:a></text:p>
              <text:p text:style-name="Normal"><text:span>4èmes Rencontres Francophones Transport Mobilité (RFTM)</text:span><text:span>, Jun 2022, Esch-sur-Alzette, Luxembourg</text:span></text:p>
              <text:p text:style-name="Normal"><text:span>Communication dans un congrès</text:span></text:p>
              <text:p text:style-name="Normal"><text:a xlink:type="simple" xlink:href="https://hal.science/hal-03704345v1">hal-03704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de Frémont</dc:title>
    <dc:subject/>
    <dc:description>CV</dc:description>
    <dc:creator/>
    <dc:date>2026-05-07T05:09:25.000</dc:date>
    <meta:generator>PHPWord</meta:generator>
    <meta:initial-creator>CCSD</meta:initial-creator>
    <meta:creation-date>2026-05-07T05:09:25.000</meta:creation-date>
    <meta:keyword/>
    <meta:user-defined meta:name="Category"/>
    <meta:user-defined meta:name="Company"/>
    <meta:user-defined meta:name="Manager"/>
  </office:meta>
</office:document-meta>
</file>