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3" style:family="text">
      <style:text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T20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98f7" style:family="table">
      <style:table-properties style:rel-width="100" table:align="center"/>
    </style:style>
    <style:style style:name="9398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GARIGLIETTI<text:s/></text:span><text:span text:style-name="T2">Doctorant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ea-gariglietti">lea-garigliett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1-9620-8492">0009-0001-9620-849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orante contractuelle à l’Université de Reims Champagne-Ardenne (URCA) en SHSSujet de thèse : « Le livre sonore des<text:s/></text:span><text:span text:style-name="T8">amantes sonoritatis</text:span><text:span text:style-name="T9"><text:s/>: la réception de la Seconde Sophistique dans le<text:s/></text:span><text:span text:style-name="T10">Theatrum veterum rhetorum</text:span><text:span text:style-name="T11"><text:s/>de Louis de Cressolles (1620) »Thèse préparée sous la direction de Madame Sophie Conte</text:span><text:a xlink:type="simple" xlink:href="mailto:lea.gariglietti1@etudiant.univ-reims.fr">lea.gariglietti1@etudiant.univ-reims.fr</text:a></text:p>
        <text:list text:style-name="listStyle_1">
          <text:list-item>
            <text:p text:style-name="P20"><text:span text:style-name="T12">Cursus universitaire</text:span><text:span text:style-name="T13">2023- <text:tab/><text:tab/><text:s text:c="7"/>Doctorat en Langue et Littérature anciennes2021-2023 <text:tab/>Master recherche Lettres et Humanités</text:span><text:p text:style-name="Standard"/><text:span text:style-name="T14">2018-2020 <text:tab/>Master MEEF Second degréJuillet 2019 <text:tab/>CAPES de Lettres classiques2016 -2018 <text:tab/>Licence de Lettres Classiques</text:span></text:p>
          </text:list-item>
        </text:list>
        <text:list text:style-name="listStyle_1">
          <text:list-item>
            <text:p text:style-name="P25"><text:span text:style-name="T15">Activités scientifiques et de recherche</text:span><text:span text:style-name="T16">Rattachement au CRIMEL (UR 3311) / ED SHS•<text:tab/></text:span><text:span text:style-name="T17">Sociétés savantes</text:span><text:span text:style-name="T18">Membre de la SEMEN-L•<text:tab/></text:span><text:span text:style-name="T19">Organisation et animation d'événements scientifiques</text:span><text:span text:style-name="T20">14/03/2024 <text:tab/>Organisation (en collaboration) des Doctoriales du CRIMEL (URCA)</text:span></text:p>
          </text:list-item>
        </text:list>
        <text:p text:style-name="P32"/>
        <text:p text:style-name="Heading2"><text:span text:style-name="T21">Publications</text:span></text:p>
        <text:p text:style-name="P34"/>
        <text:p text:style-name="P35"/>
        <text:p text:style-name="Heading2"><text:span text:style-name="T22">Article dans une revue (2)</text:span></text:p>
        <text:p text:style-name="P37"/>
        <table:table table:name="9398f7" table:style-name="9398f7">
          <table:table-column table:style-name="9398f7.0"/>
          <table:table-row>
            <table:table-cell office:value-type="string">
              <text:p text:style-name="Normal"><text:a xlink:type="simple" xlink:href="https://univ-reims.hal.science/hal-04574760v1">Battre du tambour dans la déclamation sophistique. Métaphore et polysémie de τυμπανίζειν dans le Theatrum veterum rhetorum de Louis de Cressolles (1620)</text:a></text:p>
              <text:p text:style-name="Normal"><text:a xlink:type="simple" xlink:href="https://hal.science/search/index/?q=*&amp;authFullName_s=Léa Gariglietti">Léa Gariglietti</text:a></text:p>
              <text:p text:style-name="Normal"><text:span>Exercices de rhétorique</text:span><text:span>, 2024, 22,<text:s/></text:span><text:a xlink:type="simple" xlink:href="https://dx.doi.org/10.4000/rhetorique.1667">⟨10.4000/rhetorique.1667⟩</text:a></text:p>
              <text:p text:style-name="Normal"><text:span>Article dans une revue</text:span></text:p>
              <text:p text:style-name="Normal"><text:a xlink:type="simple" xlink:href="https://univ-reims.hal.science/hal-04574760v1">hal-0457476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574818v1">Simonetta D i S anto A rfouilloux , Le Torrent et la Foudre. Cicéron et Démosthène à la Renaissance et à l’Âge classique , Paris, Classiques Garnier, « Renaissance Latine », 2020, 615 p., 15 × 22 cm.</text:a></text:p>
              <text:p text:style-name="Normal"><text:a xlink:type="simple" xlink:href="https://hal.science/search/index/?q=*&amp;authFullName_s=Léa Gariglietti">Léa Gariglietti</text:a></text:p>
              <text:p text:style-name="Normal"><text:span>Dix-septième siècle</text:span><text:span>, 2024, n° 302 (1), pp.138-140.<text:s/></text:span><text:a xlink:type="simple" xlink:href="https://dx.doi.org/10.3917/dss.241.0138">⟨10.3917/dss.241.0138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reims.hal.science/hal-04574818v1">hal-045748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GARIGLIETTI</dc:title>
    <dc:subject/>
    <dc:description>CV</dc:description>
    <dc:creator/>
    <dc:date>2026-05-01T13:10:42.000</dc:date>
    <meta:generator>PHPWord</meta:generator>
    <meta:initial-creator>CCSD</meta:initial-creator>
    <meta:creation-date>2026-05-01T13:10:42.000</meta:creation-date>
    <meta:keyword/>
    <meta:user-defined meta:name="Category"/>
    <meta:user-defined meta:name="Company"/>
    <meta:user-defined meta:name="Manager"/>
  </office:meta>
</office:document-meta>
</file>