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1a86" style:family="table">
      <style:table-properties style:rel-width="100" table:align="center"/>
    </style:style>
    <style:style style:name="611a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Giudice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611a86" table:style-name="611a86">
          <table:table-column table:style-name="611a86.0"/>
          <table:table-row>
            <table:table-cell office:value-type="string">
              <text:p text:style-name="Normal"><text:a xlink:type="simple" xlink:href="https://hal.science/hal-05019693v1">Spécialisation touristique : un arbitrage entre efficacité et résilience ?</text:a></text:p>
              <text:p text:style-name="Normal"><text:a xlink:type="simple" xlink:href="https://hal.science/search/index/?q=*&amp;authFullName_s=Léa Giudicelli">Léa Giudicelli</text:a><text:span>,</text:span><text:a xlink:type="simple" xlink:href="https://hal.science/search/index/?q=*&amp;authFullName_s=Jean-Marie Furt">Jean-Marie Furt</text:a><text:span>,</text:span><text:a xlink:type="simple" xlink:href="https://hal.science/search/index/?q=*&amp;authFullName_s=Sandrine Noblet">Sandrine Noblet</text:a></text:p>
              <text:p text:style-name="Normal"><text:span>12ème conférence annuelle de l’AFMAT</text:span><text:span>, Association Française de MAnagement du Tourisme, May 2025, Saint Denis (La Réunion), France</text:span></text:p>
              <text:p text:style-name="Normal"><text:span>Communication dans un congrès</text:span></text:p>
              <text:p text:style-name="Normal"><text:a xlink:type="simple" xlink:href="https://hal.science/hal-05019693v1">hal-0501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372v1">What resilience for territories specializing in the tourism sector?</text:a></text:p>
              <text:p text:style-name="Normal"><text:a xlink:type="simple" xlink:href="https://hal.science/search/index/?q=*&amp;authFullName_s=Léa Giudicelli">Léa Giudicelli</text:a></text:p>
              <text:p text:style-name="Normal"><text:span>Islands of Europe III Intercultural Forum</text:span><text:span>, Islas Del Mar, May 2025, Velas, Portugal</text:span></text:p>
              <text:p text:style-name="Normal"><text:span>Communication dans un congrès</text:span></text:p>
              <text:p text:style-name="Normal"><text:a xlink:type="simple" xlink:href="https://hal.science/hal-05036372v1">hal-0503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281v1">« Sector Structuring and Entrepreneurial Dynamics : Adaptation Capacity of Tourism Businesses in Corsica and the Balearic Islands – A Comparative Analysis »</text:a></text:p>
              <text:p text:style-name="Normal"><text:a xlink:type="simple" xlink:href="https://hal.science/search/index/?q=*&amp;authFullName_s=Léa Giudicelli">Léa Giudicelli</text:a></text:p>
              <text:p text:style-name="Normal"><text:span>XVII Workshop Tourism: Economics &amp; Management</text:span><text:span>, Università Di Siena; Universidad De La República Uruguay; REDEGETUR, Nov 2025, Siena, Italy, Italy</text:span></text:p>
              <text:p text:style-name="Normal"><text:span>Communication dans un congrès</text:span></text:p>
              <text:p text:style-name="Normal"><text:a xlink:type="simple" xlink:href="https://hal.science/hal-05271281v1">hal-05271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Giudicelli</dc:title>
    <dc:subject/>
    <dc:description>CV</dc:description>
    <dc:creator/>
    <dc:date>2026-03-15T20:31:28.000</dc:date>
    <meta:generator>PHPWord</meta:generator>
    <meta:initial-creator>CCSD</meta:initial-creator>
    <meta:creation-date>2026-03-15T20:31:28.000</meta:creation-date>
    <meta:keyword/>
    <meta:user-defined meta:name="Category"/>
    <meta:user-defined meta:name="Company"/>
    <meta:user-defined meta:name="Manager"/>
  </office:meta>
</office:document-meta>
</file>