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3b3" style:family="table">
      <style:table-properties style:rel-width="100" table:align="center"/>
    </style:style>
    <style:style style:name="dcf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Hascoët<text:s/></text:span><text:span text:style-name="T2">Doctorante en Histoire des sciences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hascoet">lea-hasco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dcf3b3" table:style-name="dcf3b3">
          <table:table-column table:style-name="dcf3b3.0"/>
          <table:table-row>
            <table:table-cell office:value-type="string">
              <text:p text:style-name="Normal"><text:a xlink:type="simple" xlink:href="https://hal.science/hal-05286906v1">Penser une architecture par les flux de matières : le radium comme ressource à l’Institut du Radium de Paris (1911-1934)</text:a></text:p>
              <text:p text:style-name="Normal"><text:a xlink:type="simple" xlink:href="https://hal.science/search/index/?q=*&amp;authFullName_s=Léa Hascoët">Léa Hascoët</text:a></text:p>
              <text:p text:style-name="Normal"><text:span>Huitième Congrès de la Société Française d’Histoire des Sciences et des Techniques</text:span><text:span>, Société Française d'Histoire des Sciences et des Techniques, Apr 2025, Nancy, France</text:span></text:p>
              <text:p text:style-name="Normal"><text:span>Communication dans un congrès</text:span></text:p>
              <text:p text:style-name="Normal"><text:a xlink:type="simple" xlink:href="https://hal.science/hal-05286906v1">hal-052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01v1">Reconstruire, réformer et réorganiser l’université au service de la recherche scientifique : L’Institut du Radium de Paris</text:a></text:p>
              <text:p text:style-name="Normal"><text:a xlink:type="simple" xlink:href="https://hal.science/search/index/?q=*&amp;authFullName_s=Léa Hascoët">Léa Hascoët</text:a></text:p>
              <text:p text:style-name="Normal"><text:span>149e Congrès national des sociétés historiques et scientifiques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286901v1">hal-05286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Hascoët</dc:title>
    <dc:subject/>
    <dc:description>CV</dc:description>
    <dc:creator/>
    <dc:date>2026-04-16T13:18:40.000</dc:date>
    <meta:generator>PHPWord</meta:generator>
    <meta:initial-creator>CCSD</meta:initial-creator>
    <meta:creation-date>2026-04-16T13:18:40.000</meta:creation-date>
    <meta:keyword/>
    <meta:user-defined meta:name="Category"/>
    <meta:user-defined meta:name="Company"/>
    <meta:user-defined meta:name="Manager"/>
  </office:meta>
</office:document-meta>
</file>