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c51a" style:family="table">
      <style:table-properties style:rel-width="100" table:align="center"/>
    </style:style>
    <style:style style:name="dcc5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Henrich<text:s/></text:span><text:span text:style-name="T2">Doctorante contractuelle en égyptologie à l'Université de Lille sous la direction de Sylvie Donnat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contractuelle à l'université de Lille sous la direction de Mme Sylvie Donnat, mon sujet de thèse porte sur &amp;quot;Les pilosités comme parures. Pratiques culturelles et usages sociaux des poils naturels et postiches en Égypte pharaonique&amp;quot;. En utilisant les sources textuelles, archéologiques et iconographique, j'étudie les formes pileuses des individus égyptiens sur l'ensemble de la période pharaonique sous le prisme de leurs fonctions sociales, magico-médicales et mythologiques. L'objectif est d'étudier la construction de l'identité égyptienne au regard des bouleversements socio-politiques de l'histoire de l'Égypte ancienne au travers de l'usage du corps et plus précisément de ses pilosité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dcc51a" table:style-name="dcc51a">
          <table:table-column table:style-name="dcc51a.0"/>
          <table:table-row>
            <table:table-cell office:value-type="string">
              <text:p text:style-name="Normal"><text:a xlink:type="simple" xlink:href="https://hal.science/hal-05090089v1">Prévenir le mal en soignant les poils ? Les pilosités égyptiennes comme témoins de la bonne santé</text:a></text:p>
              <text:p text:style-name="Normal"><text:a xlink:type="simple" xlink:href="https://hal.science/search/index/?q=*&amp;authFullName_s=Léa Henrich">Léa Henrich</text:a></text:p>
              <text:p text:style-name="Normal"><text:span>Soigner et prendre du corps vivant, altéré et mort dans l'Antiquité</text:span><text:span>, Léa Henrich; Lola Mohimont, May 2025, Lille, France</text:span></text:p>
              <text:p text:style-name="Normal"><text:span>Communication dans un congrès</text:span></text:p>
              <text:p text:style-name="Normal"><text:a xlink:type="simple" xlink:href="https://hal.science/hal-05090089v1">hal-0509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31v1">Pilosités postiches et/ou pilosités naturelles : une affaire de genre ?</text:a></text:p>
              <text:p text:style-name="Normal"><text:a xlink:type="simple" xlink:href="https://hal.science/search/index/?q=*&amp;authFullName_s=Léa Henrich">Léa Henrich</text:a></text:p>
              <text:p text:style-name="Normal"><text:span>Genre et sexe en Egypte ancienne : rôles, normes et transgressions / Sex and Gender in Ancient Egypt: roles, norms and transgressions</text:span><text:span>, Bénédicte Ferran; Arthur Lesage, Jun 2025, Paris, France</text:span></text:p>
              <text:p text:style-name="Normal"><text:span>Communication dans un congrès</text:span></text:p>
              <text:p text:style-name="Normal"><text:a xlink:type="simple" xlink:href="https://hal.science/hal-05137031v1">hal-0513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45v1">Unkempt Hair, Shaggy Beard: Hair in the Image of the Poor in Ancient Egyptian Funerary Depictions</text:a></text:p>
              <text:p text:style-name="Normal"><text:a xlink:type="simple" xlink:href="https://hal.science/search/index/?q=*&amp;authFullName_s=Léa Henrich">Léa Henrich</text:a></text:p>
              <text:p text:style-name="Normal"><text:span>Who was poor in Pharaonic Egypt and its Near Eastern Neighbourhood. Social Stratification and Visibility according to Texts, Pictures and Archaeology</text:span><text:span>, Delphine Driaux; Bettina Bader, Sep 2024, Vienna, Austria</text:span></text:p>
              <text:p text:style-name="Normal"><text:span>Communication dans un congrès</text:span></text:p>
              <text:p text:style-name="Normal"><text:a xlink:type="simple" xlink:href="https://hal.science/hal-04750645v1">hal-04750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Henrich</dc:title>
    <dc:subject/>
    <dc:description>CV</dc:description>
    <dc:creator/>
    <dc:date>2026-05-02T03:25:43.000</dc:date>
    <meta:generator>PHPWord</meta:generator>
    <meta:initial-creator>CCSD</meta:initial-creator>
    <meta:creation-date>2026-05-02T03:25:43.000</meta:creation-date>
    <meta:keyword/>
    <meta:user-defined meta:name="Category"/>
    <meta:user-defined meta:name="Company"/>
    <meta:user-defined meta:name="Manager"/>
  </office:meta>
</office:document-meta>
</file>