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17c4" style:family="table">
      <style:table-properties style:rel-width="100" table:align="center"/>
    </style:style>
    <style:style style:name="5817c4.0" style:family="table-column">
      <style:table-column-properties style:column-width="0.00cm"/>
    </style:style>
    <style:style style:name="d07292" style:family="table">
      <style:table-properties style:rel-width="100" table:align="center"/>
    </style:style>
    <style:style style:name="d072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a KELLER<text:s/></text:span><text:span text:style-name="T2">chargée de cours à l'université de Bordeaux, formatrice et intervenante à l'IRTS NAprofesseure ST2S lycée et BTS ES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-keller">lea-kel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41-1910">0000-0003-3541-191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ESE EN COURS:</text:span></text:p>
        <text:p text:style-name="P15"><text:span text:style-name="T8">&amp;quot;Analyse anthropologique des pratiques professionnelles pour la prise en charge des MNA en Gironde&amp;quot;, sous la direction de MDE C. CRENN et MDE I. RIGONI, ECOLE DOCTORALE MONTAIGNE HUMANITES, laboratoire PASSAGES, en thèse CIFRE ANRT, au DEPARTEMENT DE LA GIRONDE, 2020- 2023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ré-publication, Document de travail (3)</text:span></text:p>
        <text:p text:style-name="P22"/>
        <table:table table:name="5817c4" table:style-name="5817c4">
          <table:table-column table:style-name="5817c4.0"/>
          <table:table-row>
            <table:table-cell office:value-type="string">
              <text:p text:style-name="Normal"><text:a xlink:type="simple" xlink:href="https://shs.hal.science/halshs-03138005v1">Pour une approche critique de la neuropédagogie</text:a></text:p>
              <text:p text:style-name="Normal"><text:a xlink:type="simple" xlink:href="https://hal.science/search/index/?q=*&amp;authFullName_s=Lea Keller">Lea Kel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38005v1">halshs-0313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72v1">La place de l'expertise dans le champ éducatif et scolaire</text:a></text:p>
              <text:p text:style-name="Normal"><text:a xlink:type="simple" xlink:href="https://hal.science/search/index/?q=*&amp;authFullName_s=Lea Keller">Lea Kel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4372v1">hal-03134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011v2">UNE BREVE HISTOIRE DE LA CONTRACEPTION ET DU CONTRÔLE DES NAISSANCES</text:a></text:p>
              <text:p text:style-name="Normal"><text:a xlink:type="simple" xlink:href="https://hal.science/search/index/?q=*&amp;authFullName_s=Lea Keller">Lea Kell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3138011v2">halshs-03138011v2</text:a></text:p>
            </table:table-cell>
          </table:table-row>
        </table:table>
        <text:p text:style-name="P23"/>
        <text:p text:style-name="Heading2"><text:span text:style-name="T11">Communication dans un congrès (4)</text:span></text:p>
        <text:p text:style-name="P25"/>
        <table:table table:name="d07292" table:style-name="d07292">
          <table:table-column table:style-name="d07292.0"/>
          <table:table-row>
            <table:table-cell office:value-type="string">
              <text:p text:style-name="Normal"><text:a xlink:type="simple" xlink:href="https://shs.hal.science/halshs-05507488v1">Scolarisation et agentivité des élèves allophones en dispositifs UPE2A : typologie des parcours d’orientation après la classe de troisième</text:a></text:p>
              <text:p text:style-name="Normal"><text:a xlink:type="simple" xlink:href="https://hal.science/search/index/?q=*&amp;authFullName_s=Isabelle Rigoni">Isabelle Rigoni</text:a><text:span>,</text:span><text:a xlink:type="simple" xlink:href="https://hal.science/search/index/?q=*&amp;authFullName_s=Lea Keller">Lea Keller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Fiona Smythe">Fiona Smythe</text:a></text:p>
              <text:p text:style-name="Normal"><text:span>Colloque international Ojemigr « Penser les trajectoires scolaires et professionnelles des jeunes dans l’immigration »</text:span><text:span>, Dec 2025, Aubervilliers, France</text:span></text:p>
              <text:p text:style-name="Normal"><text:span>Communication dans un congrès</text:span></text:p>
              <text:p text:style-name="Normal"><text:a xlink:type="simple" xlink:href="https://shs.hal.science/halshs-05507488v1">halshs-05507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7747v1">Les trois temps de l’orientation des élèves allophones nouvellement arrivés : comprendre la contrainte, construire son projet, adapter ses stratégies</text:a></text:p>
              <text:p text:style-name="Normal"><text:a xlink:type="simple" xlink:href="https://hal.science/search/index/?q=*&amp;authFullName_s=Isabelle Rigoni">Isabelle Rigoni</text:a><text:span>,</text:span><text:a xlink:type="simple" xlink:href="https://hal.science/search/index/?q=*&amp;authFullName_s=Lea Keller">Lea Keller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Fiona Smythe">Fiona Smythe</text:a></text:p>
              <text:p text:style-name="Normal"><text:span>Journées d’étude interdisciplinaires « Les élèves face aux dispositifs, ressources et pratiques en matière d’orientation : perceptions, usages et connaissances »</text:span><text:span>, INSPE de l’Académie de Lille, Nov 2025, Villeneuve d'Ascq, France</text:span></text:p>
              <text:p text:style-name="Normal"><text:span>Communication dans un congrès</text:span></text:p>
              <text:p text:style-name="Normal"><text:a xlink:type="simple" xlink:href="https://shs.hal.science/halshs-05507747v1">halshs-0550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905v1">L’agentivité des élèves dans les démarches d’orientation</text:a></text:p>
              <text:p text:style-name="Normal"><text:a xlink:type="simple" xlink:href="https://hal.science/search/index/?q=*&amp;authFullName_s=Isabelle Rigoni">Isabelle Rigoni</text:a><text:span>,</text:span><text:a xlink:type="simple" xlink:href="https://hal.science/search/index/?q=*&amp;authFullName_s=Lea Keller">Lea Keller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Fiona Smythe">Fiona Smythe</text:a></text:p>
              <text:p text:style-name="Normal"><text:span>Journée d’études OJEMIGR</text:span><text:span>, INSHEA Ghrapes, Jan 2023, Suresnes, INS HEA, France</text:span></text:p>
              <text:p text:style-name="Normal"><text:span>Communication dans un congrès</text:span></text:p>
              <text:p text:style-name="Normal"><text:a xlink:type="simple" xlink:href="https://hal.science/hal-03973905v1">hal-0397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2688v1">Table ronde « Présentation de thèses en cours sur les MNA »</text:a></text:p>
              <text:p text:style-name="Normal"><text:a xlink:type="simple" xlink:href="https://hal.science/search/index/?q=*&amp;authFullName_s=Lydie Déaux">Lydie Déaux</text:a><text:span>,</text:span><text:a xlink:type="simple" xlink:href="https://hal.science/search/index/?q=*&amp;authFullName_s=Priscillia De Corson">Priscillia De Corson</text:a><text:span>,</text:span><text:a xlink:type="simple" xlink:href="https://hal.science/search/index/?q=*&amp;authFullName_s=Lea Keller">Lea Keller</text:a><text:span>,</text:span><text:a xlink:type="simple" xlink:href="https://hal.science/search/index/?q=*&amp;authFullName_s=Julien Long">Julien Long</text:a><text:span>,</text:span><text:a xlink:type="simple" xlink:href="https://hal.science/search/index/?q=*&amp;authFullName_s=Malou Mestrinaro">Malou Mestrinaro</text:a></text:p>
              <text:p text:style-name="Normal"><text:span>Les mineurs non accompagnés : protection de l’enfance, accès à l’éducation et à l’alimentation</text:span><text:span>, Chantal Crenn; Isabelle Rigoni, Jun 2021, Bordeaux, France</text:span></text:p>
              <text:p text:style-name="Normal"><text:span>Communication dans un congrès</text:span></text:p>
              <text:p text:style-name="Normal"><text:a xlink:type="simple" xlink:href="https://shs.hal.science/halshs-03522688v1">halshs-03522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 KELLER</dc:title>
    <dc:subject/>
    <dc:description>CV</dc:description>
    <dc:creator/>
    <dc:date>2026-05-07T06:29:59.000</dc:date>
    <meta:generator>PHPWord</meta:generator>
    <meta:initial-creator>CCSD</meta:initial-creator>
    <meta:creation-date>2026-05-07T06:29:59.000</meta:creation-date>
    <meta:keyword/>
    <meta:user-defined meta:name="Category"/>
    <meta:user-defined meta:name="Company"/>
    <meta:user-defined meta:name="Manager"/>
  </office:meta>
</office:document-meta>
</file>