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c50" style:family="table">
      <style:table-properties style:rel-width="100" table:align="center"/>
    </style:style>
    <style:style style:name="62fc50.0" style:family="table-column">
      <style:table-column-properties style:column-width="0.00cm"/>
    </style:style>
    <style:style style:name="4581b0" style:family="table">
      <style:table-properties style:rel-width="100" table:align="center"/>
    </style:style>
    <style:style style:name="4581b0.0" style:family="table-column">
      <style:table-column-properties style:column-width="0.00cm"/>
    </style:style>
    <style:style style:name="589143" style:family="table">
      <style:table-properties style:rel-width="100" table:align="center"/>
    </style:style>
    <style:style style:name="589143.0" style:family="table-column">
      <style:table-column-properties style:column-width="0.00cm"/>
    </style:style>
    <style:style style:name="7c1d08" style:family="table">
      <style:table-properties style:rel-width="100" table:align="center"/>
    </style:style>
    <style:style style:name="7c1d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KERVROË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2fc50" table:style-name="62fc50">
          <table:table-column table:style-name="62fc50.0"/>
          <table:table-row>
            <table:table-cell office:value-type="string">
              <text:p text:style-name="Normal"><text:a xlink:type="simple" xlink:href="https://hal.science/hal-04933726v1">Unravelling the phenotypic plasticity of functional traits in relay-cropping: the case of soybean with winter barley</text:a></text:p>
              <text:p text:style-name="Normal"><text:a xlink:type="simple" xlink:href="https://hal.science/search/index/?q=*&amp;authFullName_s=Viviane Schell">Viviane Schell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Guillaume Depeaux">Guillaume Depeaux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ichel-Pierre Faucon">Michel-Pierre Faucon</text:a></text:p>
              <text:p text:style-name="Normal"><text:span>Plant and Soil</text:span><text:span>, 2025,<text:s/></text:span><text:a xlink:type="simple" xlink:href="https://dx.doi.org/10.1007/s11104-025-07242-8">⟨10.1007/s11104-025-07242-8⟩</text:a></text:p>
              <text:p text:style-name="Normal"><text:span>Article dans une revue</text:span></text:p>
              <text:p text:style-name="Normal"><text:a xlink:type="simple" xlink:href="https://hal.science/hal-04933726v1">hal-049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03v1">Greater Resistance to Drought‐Induced Embolism Is Linked to Higher Yield Maintenance in Soybean</text:a></text:p>
              <text:p text:style-name="Normal"><text:a xlink:type="simple" xlink:href="https://hal.science/search/index/?q=*&amp;authFullName_s=Viviane Schell">Viviane Schell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Déborah Corso">Déborah Corso</text:a><text:span>,</text:span><text:a xlink:type="simple" xlink:href="https://hal.science/search/index/?q=*&amp;authFullName_s=Daniela Yipenin N'Do">Daniela Yipenin N'Do</text:a><text:span>,</text:span><text:a xlink:type="simple" xlink:href="https://hal.science/search/index/?q=*&amp;authFullName_s=Michel‐pierre Faucon">Michel‐pierre Faucon</text:a><text:span>et al.</text:span></text:p>
              <text:p text:style-name="Normal"><text:span>Plant, Cell and Environment</text:span><text:span>, 2025,<text:s/></text:span><text:a xlink:type="simple" xlink:href="https://dx.doi.org/10.1111/pce.15538">⟨10.1111/pce.15538⟩</text:a></text:p>
              <text:p text:style-name="Normal"><text:span>Article dans une revue</text:span></text:p>
              <text:p text:style-name="Normal"><text:a xlink:type="simple" xlink:href="https://hal.science/hal-05135903v1">hal-05135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0055v1">Positive or neutral effects of biochar-compost mixtures on earthworm communities in a temperate cropping system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edere">Charlotte Vedere</text:a><text:span>,</text:span><text:a xlink:type="simple" xlink:href="https://hal.science/search/index/?q=*&amp;authFullName_s=Cécile Nobile">Cécile Nobile</text:a><text:span>et al.</text:span></text:p>
              <text:p text:style-name="Normal"><text:span>Applied Soil Ecology</text:span><text:span>, 2023, 182, pp.104684.<text:s/></text:span><text:a xlink:type="simple" xlink:href="https://dx.doi.org/10.1016/j.apsoil.2022.104684">⟨10.1016/j.apsoil.2022.104684⟩</text:a></text:p>
              <text:p text:style-name="Normal"><text:span>Article dans une revue</text:span></text:p>
              <text:p text:style-name="Normal"><text:a xlink:type="simple" xlink:href="https://normandie-univ.hal.science/hal-03810055v1">hal-03810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88v1">Biochar and compost addition increases soil organic carbon content and substitutes P and K fertilizer in three French cropping systems</text:a></text:p>
              <text:p text:style-name="Normal"><text:a xlink:type="simple" xlink:href="https://hal.science/search/index/?q=*&amp;authFullName_s=Cécile Nobile">Cécile Nobile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Marie-Liesse Aubertin">Marie-Liesse Aubertin</text:a><text:span>et al.</text:span></text:p>
              <text:p text:style-name="Normal"><text:span>Agronomy for Sustainable Development</text:span><text:span>, 2022, 42 (6), pp.119.<text:s/></text:span><text:a xlink:type="simple" xlink:href="https://dx.doi.org/10.1007/s13593-022-00848-7">⟨10.1007/s13593-022-00848-7⟩</text:a></text:p>
              <text:p text:style-name="Normal"><text:span>Article dans une revue</text:span></text:p>
              <text:p text:style-name="Normal"><text:a xlink:type="simple" xlink:href="https://normandie-univ.hal.science/hal-03930088v1">hal-03930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106v1">AGRI-ENVIRONMENTAL ASSESSMENT OF CONVENTIONAL AND ALTERNATIVE BIOENERGY CROPPING SYSTEMS PROMOTING BIOMASS PRODUCTIVITY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Elisa Marraccini">Elisa Marraccini</text:a><text:span>et al.</text:span></text:p>
              <text:p text:style-name="Normal"><text:span>Frontiers of Agricultural Science and Engineering</text:span><text:span>, 2022,<text:s/></text:span><text:a xlink:type="simple" xlink:href="https://dx.doi.org/10.15302/J-FASE-2021435">⟨10.15302/J-FASE-2021435⟩</text:a></text:p>
              <text:p text:style-name="Normal"><text:span>Article dans une revue</text:span></text:p>
              <text:p text:style-name="Normal"><text:a xlink:type="simple" xlink:href="https://normandie-univ.hal.science/hal-03624106v1">hal-036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29v1">Earthworm communities and microbial metabolic activity and diversity under conventional, feed and biogas cropping systems as affected by tillage practices</text:a></text:p>
              <text:p text:style-name="Normal"><text:a xlink:type="simple" xlink:href="https://hal.science/search/index/?q=*&amp;authFullName_s=Julia Denier">Julia Den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Léa Kervroëdan">Léa Kervroëdan</text:a><text:span>et al.</text:span></text:p>
              <text:p text:style-name="Normal"><text:span>Applied Soil Ecology</text:span><text:span>, 2022, 169, pp.104232.<text:s/></text:span><text:a xlink:type="simple" xlink:href="https://dx.doi.org/10.1016/j.apsoil.2021.104232">⟨10.1016/j.apsoil.2021.104232⟩</text:a></text:p>
              <text:p text:style-name="Normal"><text:span>Article dans une revue</text:span></text:p>
              <text:p text:style-name="Normal"><text:a xlink:type="simple" xlink:href="https://hal.science/hal-03357729v1">hal-0335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34v1">Trait-based sediment retention and runoff control by herbaceous vegetation in agricultural catchments. A review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Michel-Pierre Faucon">Michel-Pierre Faucon</text:a></text:p>
              <text:p text:style-name="Normal"><text:span>Land Degradation and Development</text:span><text:span>, 2021, 32 (3), pp.1077-1089.<text:s/></text:span><text:a xlink:type="simple" xlink:href="https://dx.doi.org/10.1002/ldr.3812">⟨10.1002/ldr.3812⟩</text:a></text:p>
              <text:p text:style-name="Normal"><text:span>Article dans une revue</text:span></text:p>
              <text:p text:style-name="Normal"><text:a xlink:type="simple" xlink:href="https://hal.science/hal-03240034v1">hal-032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15v1">Functional Diversity Effects of Vegetation on Runoff to Design Herbaceous Hedges for Sediment Retent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Michel-Pierre Faucon">Michel-Pierre Faucon</text:a></text:p>
              <text:p text:style-name="Normal"><text:span>Diversity</text:span><text:span>, 2020, 12 (4), pp.131.<text:s/></text:span><text:a xlink:type="simple" xlink:href="https://dx.doi.org/10.3390/d12040131">⟨10.3390/d12040131⟩</text:a></text:p>
              <text:p text:style-name="Normal"><text:span>Article dans une revue</text:span></text:p>
              <text:p text:style-name="Normal"><text:a xlink:type="simple" xlink:href="https://hal.science/hal-02955215v1">hal-029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18v1">Effects of plant traits and their divergence on runoff and sediment retention in herbaceous vegetat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Michel-Pierre Faucon">Michel-Pierre Faucon</text:a></text:p>
              <text:p text:style-name="Normal"><text:span>Plant and Soil</text:span><text:span>, 2019, 441 (1-2), pp.511-524.<text:s/></text:span><text:a xlink:type="simple" xlink:href="https://dx.doi.org/10.1007/s11104-019-04142-6">⟨10.1007/s11104-019-04142-6⟩</text:a></text:p>
              <text:p text:style-name="Normal"><text:span>Article dans une revue</text:span></text:p>
              <text:p text:style-name="Normal"><text:a xlink:type="simple" xlink:href="https://hal.science/hal-02949118v1">hal-029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33v1">Plant functional trait effects on runoff to design herbaceous hedges for soil erosion control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hieu Saunier">Mathieu Saun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Michel-Pierre Faucon">Michel-Pierre Faucon</text:a></text:p>
              <text:p text:style-name="Normal"><text:span>Ecological Engineering</text:span><text:span>, 2018, 118, pp.143-151.<text:s/></text:span><text:a xlink:type="simple" xlink:href="https://dx.doi.org/10.1016/j.ecoleng.2018.04.024">⟨10.1016/j.ecoleng.2018.04.024⟩</text:a></text:p>
              <text:p text:style-name="Normal"><text:span>Article dans une revue</text:span></text:p>
              <text:p text:style-name="Normal"><text:a xlink:type="simple" xlink:href="https://hal.science/hal-02365633v1">hal-0236563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4581b0" table:style-name="4581b0">
          <table:table-column table:style-name="4581b0.0"/>
          <table:table-row>
            <table:table-cell office:value-type="string">
              <text:p text:style-name="Normal"><text:a xlink:type="simple" xlink:href="https://hal.science/hal-04638021v1">Reconstitution de sols à l'aide de compost et de biochar : impact sur la croissance et les traits des végétaux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David Houben">David Houben</text:a></text:p>
              <text:p text:style-name="Normal"><text:span>ECOVEG2024</text:span><text:span>, Mar 2024, Amiens, France</text:span></text:p>
              <text:p text:style-name="Normal"><text:span>Poster de conférence</text:span></text:p>
              <text:p text:style-name="Normal"><text:a xlink:type="simple" xlink:href="https://hal.science/hal-04638021v1">hal-0463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75v1">Below-ground traits responses of soybean cultivars to winter barley relay-cropping system</text:a></text:p>
              <text:p text:style-name="Normal"><text:a xlink:type="simple" xlink:href="https://hal.science/search/index/?q=*&amp;authFullName_s=Viviane Schell">Viviane Schell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Guillaume Depeaux">Guillaume Depeaux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ichel-Pierre Faucon">Michel-Pierre Faucon</text:a></text:p>
              <text:p text:style-name="Normal"><text:span>Seminario científico franco-argentino sobre agroecología</text:span><text:span>, Nov 2022, Rosario, Argentina</text:span></text:p>
              <text:p text:style-name="Normal"><text:span>Poster de conférence</text:span></text:p>
              <text:p text:style-name="Normal"><text:a xlink:type="simple" xlink:href="https://hal.science/hal-04355375v1">hal-0435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58v1">Using functional traits for sediment retention and runoff control in herbaceous vegetation: A review and application to north west European agricultural catchments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Freddy Rey">Freddy Rey</text:a><text:span>,</text:span><text:a xlink:type="simple" xlink:href="https://hal.science/search/index/?q=*&amp;authFullName_s=Michel-Pierre Faucon">Michel-Pierre Faucon</text:a></text:p>
              <text:p text:style-name="Normal"><text:span>Seminario científico franco-argentino sobre agroecología</text:span><text:span>, Nov 2022, Rosario, Argentina</text:span></text:p>
              <text:p text:style-name="Normal"><text:span>Poster de conférence</text:span></text:p>
              <text:p text:style-name="Normal"><text:a xlink:type="simple" xlink:href="https://hal.science/hal-04355358v1">hal-04355358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589143" table:style-name="589143">
          <table:table-column table:style-name="589143.0"/>
          <table:table-row>
            <table:table-cell office:value-type="string">
              <text:p text:style-name="Normal"><text:a xlink:type="simple" xlink:href="https://normandie-univ.hal.science/hal-04324650v1">Effect of agricultural practices on earthworm morphological traits</text:a></text:p>
              <text:p text:style-name="Normal"><text:a xlink:type="simple" xlink:href="https://hal.science/search/index/?q=*&amp;authFullName_s=Anne-Maïmiti Dulaurent">Anne-Maïmiti Dulaurent</text:a><text:span>,</text:span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/text:p>
              <text:p text:style-name="Normal"><text:span>11èmes Journées TEBIS</text:span><text:span>, Nov 2023, Palaiseau, France</text:span></text:p>
              <text:p text:style-name="Normal"><text:span>Communication dans un congrès</text:span></text:p>
              <text:p text:style-name="Normal"><text:a xlink:type="simple" xlink:href="https://normandie-univ.hal.science/hal-04324650v1">hal-043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30v1">Agri-environmental assessment of conventional and alternative bioenergy cropping systems promoting biomass productivity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Julia Denier">Julia Denier</text:a><text:span>,</text:span><text:a xlink:type="simple" xlink:href="https://hal.science/search/index/?q=*&amp;authFullName_s=Anne-Maïmiti Dulaurent">Anne-Maïmiti Dulaurent</text:a><text:span>et al.</text:span></text:p>
              <text:p text:style-name="Normal"><text:span>Seminario científico franco-argentino sobre agroecología</text:span><text:span>, Programme Argentine-France-Agriculture (ARFAGRI), Nov 2022, Rosario, Argentina</text:span></text:p>
              <text:p text:style-name="Normal"><text:span>Communication dans un congrès</text:span></text:p>
              <text:p text:style-name="Normal"><text:a xlink:type="simple" xlink:href="https://hal.science/hal-04355330v1">hal-04355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630v1">L’effet d’aménagements agro-écologiques sur l’entomofaune agricole</text:a></text:p>
              <text:p text:style-name="Normal"><text:a xlink:type="simple" xlink:href="https://hal.science/search/index/?q=*&amp;authFullName_s=Thomas Damestoy">Thomas Damestoy</text:a><text:span>,</text:span><text:a xlink:type="simple" xlink:href="https://hal.science/search/index/?q=*&amp;authFullName_s=Léa Kervroëdan">Léa Kervroëdan</text:a><text:span>,</text:span><text:a xlink:type="simple" xlink:href="https://hal.science/search/index/?q=*&amp;authFullName_s=Anne-Maïmiti Dulaurent">Anne-Maïmiti Dulaurent</text:a></text:p>
              <text:p text:style-name="Normal"><text:span>6ème Séminaire Biodiversité Entomologique de l’Oise</text:span><text:span>, Oct 2022, Senlis, France</text:span></text:p>
              <text:p text:style-name="Normal"><text:span>Communication dans un congrès</text:span></text:p>
              <text:p text:style-name="Normal"><text:a xlink:type="simple" xlink:href="https://normandie-univ.hal.science/hal-04324630v1">hal-0432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33v1">Traits des plantes, haies herbacées et érosion des sols : comment lier l'écologie fonctionnelle végétale à l'ingénierie écologique dans les agroécosystèmes ?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atthieu Saunier">Matthieu Saunier</text:a><text:span>,</text:span><text:a xlink:type="simple" xlink:href="https://hal.science/search/index/?q=*&amp;authFullName_s=Michel-Pierre Faucon">Michel-Pierre Faucon</text:a></text:p>
              <text:p text:style-name="Normal"><text:span>TEBIS 2021</text:span><text:span>, Oct 2021, Beauvais, France</text:span></text:p>
              <text:p text:style-name="Normal"><text:span>Communication dans un congrès</text:span></text:p>
              <text:p text:style-name="Normal"><text:a xlink:type="simple" xlink:href="https://hal.science/hal-04355233v1">hal-04355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24598v1">Effet de différents systèmes de culture et types de travail du sol sur les communautés microbiennes et de vers de terre</text:a></text:p>
              <text:p text:style-name="Normal"><text:a xlink:type="simple" xlink:href="https://hal.science/search/index/?q=*&amp;authFullName_s=Julia Denier">Julia Den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Julien Guidet">Julien Guidet</text:a><text:span>,</text:span><text:a xlink:type="simple" xlink:href="https://hal.science/search/index/?q=*&amp;authFullName_s=Léa Kervroëdan">Léa Kervroëdan</text:a><text:span>et al.</text:span></text:p>
              <text:p text:style-name="Normal"><text:span>9èmes Journées TEBIS</text:span><text:span>, Oct 2021, Beauvais, France</text:span></text:p>
              <text:p text:style-name="Normal"><text:span>Communication dans un congrès</text:span></text:p>
              <text:p text:style-name="Normal"><text:a xlink:type="simple" xlink:href="https://normandie-univ.hal.science/hal-04324598v1">hal-043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79v1">Effet de la diversité fonctionnelle des haies herbacées sur l'érosion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ichel-Pierre Faucon">Michel-Pierre Faucon</text:a></text:p>
              <text:p text:style-name="Normal"><text:span>Journées d'étude des sols</text:span><text:span>, AFES; Université de Rouen; Conservatoire d'espaces naturels Normandie Seine, Jul 2018, Rouen, Campus de Mont-Saint-Aignan, France</text:span></text:p>
              <text:p text:style-name="Normal"><text:span>Communication dans un congrès</text:span></text:p>
              <text:p text:style-name="Normal"><text:a xlink:type="simple" xlink:href="https://hal.science/hal-04355279v1">hal-04355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801v1">Effet des traits fonctionnels aériens des plantes herbacées sur la rugosité hydraulique, implication dans la réduction de l’érosion des sols</text:a></text:p>
              <text:p text:style-name="Normal"><text:a xlink:type="simple" xlink:href="https://hal.science/search/index/?q=*&amp;authFullName_s=Léa Kervroëdan">Léa Kervroëda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M. Saunier">M. Saunier</text:a><text:span>,</text:span><text:a xlink:type="simple" xlink:href="https://hal.science/search/index/?q=*&amp;authFullName_s=Jean-François Ouvry">Jean-François Ouvry</text:a><text:span>,</text:span><text:a xlink:type="simple" xlink:href="https://hal.science/search/index/?q=*&amp;authFullName_s=Michel-Pierre Faucon">Michel-Pierre Faucon</text:a></text:p>
              <text:p text:style-name="Normal"><text:span>Journées Jeunes Chercheurs Condorcet</text:span><text:span>, Jan 2017, Amiens, France</text:span></text:p>
              <text:p text:style-name="Normal"><text:span>Communication dans un congrès</text:span></text:p>
              <text:p text:style-name="Normal"><text:a xlink:type="simple" xlink:href="https://normandie-univ.hal.science/hal-04396801v1">hal-043968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c1d08" table:style-name="7c1d08">
          <table:table-column table:style-name="7c1d08.0"/>
          <table:table-row>
            <table:table-cell office:value-type="string">
              <text:p text:style-name="Normal"><text:a xlink:type="simple" xlink:href="https://hal.science/tel-04314490v1">Plant traits and functional diversity effects on runoff and sediment retention</text:a></text:p>
              <text:p text:style-name="Normal"><text:a xlink:type="simple" xlink:href="https://hal.science/search/index/?q=*&amp;authFullName_s=Léa Kervroëdan">Léa Kervroëdan</text:a></text:p>
              <text:p text:style-name="Normal"><text:span>Biodiversity and Ecology. Université de Picardie Jules Verne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14490v1">tel-04314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KERVROËDAN</dc:title>
    <dc:subject/>
    <dc:description>CV</dc:description>
    <dc:creator/>
    <dc:date>2026-05-11T22:44:37.000</dc:date>
    <meta:generator>PHPWord</meta:generator>
    <meta:initial-creator>CCSD</meta:initial-creator>
    <meta:creation-date>2026-05-11T22:44:37.000</meta:creation-date>
    <meta:keyword/>
    <meta:user-defined meta:name="Category"/>
    <meta:user-defined meta:name="Company"/>
    <meta:user-defined meta:name="Manager"/>
  </office:meta>
</office:document-meta>
</file>