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efd" style:family="table">
      <style:table-properties style:rel-width="100" table:align="center"/>
    </style:style>
    <style:style style:name="e1defd.0" style:family="table-column">
      <style:table-column-properties style:column-width="0.00cm"/>
    </style:style>
    <style:style style:name="a35ed9" style:family="table">
      <style:table-properties style:rel-width="100" table:align="center"/>
    </style:style>
    <style:style style:name="a35ed9.0" style:family="table-column">
      <style:table-column-properties style:column-width="0.00cm"/>
    </style:style>
    <style:style style:name="c6390a" style:family="table">
      <style:table-properties style:rel-width="100" table:align="center"/>
    </style:style>
    <style:style style:name="c6390a.0" style:family="table-column">
      <style:table-column-properties style:column-width="0.00cm"/>
    </style:style>
    <style:style style:name="b3cbc2" style:family="table">
      <style:table-properties style:rel-width="100" table:align="center"/>
    </style:style>
    <style:style style:name="b3cbc2.0" style:family="table-column">
      <style:table-column-properties style:column-width="0.00cm"/>
    </style:style>
    <style:style style:name="063beb" style:family="table">
      <style:table-properties style:rel-width="100" table:align="center"/>
    </style:style>
    <style:style style:name="063b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Maira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mairaville">lea-maira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134-3475">0009-0009-1134-34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1defd" table:style-name="e1defd">
          <table:table-column table:style-name="e1defd.0"/>
          <table:table-row>
            <table:table-cell office:value-type="string">
              <text:p text:style-name="Normal"><text:a xlink:type="simple" xlink:href="https://hal.science/hal-05562610v1">Low-cost automatic geochemical scanning of sediment cores using pXRF, XZ-axial translation stages, and the PyCoreX software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et al.</text:span></text:p>
              <text:p text:style-name="Normal"><text:span>Quaternary International</text:span><text:span>, 2026, 765, pp.110208.<text:s/></text:span><text:a xlink:type="simple" xlink:href="https://dx.doi.org/10.1016/j.quaint.2026.110208">⟨10.1016/j.quaint.2026.110208⟩</text:a></text:p>
              <text:p text:style-name="Normal"><text:span>Article dans une revue</text:span></text:p>
              <text:p text:style-name="Normal"><text:a xlink:type="simple" xlink:href="https://hal.science/hal-05562610v1">hal-055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11v1">Holocene History of the Lower Seine Estuary and the Commerce Valley Tributary (Normandy, France): A Palaeoenvironmental Framework for the Roman Landscape of Juliobona (Lillebonne) and Implication for Port Condition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ès">Christine Paillès</text:a><text:span>et al.</text:span></text:p>
              <text:p text:style-name="Normal"><text:span>Geoarchaeology: An International Journal</text:span><text:span>, 2026, 41 (2), pp.e70048.<text:s/></text:span><text:a xlink:type="simple" xlink:href="https://dx.doi.org/10.1002/gea.70048">⟨10.1002/gea.70048⟩</text:a></text:p>
              <text:p text:style-name="Normal"><text:span>Article dans une revue</text:span></text:p>
              <text:p text:style-name="Normal"><text:a xlink:type="simple" xlink:href="https://hal.science/hal-05591511v1">hal-055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04v1">Évolution environnementale holocène dans l'estuaire de la Seine : Juliobona et la vallée du Bolbec/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Hervé Richard">Hervé Richard</text:a><text:span>et al.</text:span></text:p>
              <text:p text:style-name="Normal"><text:span>Bulletin de l’Association paléontologique de Villers-sur-Mer</text:span><text:span>, 2025, Actes du troisième colloque de l'APVSM, Paléontologie et Archéologie en Normandie, 14-15 octobre 2023, pp.177-193</text:span></text:p>
              <text:p text:style-name="Normal"><text:span>Article dans une revue</text:span></text:p>
              <text:p text:style-name="Normal"><text:a xlink:type="simple" xlink:href="https://hal.science/hal-05006004v1">hal-05006004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a35ed9" table:style-name="a35ed9">
          <table:table-column table:style-name="a35ed9.0"/>
          <table:table-row>
            <table:table-cell office:value-type="string">
              <text:p text:style-name="Normal"><text:a xlink:type="simple" xlink:href="https://hal.science/hal-05362125v1">Chrono-stratigraphie de la vallée du Commerce (Estuaire de la Seine)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Thierry Lepert">Thierry Leper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Damase Mouralis">Damase Mouralis</text:a></text:p>
              <text:p text:style-name="Normal"><text:span>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62125v1">hal-053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94v1">Géomorphologie et géoarchéologie en vallée de Sei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Thierry Lepert">Thierry Leper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Damase Mouralis">Damase Mouralis</text:a></text:p>
              <text:p text:style-name="Normal"><text:span>Journées des Jeunes des Géomorphologues 2025</text:span><text:span>, IDEES Caen, Jun 2025, Caen, France</text:span></text:p>
              <text:p text:style-name="Normal"><text:span>Communication dans un congrès</text:span></text:p>
              <text:p text:style-name="Normal"><text:a xlink:type="simple" xlink:href="https://hal.science/hal-05221994v1">hal-0522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44v1">Évolution holocène paléo-environnementale de la vallée du 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es">Christine Pailles</text:a><text:span>et al.</text:span></text:p>
              <text:p text:style-name="Normal"><text:span>Quaternaire (Q14) - Tous à l'Ouest</text:span><text:span>, CReAAH, UMR 6566;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548944v1">hal-04548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870v1">Paysages et Risques environnementaux. Questions de Temporalité et Leviers d'action pour Demain 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Léa Mairaville">Léa Mairaville</text:a></text:p>
              <text:p text:style-name="Normal"><text:span>4ème Journée de l'École Doctorale "Homme, Sociétés, Risques et Territoire" (ED 556)</text:span><text:span>, École Doctorale "Homme, Sociétés, Risques et Territoire" (ED 556), Mar 2024, Le Havre, France</text:span></text:p>
              <text:p text:style-name="Normal"><text:span>Communication dans un congrès</text:span></text:p>
              <text:p text:style-name="Normal"><text:a xlink:type="simple" xlink:href="https://normandie-univ.hal.science/hal-04526870v1">hal-045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84v1">Évolution environnementale dans l’estuaire de la Seine - La vallée de la Bolbec/Commerce au cours de l’Holocène : premiers résultat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3ème Colloque de l’APVSM "Paléontologie et Archéologie en Normandie"</text:span><text:span>, Oct 2023, Villers-sur-Mer, France</text:span></text:p>
              <text:p text:style-name="Normal"><text:span>Communication dans un congrès</text:span></text:p>
              <text:p text:style-name="Normal"><text:a xlink:type="simple" xlink:href="https://hal.science/hal-04367484v1">hal-043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56v1">Géoarchéologie et dynamique côtière en Basse Vallée de Seine : Le cas de la vallée de la Bolbec/Commerce au cours de l’Holocè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Journée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367456v1">hal-04367456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c6390a" table:style-name="c6390a">
          <table:table-column table:style-name="c6390a.0"/>
          <table:table-row>
            <table:table-cell office:value-type="string">
              <text:p text:style-name="Normal"><text:a xlink:type="simple" xlink:href="https://hal.science/hal-05356707v1">Automatisation des analyses physico-chimiques sur carottes pédo-sédimentaire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et al.</text:span></text:p>
              <text:p text:style-name="Normal"><text:span>Groupe des Méthodes Pluridisciplinaires Contribuant à l'Archéologie (GMPCA)</text:span><text:span>, Apr 2025, Rouen, France. 2025</text:span></text:p>
              <text:p text:style-name="Normal"><text:span>Poster de conférence</text:span></text:p>
              <text:p text:style-name="Normal"><text:a xlink:type="simple" xlink:href="https://hal.science/hal-05356707v1">hal-053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88v1">Recherches pluridisciplinaires sur des îles de la basse vallée de la Seine. Les prospections autour de l'île aux Bœufs et de l'île Sainte-Catherine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écile Finco">Cécile Finco</text:a></text:p>
              <text:p text:style-name="Normal"><text:span>GMPCA - XXVe colloque d'archéométrie</text:span><text:span>, Apr 2025, Rouen, France.<text:s/></text:span></text:p>
              <text:p text:style-name="Normal"><text:span>Poster de conférence</text:span></text:p>
              <text:p text:style-name="Normal"><text:a xlink:type="simple" xlink:href="https://hal.science/hal-05386988v1">hal-053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87v1">Juliobona, chef-lieu de la civitas des Calètes bénéficie-t-elle d’un accès direct à la Seine ?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Thierry Lepert">Thierry Leper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Christine Paillès">Christine Paillès</text:a><text:span>et al.</text:span></text:p>
              <text:p text:style-name="Normal"><text:span>GMPCA - XXVème colloque d'Archéométrie à Rouen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044687v1">hal-0504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70v1">Juliobona : pour une géoarchéologie antique - Trajectoire environnementale holocène d’une vallée anthropisée affluente de la basse Sei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Hervé Richard">Hervé Richard</text:a><text:span>et al.</text:span></text:p>
              <text:p text:style-name="Normal"><text:span>Prospective urbaine InSHS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367470v1">hal-043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72v1">Environmental evolution of small tributary valleys in the Lower Seine Valley : the case of Commerce Valley during Holoce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Young Researcher in Archeometry</text:span><text:span>, Oct 2023, Tübingen, France</text:span></text:p>
              <text:p text:style-name="Normal"><text:span>Poster de conférence</text:span></text:p>
              <text:p text:style-name="Normal"><text:a xlink:type="simple" xlink:href="https://hal.science/hal-04367472v1">hal-04367472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b3cbc2" table:style-name="b3cbc2">
          <table:table-column table:style-name="b3cbc2.0"/>
          <table:table-row>
            <table:table-cell office:value-type="string">
              <text:p text:style-name="Normal"><text:a xlink:type="simple" xlink:href="https://hal.science/hal-04367440v1">Les mares comme marqueurs des activités agro-pastorales - Etude pluri-disciplinaire et multi-scalaire en Seine-Maritime</text:a></text:p>
              <text:p text:style-name="Normal"><text:a xlink:type="simple" xlink:href="https://hal.science/search/index/?q=*&amp;authFullName_s=Léa Mairaville">Léa Mairaville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67440v1">hal-043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30v1">Les structures antiques liées à la gestion de l’eau en contexte rural - Etude de la Basse Vallée de la Seine</text:a></text:p>
              <text:p text:style-name="Normal"><text:a xlink:type="simple" xlink:href="https://hal.science/search/index/?q=*&amp;authFullName_s=Léa Mairaville">Léa Mairaville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67430v1">hal-04367430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063beb" table:style-name="063beb">
          <table:table-column table:style-name="063beb.0"/>
          <table:table-row>
            <table:table-cell office:value-type="string">
              <text:p text:style-name="Normal"><text:a xlink:type="simple" xlink:href="https://hal.science/hal-05620242v1">Projet Collectif de Recherche « Juliobona, capitale des Calètes ». Résultats de l’année 2025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Cécile Allinne">Cécile Allinne</text:a><text:span>,</text:span><text:a xlink:type="simple" xlink:href="https://hal.science/search/index/?q=*&amp;authFullName_s=Emilie Arseneault">Emilie Arseneault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6, pp.541</text:span></text:p>
              <text:p text:style-name="Normal"><text:span>Rapport</text:span></text:p>
              <text:p text:style-name="Normal"><text:a xlink:type="simple" xlink:href="https://hal.science/hal-05620242v1">hal-056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77v1">Projet Collectif de Recherche « Juliobona, capitale des Calètes ». Résultats de l’année 2024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Manon Charpenay">Manon Charpenay</text:a><text:span>et al.</text:span></text:p>
              <text:p text:style-name="Normal"><text:span>Caux Seine agglo. 2025, 275 p</text:span></text:p>
              <text:p text:style-name="Normal"><text:span>Rapport</text:span></text:p>
              <text:p text:style-name="Normal"><text:a xlink:type="simple" xlink:href="https://hal.science/hal-04985277v1">hal-049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99v1">Rapport de prospection thématique à Villedieu-sur-Indre (36) « Approche multiscalaire des dynamiques environnementales et anthropiques de la moyenne vallée de l'Indre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astien Gouhier">Bastien Gouhier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2999v1">hal-046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Mairaville</dc:title>
    <dc:subject/>
    <dc:description>CV</dc:description>
    <dc:creator/>
    <dc:date>2026-05-25T20:58:06.000</dc:date>
    <meta:generator>PHPWord</meta:generator>
    <meta:initial-creator>CCSD</meta:initial-creator>
    <meta:creation-date>2026-05-25T20:58:06.000</meta:creation-date>
    <meta:keyword/>
    <meta:user-defined meta:name="Category"/>
    <meta:user-defined meta:name="Company"/>
    <meta:user-defined meta:name="Manager"/>
  </office:meta>
</office:document-meta>
</file>