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45c3" style:family="table">
      <style:table-properties style:rel-width="100" table:align="center"/>
    </style:style>
    <style:style style:name="f145c3.0" style:family="table-column">
      <style:table-column-properties style:column-width="0.00cm"/>
    </style:style>
    <style:style style:name="b29f57" style:family="table">
      <style:table-properties style:rel-width="100" table:align="center"/>
    </style:style>
    <style:style style:name="b29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-Marie Lam-Yee-M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145c3" table:style-name="f145c3">
          <table:table-column table:style-name="f145c3.0"/>
          <table:table-row>
            <table:table-cell office:value-type="string">
              <text:p text:style-name="Normal"><text:a xlink:type="simple" xlink:href="https://theses.hal.science/tel-04918814v1">Modélisations pour la reconnaissance de la parole à données contraintes</text:a></text:p>
              <text:p text:style-name="Normal"><text:a xlink:type="simple" xlink:href="https://hal.science/search/index/?q=*&amp;authFullName_s=Léa-Marie Lam-Yee-Mui">Léa-Marie Lam-Yee-Mui</text:a></text:p>
              <text:p text:style-name="Normal"><text:span>Traitement du signal et de l'image [eess.SP]. Université Paris-Saclay, 2024. Français.<text:s/></text:span><text:a xlink:type="simple" xlink:href="https://www.theses.fr/2024UPASG075">⟨NNT : 2024UPASG075⟩</text:a></text:p>
              <text:p text:style-name="Normal"><text:span>Thèse</text:span></text:p>
              <text:p text:style-name="Normal"><text:a xlink:type="simple" xlink:href="https://theses.hal.science/tel-04918814v1">tel-049188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29f57" table:style-name="b29f57">
          <table:table-column table:style-name="b29f57.0"/>
          <table:table-row>
            <table:table-cell office:value-type="string">
              <text:p text:style-name="Normal"><text:a xlink:type="simple" xlink:href="https://universite-paris-saclay.hal.science/hal-04227249v1">Comparing Self-Supervised Pre-Training and Semi-Supervised Training for Speech Recognition in Languages with Weak Language Models</text:a></text:p>
              <text:p text:style-name="Normal"><text:a xlink:type="simple" xlink:href="https://hal.science/search/index/?q=*&amp;authFullName_s=Léa-Marie Lam-Yee-Mui">Léa-Marie Lam-Yee-Mui</text:a><text:span>,</text:span><text:a xlink:type="simple" xlink:href="https://hal.science/search/index/?q=*&amp;authFullName_s=Lucas Ondel Yang">Lucas Ondel Yang</text:a><text:span>,</text:span><text:a xlink:type="simple" xlink:href="https://hal.science/search/index/?q=*&amp;authFullName_s=Ondřej Klejch">Ondřej Klejch</text:a></text:p>
              <text:p text:style-name="Normal"><text:span>INTERSPEECH 2023</text:span><text:span>, Aug 2023, Dublin, Ireland. pp.87-91,<text:s/></text:span><text:a xlink:type="simple" xlink:href="https://dx.doi.org/10.21437/interspeech.2023-1802">⟨10.21437/interspeech.2023-1802⟩</text:a></text:p>
              <text:p text:style-name="Normal"><text:span>Communication dans un congrès</text:span></text:p>
              <text:p text:style-name="Normal"><text:a xlink:type="simple" xlink:href="https://universite-paris-saclay.hal.science/hal-04227249v1">hal-0422724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97807v1">Multilingual Models with Language Embeddings for Low-resource Speech Recognition</text:a></text:p>
              <text:p text:style-name="Normal"><text:a xlink:type="simple" xlink:href="https://hal.science/search/index/?q=*&amp;authFullName_s=Léa-Marie Lam-Yee-Mui">Léa-Marie Lam-Yee-Mui</text:a><text:span>,</text:span><text:a xlink:type="simple" xlink:href="https://hal.science/search/index/?q=*&amp;authFullName_s=Waad Ben Kheder">Waad Ben Kheder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2nd Annual Meeting of the ELRA/ISCA SIG on Under-resourced Languages (SIGUL 2023)</text:span><text:span>, ELRA/ISCA, Aug 2023, Dublin, Ireland. pp.83-87,<text:s/></text:span><text:a xlink:type="simple" xlink:href="https://dx.doi.org/10.21437/SIGUL.2023-18">⟨10.21437/SIGUL.2023-18⟩</text:a></text:p>
              <text:p text:style-name="Normal"><text:span>Communication dans un congrès</text:span></text:p>
              <text:p text:style-name="Normal"><text:a xlink:type="simple" xlink:href="https://universite-paris-saclay.hal.science/hal-04397807v1">hal-0439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552v1">GPU-Accelerated Forward-Backward Algorithm with Application to Lattice-Free MMI</text:a></text:p>
              <text:p text:style-name="Normal"><text:a xlink:type="simple" xlink:href="https://hal.science/search/index/?q=*&amp;authFullName_s=Lucas Ondel">Lucas Ondel</text:a><text:span>,</text:span><text:a xlink:type="simple" xlink:href="https://hal.science/search/index/?q=*&amp;authFullName_s=Léa-Marie Lam-Yee-Mui">Léa-Marie Lam-Yee-Mui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Caio Corro">Caio Corro</text:a><text:span>,</text:span><text:a xlink:type="simple" xlink:href="https://hal.science/search/index/?q=*&amp;authFullName_s=Lukás Burget">Lukás Burget</text:a></text:p>
              <text:p text:style-name="Normal"><text:span>IEEE International Conference on Acoustics, Speech, and Signal Processing​</text:span><text:span>, May 2022, Singapour, Singapore. pp.8417-8421,<text:s/></text:span><text:a xlink:type="simple" xlink:href="https://dx.doi.org/10.1109/ICASSP43922.2022.9746824">⟨10.1109/ICASSP43922.2022.9746824⟩</text:a></text:p>
              <text:p text:style-name="Normal"><text:span>Communication dans un congrès</text:span></text:p>
              <text:p text:style-name="Normal"><text:a xlink:type="simple" xlink:href="https://hal.science/hal-03434552v1">hal-03434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-Marie Lam-Yee-Mui</dc:title>
    <dc:subject/>
    <dc:description>CV</dc:description>
    <dc:creator/>
    <dc:date>2026-05-24T16:26:41.000</dc:date>
    <meta:generator>PHPWord</meta:generator>
    <meta:initial-creator>CCSD</meta:initial-creator>
    <meta:creation-date>2026-05-24T16:26:41.000</meta:creation-date>
    <meta:keyword/>
    <meta:user-defined meta:name="Category"/>
    <meta:user-defined meta:name="Company"/>
    <meta:user-defined meta:name="Manager"/>
  </office:meta>
</office:document-meta>
</file>