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6efb" style:family="table">
      <style:table-properties style:rel-width="100" table:align="center"/>
    </style:style>
    <style:style style:name="c86efb.0" style:family="table-column">
      <style:table-column-properties style:column-width="0.00cm"/>
    </style:style>
    <style:style style:name="b0df07" style:family="table">
      <style:table-properties style:rel-width="100" table:align="center"/>
    </style:style>
    <style:style style:name="b0d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Marouf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)</text:span></text:p>
        <text:p text:style-name="P11"/>
        <table:table table:name="c86efb" table:style-name="c86efb">
          <table:table-column table:style-name="c86efb.0"/>
          <table:table-row>
            <table:table-cell office:value-type="string">
              <text:p text:style-name="Normal"><text:a xlink:type="simple" xlink:href="https://hal.science/hal-05491072v1">La réactualisation de la valeur patrimoniale de la grotte Chauvet et de son fac-similé</text:a></text:p>
              <text:p text:style-name="Normal"><text:a xlink:type="simple" xlink:href="https://hal.science/search/index/?q=*&amp;authFullName_s=Léa Maroufin">Léa Maroufin</text:a></text:p>
              <text:p text:style-name="Normal"><text:span>In Situ. Au regard des sciences sociales</text:span><text:span>, 2025, 5,<text:s/></text:span><text:a xlink:type="simple" xlink:href="https://dx.doi.org/10.4000/13uwq">⟨10.4000/13uwq⟩</text:a></text:p>
              <text:p text:style-name="Normal"><text:span>Article dans une revue</text:span></text:p>
              <text:p text:style-name="Normal"><text:a xlink:type="simple" xlink:href="https://hal.science/hal-05491072v1">hal-0549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5v1">Ethnographier les émotions à la Grotte Chauvet 2</text:a></text:p>
              <text:p text:style-name="Normal"><text:a xlink:type="simple" xlink:href="https://hal.science/search/index/?q=*&amp;authFullName_s=Léa Maroufin">Léa Maroufin</text:a></text:p>
              <text:p text:style-name="Normal"><text:span>Culture et Musées</text:span><text:span>, 2020, 36, pp.57-83.<text:s/></text:span><text:a xlink:type="simple" xlink:href="https://dx.doi.org/10.4000/culturemusees.5452">⟨10.4000/culturemusees.5452⟩</text:a></text:p>
              <text:p text:style-name="Normal"><text:span>Article dans une revue</text:span></text:p>
              <text:p text:style-name="Normal"><text:a xlink:type="simple" xlink:href="https://api.istex.fr/ark:/67375/G14-JKMFJ5V3-B/fulltext.pdf?sid=hal">istex</text:a></text:p>
              <text:p text:style-name="Normal"><text:a xlink:type="simple" xlink:href="https://hal.science/hal-03611065v1">hal-0361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74v1">Le facsimilé de la grotte Chauvet : appréhender le temps de la préhistoire dans l’intensité du temps présent</text:a></text:p>
              <text:p text:style-name="Normal"><text:a xlink:type="simple" xlink:href="https://hal.science/search/index/?q=*&amp;authFullName_s=Léa Maroufin">Léa Maroufin</text:a></text:p>
              <text:p text:style-name="Normal"><text:span>Traits-d'Union, la revue des jeunes chercheurs de Paris 3</text:span><text:span>, 2019, 9, pp.91-101</text:span></text:p>
              <text:p text:style-name="Normal"><text:span>Article dans une revue</text:span></text:p>
              <text:p text:style-name="Normal"><text:a xlink:type="simple" xlink:href="https://hal.science/hal-03611074v1">hal-036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2v1">La patrimonialisation de l’oppidum de Gergovie (La Roche-Blanche, Puy-de-Dôme) : construction symbolique d’un paysage culturel</text:a></text:p>
              <text:p text:style-name="Normal"><text:a xlink:type="simple" xlink:href="https://hal.science/search/index/?q=*&amp;authFullName_s=Léa Maroufin">Léa Maroufin</text:a></text:p>
              <text:p text:style-name="Normal"><text:span>Les Nouvelles de l'archéologie</text:span><text:span>, 2018, 153, pp.11-16.<text:s/></text:span><text:a xlink:type="simple" xlink:href="https://dx.doi.org/10.4000/nda.4621">⟨10.4000/nda.4621⟩</text:a></text:p>
              <text:p text:style-name="Normal"><text:span>Article dans une revue</text:span></text:p>
              <text:p text:style-name="Normal"><text:a xlink:type="simple" xlink:href="https://hal.science/hal-03611062v1">hal-03611062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b0df07" table:style-name="b0df07">
          <table:table-column table:style-name="b0df07.0"/>
          <table:table-row>
            <table:table-cell office:value-type="string">
              <text:p text:style-name="Normal"><text:a xlink:type="simple" xlink:href="https://hal.science/hal-05491116v1">On n’est jamais assurés d’être reconduits&amp;quot; : concurrences explicites et implicites entre les médiateurs culturels en contrats saisonniers</text:a></text:p>
              <text:p text:style-name="Normal"><text:a xlink:type="simple" xlink:href="https://hal.science/search/index/?q=*&amp;authFullName_s=Léa Maroufin">Léa Maroufin</text:a></text:p>
              <text:p text:style-name="Normal"><text:span>Colloque international "La médiation culturelle en questions : formation, emploi et dynamiques professionnelles"</text:span><text:span>, DEPS-ministère de la Culture; Université Sorbonne Nouvelle; CERLIS, Jan 2026, Paris, France</text:span></text:p>
              <text:p text:style-name="Normal"><text:span>Communication dans un congrès</text:span></text:p>
              <text:p text:style-name="Normal"><text:a xlink:type="simple" xlink:href="https://hal.science/hal-05491116v1">hal-0549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05v1">Des médiateurs culturels &amp;quot;dévoués&amp;quot; : la revalorisation des statuts de l'emploi précaires par la valorisation de l'objet patrimonial</text:a></text:p>
              <text:p text:style-name="Normal"><text:a xlink:type="simple" xlink:href="https://hal.science/search/index/?q=*&amp;authFullName_s=Léa Maroufin">Léa Maroufin</text:a></text:p>
              <text:p text:style-name="Normal"><text:span>Séminaire international "Musées engagés et publics participatifs"</text:span><text:span>, GREM-UQAM, Ecole du Louvre, Apr 2026, Paris, France</text:span></text:p>
              <text:p text:style-name="Normal"><text:span>Communication dans un congrès</text:span></text:p>
              <text:p text:style-name="Normal"><text:a xlink:type="simple" xlink:href="https://hal.science/hal-05600605v1">hal-056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47v1">Les effets des orientations économiques des choix muséographiques dans l'organisation du travail des médiateurs culturels</text:a></text:p>
              <text:p text:style-name="Normal"><text:a xlink:type="simple" xlink:href="https://hal.science/search/index/?q=*&amp;authFullName_s=Léa Maroufin">Léa Maroufin</text:a></text:p>
              <text:p text:style-name="Normal"><text:span>Séminaire de recherche "Tourisme, Patrimoines, Mutations"</text:span><text:span>, EIREST (Equipe Interdisciplinaire de Recherches sur le Tourisme), Oct 2025, Paris, France</text:span></text:p>
              <text:p text:style-name="Normal"><text:span>Communication dans un congrès</text:span></text:p>
              <text:p text:style-name="Normal"><text:a xlink:type="simple" xlink:href="https://hal.science/hal-05491147v1">hal-0549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27v1">Les &amp;quot;rôles&amp;quot; des visiteurs : production et réactualisation de la valeur patrimoniale en visite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doctorales du Laboratoire du Changement Social et Politique</text:span><text:span>, LCSP, May 2024, Fontainebleau, France</text:span></text:p>
              <text:p text:style-name="Normal"><text:span>Communication dans un congrès</text:span></text:p>
              <text:p text:style-name="Normal"><text:a xlink:type="simple" xlink:href="https://hal.science/hal-05491327v1">hal-054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176v1">Les guides de Chauvet 2 : le travail des émotions patrimoniales</text:a></text:p>
              <text:p text:style-name="Normal"><text:a xlink:type="simple" xlink:href="https://hal.science/search/index/?q=*&amp;authFullName_s=Léa Maroufin">Léa Maroufin</text:a></text:p>
              <text:p text:style-name="Normal"><text:span>Séminaire de recherche « Memento » (Métiers en changement dans le secteur du tourisme)</text:span><text:span>, CNAM; CEET; LISE; DEPS-ministère de la Culture, Feb 2023, Paris, France</text:span></text:p>
              <text:p text:style-name="Normal"><text:span>Communication dans un congrès</text:span></text:p>
              <text:p text:style-name="Normal"><text:a xlink:type="simple" xlink:href="https://hal.science/hal-05491176v1">hal-054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350v1">Les dispositifs techniques de la visite guidée : microémetteur, laser, talkie-walkie et minuterie à Chauvet 2</text:a></text:p>
              <text:p text:style-name="Normal"><text:a xlink:type="simple" xlink:href="https://hal.science/search/index/?q=*&amp;authFullName_s=Léa Maroufin">Léa Maroufin</text:a></text:p>
              <text:p text:style-name="Normal"><text:span>Journée d'étude "Des métiers du patrimoine en mutation ? Appropriations du numérique, rapport aux objets et aux publics"</text:span><text:span>, Service interministériel des Archives de France; CERREV, Dec 2023, Pierrefitte, France</text:span></text:p>
              <text:p text:style-name="Normal"><text:span>Communication dans un congrès</text:span></text:p>
              <text:p text:style-name="Normal"><text:a xlink:type="simple" xlink:href="https://hal.science/hal-05491350v1">hal-0549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297v1">Gouverner par le patrimoine : réflexivité des élus locaux et des agents de la fonction publique</text:a></text:p>
              <text:p text:style-name="Normal"><text:a xlink:type="simple" xlink:href="https://hal.science/search/index/?q=*&amp;authFullName_s=Léa Maroufin">Léa Maroufin</text:a></text:p>
              <text:p text:style-name="Normal"><text:span>Séminaire de recherche « Patrimoines en représentation »</text:span><text:span>, Centre Norbert Elias, May 2022, Avignon, France</text:span></text:p>
              <text:p text:style-name="Normal"><text:span>Communication dans un congrès</text:span></text:p>
              <text:p text:style-name="Normal"><text:a xlink:type="simple" xlink:href="https://hal.science/hal-05491297v1">hal-054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70v1">« ‘’Je te le dis parce qu’on est ami’’. Réflexion éthique en relations d’enquête »</text:a></text:p>
              <text:p text:style-name="Normal"><text:a xlink:type="simple" xlink:href="https://hal.science/search/index/?q=*&amp;authFullName_s=Léa Maroufin">Léa Maroufin</text:a></text:p>
              <text:p text:style-name="Normal"><text:span>Congrès de l’AISLF (association française des sociologues de langue française) « La société morale », GT 15 Analyse qualitative interdisciplinaire,</text:span><text:span>, Jul 2021, [En ligne], France</text:span></text:p>
              <text:p text:style-name="Normal"><text:span>Communication dans un congrès</text:span></text:p>
              <text:p text:style-name="Normal"><text:a xlink:type="simple" xlink:href="https://hal.science/hal-03611070v1">hal-0361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78v1">La démocratie culturelle et les émotions</text:a></text:p>
              <text:p text:style-name="Normal"><text:a xlink:type="simple" xlink:href="https://hal.science/search/index/?q=*&amp;authFullName_s=Léa Maroufin">Léa Maroufin</text:a></text:p>
              <text:p text:style-name="Normal"><text:span>Séminaire de la revue Culture et Musées</text:span><text:span>, Mar 2021, [En ligne], France</text:span></text:p>
              <text:p text:style-name="Normal"><text:span>Communication dans un congrès</text:span></text:p>
              <text:p text:style-name="Normal"><text:a xlink:type="simple" xlink:href="https://hal.science/hal-03611078v1">hal-036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76v1">Enquêter parmi ses pairs : les effets de l’identification sur le terrain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du réseau des Jeunes Chercheurs en Socio-Anthropologie (JCSA)</text:span><text:span>, Jan 2020, Grenoble, France</text:span></text:p>
              <text:p text:style-name="Normal"><text:span>Communication dans un congrès</text:span></text:p>
              <text:p text:style-name="Normal"><text:a xlink:type="simple" xlink:href="https://hal.science/hal-03611076v1">hal-0361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80v1">Ethnographier les émotions en visite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du réseau des Jeunes Chercheurs en Socio-Anthropologie (JCSA) « Affects &amp; Subjects en ALL-SHS : transversalité des approches »</text:span><text:span>, Feb 2019, Grenoble, France</text:span></text:p>
              <text:p text:style-name="Normal"><text:span>Communication dans un congrès</text:span></text:p>
              <text:p text:style-name="Normal"><text:a xlink:type="simple" xlink:href="https://hal.science/hal-03611080v1">hal-0361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83v1">Le fac-similé de la grotte Chauvet : imaginer la préhistoire dans l'intensité du temps présent</text:a></text:p>
              <text:p text:style-name="Normal"><text:a xlink:type="simple" xlink:href="https://hal.science/search/index/?q=*&amp;authFullName_s=Léa Maroufin">Léa Maroufin</text:a></text:p>
              <text:p text:style-name="Normal"><text:span>Journée d’étude de la revue Traits d’Union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3611083v1">hal-0361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84v1">La réception en cocréation de la Caverne du Pont d’Arc : négociations dans la narration de la visite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du réseau des Jeunes Chercheurs en Socio-Anthropologie (JCSA) « Processus de création, de médiation et de réception dans les arts et les techniques »</text:span><text:span>, Jan 2018, Grenoble, France</text:span></text:p>
              <text:p text:style-name="Normal"><text:span>Communication dans un congrès</text:span></text:p>
              <text:p text:style-name="Normal"><text:a xlink:type="simple" xlink:href="https://hal.science/hal-03611084v1">hal-0361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05v1">Une formation à l’accueil interculturel en Ardèche pour les droits culturels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: Patrimoines et biens communs au regard des droits culturels</text:span><text:span>, Feb 2017, Marseille, France</text:span></text:p>
              <text:p text:style-name="Normal"><text:span>Communication dans un congrès</text:span></text:p>
              <text:p text:style-name="Normal"><text:a xlink:type="simple" xlink:href="https://hal.science/hal-03611105v1">hal-0361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01v1">Imaginer l’espace et le temps : L’expérience immersive des fac-similés de Lascaux et de Chauvet</text:a></text:p>
              <text:p text:style-name="Normal"><text:a xlink:type="simple" xlink:href="https://hal.science/search/index/?q=*&amp;authFullName_s=Léa Maroufin">Léa Maroufin</text:a></text:p>
              <text:p text:style-name="Normal"><text:span>Colloque International : Ex-situ : faire vivre l’archéologie au musée et dans les exposition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3611101v1">hal-0361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02v1">Les oppida protohistoriques dans le département du Puy-de-Dôme : iconographies territoriales de ‘’paysages culturels’’</text:a></text:p>
              <text:p text:style-name="Normal"><text:a xlink:type="simple" xlink:href="https://hal.science/search/index/?q=*&amp;authFullName_s=Léa Maroufin">Léa Maroufin</text:a></text:p>
              <text:p text:style-name="Normal"><text:span>Colloque : Conjuguer l’étude et la mise en valeur des patrimoines culturel et naturel</text:span><text:span>, Oct 2017, Hyères, France</text:span></text:p>
              <text:p text:style-name="Normal"><text:span>Communication dans un congrès</text:span></text:p>
              <text:p text:style-name="Normal"><text:a xlink:type="simple" xlink:href="https://hal.science/hal-03611102v1">hal-0361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103v1">Former à ‘’l’interculturalité’’ : la réappropriation des valeurs de l’Unesco par le département de l’Ardèche</text:a></text:p>
              <text:p text:style-name="Normal"><text:a xlink:type="simple" xlink:href="https://hal.science/search/index/?q=*&amp;authFullName_s=Léa Maroufin">Léa Maroufin</text:a></text:p>
              <text:p text:style-name="Normal"><text:span>Journées d’étude : Processus de production &amp; réception du sens et des représentations, Réseau des Jeunes Chercheurs en Socio-Anthropologie (JCSA)</text:span><text:span>, Apr 2017, Grenoble, France</text:span></text:p>
              <text:p text:style-name="Normal"><text:span>Communication dans un congrès</text:span></text:p>
              <text:p text:style-name="Normal"><text:a xlink:type="simple" xlink:href="https://hal.science/hal-03611103v1">hal-03611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Maroufin</dc:title>
    <dc:subject/>
    <dc:description>CV</dc:description>
    <dc:creator/>
    <dc:date>2026-05-27T07:13:04.000</dc:date>
    <meta:generator>PHPWord</meta:generator>
    <meta:initial-creator>CCSD</meta:initial-creator>
    <meta:creation-date>2026-05-27T07:13:04.000</meta:creation-date>
    <meta:keyword/>
    <meta:user-defined meta:name="Category"/>
    <meta:user-defined meta:name="Company"/>
    <meta:user-defined meta:name="Manager"/>
  </office:meta>
</office:document-meta>
</file>