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bb8c" style:family="table">
      <style:table-properties style:rel-width="100" table:align="center"/>
    </style:style>
    <style:style style:name="80bb8c.0" style:family="table-column">
      <style:table-column-properties style:column-width="0.00cm"/>
    </style:style>
    <style:style style:name="ca7245" style:family="table">
      <style:table-properties style:rel-width="100" table:align="center"/>
    </style:style>
    <style:style style:name="ca7245.0" style:family="table-column">
      <style:table-column-properties style:column-width="0.00cm"/>
    </style:style>
    <style:style style:name="5fad36" style:family="table">
      <style:table-properties style:rel-width="100" table:align="center"/>
    </style:style>
    <style:style style:name="5fad36.0" style:family="table-column">
      <style:table-column-properties style:column-width="0.00cm"/>
    </style:style>
    <style:style style:name="7f2cf6" style:family="table">
      <style:table-properties style:rel-width="100" table:align="center"/>
    </style:style>
    <style:style style:name="7f2cf6.0" style:family="table-column">
      <style:table-column-properties style:column-width="0.00cm"/>
    </style:style>
    <style:style style:name="9bc5b4" style:family="table">
      <style:table-properties style:rel-width="100" table:align="center"/>
    </style:style>
    <style:style style:name="9bc5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M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bb8c" table:style-name="80bb8c">
          <table:table-column table:style-name="80bb8c.0"/>
          <table:table-row>
            <table:table-cell office:value-type="string">
              <text:p text:style-name="Normal"><text:a xlink:type="simple" xlink:href="https://hal.univ-lyon2.fr/hal-04609975v1">Première étape dans le travail de description du hmong noir (Vietnam) : évaluation de la vitalité de la langue</text:a></text:p>
              <text:p text:style-name="Normal"><text:a xlink:type="simple" xlink:href="https://hal.science/search/index/?q=*&amp;authFullName_s=Léa Mouton">Léa Mouton</text:a></text:p>
              <text:p text:style-name="Normal"><text:span>Moussons : recherches en sciences humaines sur l'Asie du Sud-Est</text:span><text:span>, 2022, 40, pp.175 - 189.<text:s/></text:span><text:a xlink:type="simple" xlink:href="https://dx.doi.org/10.4000/moussons.10066">⟨10.4000/moussons.10066⟩</text:a></text:p>
              <text:p text:style-name="Normal"><text:span>Article dans une revue</text:span></text:p>
              <text:p text:style-name="Normal"><text:a xlink:type="simple" xlink:href="https://hal.univ-lyon2.fr/hal-04609975v1">hal-04609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962v1">Systèmes De Classification Nominale En Asie Du Sud-Est : Les Différentes Fonctions Des Morphèmes Classificatoires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Léa Mouton">Léa Mouton</text:a></text:p>
              <text:p text:style-name="Normal"><text:span>Faits de langues</text:span><text:span>, 2021, 52 (2), pp.223--246.<text:s/></text:span><text:a xlink:type="simple" xlink:href="https://dx.doi.org/10.1163/19589514-05202003">⟨10.1163/19589514-05202003⟩</text:a></text:p>
              <text:p text:style-name="Normal"><text:span>Article dans une revue</text:span></text:p>
              <text:p text:style-name="Normal"><text:a xlink:type="simple" xlink:href="https://cnrs.hal.science/hal-04705962v1">hal-04705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91v1">L'expression Des Émotions Dans Les Langues Hmong : L'exemple Des Psycho-Collocations Du Hmong Blanc et Du Hmong Noir</text:a></text:p>
              <text:p text:style-name="Normal"><text:a xlink:type="simple" xlink:href="https://hal.science/search/index/?q=*&amp;authFullName_s=Léa Mouton">Léa Mouton</text:a></text:p>
              <text:p text:style-name="Normal"><text:span>SHS Web of Conferences</text:span><text:span>, 2020, 81, pp.03001.<text:s/></text:span><text:a xlink:type="simple" xlink:href="https://dx.doi.org/10.1051/shsconf/20208103001">⟨10.1051/shsconf/20208103001⟩</text:a></text:p>
              <text:p text:style-name="Normal"><text:span>Article dans une revue</text:span></text:p>
              <text:p text:style-name="Normal"><text:a xlink:type="simple" xlink:href="https://cnrs.hal.science/hal-04701791v1">hal-0470179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a7245" table:style-name="ca7245">
          <table:table-column table:style-name="ca7245.0"/>
          <table:table-row>
            <table:table-cell office:value-type="string">
              <text:p text:style-name="Normal"><text:a xlink:type="simple" xlink:href="https://hal.science/hal-04915343v1">Polyfonctionnalité en Asie du Sud-Est : l'emprunt dans les chemins de grammaticalisation</text:a></text:p>
              <text:p text:style-name="Normal"><text:a xlink:type="simple" xlink:href="https://hal.science/search/index/?q=*&amp;authFullName_s=Léa Mouton">Léa Mouton</text:a><text:span>,</text:span><text:a xlink:type="simple" xlink:href="https://hal.science/search/index/?q=*&amp;authFullName_s=Karl Seifen">Karl Seifen</text:a></text:p>
              <text:p text:style-name="Normal"><text:span>Journée d'étude « L'emprunt lexical : quoi, pourquoi, comment et avec quelles conséquences ? »</text:span><text:span>, 2022, Aix en Provence, France</text:span></text:p>
              <text:p text:style-name="Normal"><text:span>Communication dans un congrès</text:span></text:p>
              <text:p text:style-name="Normal"><text:a xlink:type="simple" xlink:href="https://hal.science/hal-04915343v1">hal-049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29v1">Topological relations in White Hmong and in Black Hmong: A contrastive sudy</text:a></text:p>
              <text:p text:style-name="Normal"><text:a xlink:type="simple" xlink:href="https://hal.science/search/index/?q=*&amp;authFullName_s=Léa Mouton">Léa Mouton</text:a></text:p>
              <text:p text:style-name="Normal"><text:span>9th International Contrastive Linguistics Conference</text:span><text:span>, May 2021, Genoa (virtual), Italy</text:span></text:p>
              <text:p text:style-name="Normal"><text:span>Communication dans un congrès</text:span></text:p>
              <text:p text:style-name="Normal"><text:a xlink:type="simple" xlink:href="https://hal.science/hal-04916929v1">hal-0491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17v1">Les psycho-collocations dans les langues hmong</text:a></text:p>
              <text:p text:style-name="Normal"><text:a xlink:type="simple" xlink:href="https://hal.science/search/index/?q=*&amp;authFullName_s=Léa Mouton">Léa Mouton</text:a></text:p>
              <text:p text:style-name="Normal"><text:span>Icar COlloque DOCtorants/DOCTeurs 2019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919217v1">hal-049192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fad36" table:style-name="5fad36">
          <table:table-column table:style-name="5fad36.0"/>
          <table:table-row>
            <table:table-cell office:value-type="string">
              <text:p text:style-name="Normal"><text:a xlink:type="simple" xlink:href="https://hal.science/hal-04915357v1">Voice constructions in Southeast Asian Languages: Thai and Black Hmong examples</text:a></text:p>
              <text:p text:style-name="Normal"><text:a xlink:type="simple" xlink:href="https://hal.science/search/index/?q=*&amp;authFullName_s=Léa Mouton">Léa Mouton</text:a><text:span>,</text:span><text:a xlink:type="simple" xlink:href="https://hal.science/search/index/?q=*&amp;authFullName_s=Karl Seifen">Karl Seifen</text:a></text:p>
              <text:p text:style-name="Normal"><text:span>31st Annual Meeting of the Southeast Asian Linguistics Society (SEALS)</text:span><text:span>, May 2022, Hawaii (online), United States. 2022</text:span></text:p>
              <text:p text:style-name="Normal"><text:span>Poster de conférence</text:span></text:p>
              <text:p text:style-name="Normal"><text:a xlink:type="simple" xlink:href="https://hal.science/hal-04915357v1">hal-049153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f2cf6" table:style-name="7f2cf6">
          <table:table-column table:style-name="7f2cf6.0"/>
          <table:table-row>
            <table:table-cell office:value-type="string">
              <text:p text:style-name="Normal"><text:a xlink:type="simple" xlink:href="https://theses.hal.science/tel-04457297v1">Esquisse grammaticale du hmong noir : Etude comparative de l'expression de l'espace dans les langues hmong</text:a></text:p>
              <text:p text:style-name="Normal"><text:a xlink:type="simple" xlink:href="https://hal.science/search/index/?q=*&amp;authFullName_s=Léa Mouton">Léa Mouton</text:a></text:p>
              <text:p text:style-name="Normal"><text:span>Linguistique. Université Lumière - Lyon II, 2023. Français.<text:s/></text:span><text:a xlink:type="simple" xlink:href="https://www.theses.fr/2023LYO20072">⟨NNT : 2023LYO20072⟩</text:a></text:p>
              <text:p text:style-name="Normal"><text:span>Thèse</text:span></text:p>
              <text:p text:style-name="Normal"><text:a xlink:type="simple" xlink:href="https://theses.hal.science/tel-04457297v1">tel-04457297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9bc5b4" table:style-name="9bc5b4">
          <table:table-column table:style-name="9bc5b4.0"/>
          <table:table-row>
            <table:table-cell office:value-type="string">
              <text:p text:style-name="Normal"><text:a xlink:type="simple" xlink:href="https://dumas.ccsd.cnrs.fr/dumas-01333351v1">Valorisation du patrimoine linguistique dans l'Arc Alpin à travers l'étude de la conscience linguistique</text:a></text:p>
              <text:p text:style-name="Normal"><text:a xlink:type="simple" xlink:href="https://hal.science/search/index/?q=*&amp;authFullName_s=Léa Mouton">Léa Mouton</text:a></text:p>
              <text:p text:style-name="Normal"><text:span>Sciences de l'Homme et Société. 2016</text:span></text:p>
              <text:p text:style-name="Normal"><text:span>Mémoire d'étudiant</text:span></text:p>
              <text:p text:style-name="Normal"><text:a xlink:type="simple" xlink:href="https://dumas.ccsd.cnrs.fr/dumas-01333351v1">dumas-0133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Mouton</dc:title>
    <dc:subject/>
    <dc:description>CV</dc:description>
    <dc:creator/>
    <dc:date>2026-05-05T11:29:44.000</dc:date>
    <meta:generator>PHPWord</meta:generator>
    <meta:initial-creator>CCSD</meta:initial-creator>
    <meta:creation-date>2026-05-05T11:29:44.000</meta:creation-date>
    <meta:keyword/>
    <meta:user-defined meta:name="Category"/>
    <meta:user-defined meta:name="Company"/>
    <meta:user-defined meta:name="Manager"/>
  </office:meta>
</office:document-meta>
</file>