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51c5" style:family="table">
      <style:table-properties style:rel-width="100" table:align="center"/>
    </style:style>
    <style:style style:name="8d51c5.0" style:family="table-column">
      <style:table-column-properties style:column-width="0.00cm"/>
    </style:style>
    <style:style style:name="543346" style:family="table">
      <style:table-properties style:rel-width="100" table:align="center"/>
    </style:style>
    <style:style style:name="543346.0" style:family="table-column">
      <style:table-column-properties style:column-width="0.00cm"/>
    </style:style>
    <style:style style:name="922a22" style:family="table">
      <style:table-properties style:rel-width="100" table:align="center"/>
    </style:style>
    <style:style style:name="922a22.0" style:family="table-column">
      <style:table-column-properties style:column-width="0.00cm"/>
    </style:style>
    <style:style style:name="b71826" style:family="table">
      <style:table-properties style:rel-width="100" table:align="center"/>
    </style:style>
    <style:style style:name="b71826.0" style:family="table-column">
      <style:table-column-properties style:column-width="0.00cm"/>
    </style:style>
    <style:style style:name="854c14" style:family="table">
      <style:table-properties style:rel-width="100" table:align="center"/>
    </style:style>
    <style:style style:name="854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Nar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8d51c5" table:style-name="8d51c5">
          <table:table-column table:style-name="8d51c5.0"/>
          <table:table-row>
            <table:table-cell office:value-type="string">
              <text:p text:style-name="Normal"><text:a xlink:type="simple" xlink:href="https://hal.science/hal-05616275v1">The Stucco Decoration of the ‘Tomb of Agrippina’ at Bacoli seen by Clérisseau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Dorothée Neyme">Dorothée Neyme</text:a></text:p>
              <text:p text:style-name="Normal"><text:span>Alicia Fernández Díaz; Gonzalo Castillo Alcántara.<text:s/></text:span><text:span>ANTIQVA PICTVRA. Técnicas y procesos de ejecucion, conservacion y puesta en valor. Actas del XV Congresso Internacional AIPMA (Cartagena, 12-16 settembre 2022)</text:span><text:span>, Ediciones de la Universidad de Murcia, pp.267-275, 2025, 978-84-10172-34-0</text:span></text:p>
              <text:p text:style-name="Normal"><text:span>Chapitre d'ouvrage</text:span></text:p>
              <text:p text:style-name="Normal"><text:a xlink:type="simple" xlink:href="https://hal.science/hal-05616275v1">hal-056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97v1">A Study in Context: Analysing the Decors preserved in the Archaeological Park of Baiae (Italy, Campania)</text:a></text:p>
              <text:p text:style-name="Normal"><text:a xlink:type="simple" xlink:href="https://hal.science/search/index/?q=*&amp;authFullName_s=Léa Narès">Léa Narès</text:a></text:p>
              <text:p text:style-name="Normal"><text:span>Alicia Fernández Díaz; Gonzalo Castillo Alcántara.<text:s/></text:span><text:span>ANTIQVA PICTVRA. Técnicas y procesos de ejecucion, conservacion y puesta en valor. Actas del XV Congresso Internacional AIPMA (Cartagena, 12-16 settembre 2022)</text:span><text:span>, Ediciones de la Universidad de Murcia, pp.137-143, 2025, 978-84-10172-34-0</text:span></text:p>
              <text:p text:style-name="Normal"><text:span>Chapitre d'ouvrage</text:span></text:p>
              <text:p text:style-name="Normal"><text:a xlink:type="simple" xlink:href="https://hal.science/hal-05616297v1">hal-05616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09779v1">Décor et fonction des espaces dans l’architecture privée à partir d’exemples campaniens et gallo-romains : retour sur l’historiographie de la thématique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Nicolas Delferrière">Nicolas Delferrière</text:a></text:p>
              <text:p text:style-name="Normal"><text:span>Hélène Labit-Tlili; Simon Pierre.<text:s/></text:span><text:span>Parure &amp; Apparat. Orner la ville, le corps et l'animal (Actes de la Journée Jeunes Chercheurs d'Orient &amp; Méditerranée tenue le 21 mai 2019 à l'INHA, Paris)</text:span><text:span>, 5,<text:s/></text:span><text:a xlink:type="simple" xlink:href="https://www.orient-mediterranee.com/collection/jeunes-chercheurs/">UMR 8167 Orient et Méditerranée</text:a><text:span>, pp.84-100, 2024, Journées Jeunes chercheurs Orient &amp; Méditerranée,<text:s/></text:span><text:a xlink:type="simple" xlink:href="https://dx.doi.org/10.62806/FARA2824">⟨10.62806/FARA2824⟩</text:a></text:p>
              <text:p text:style-name="Normal"><text:span>Chapitre d'ouvrage</text:span></text:p>
              <text:p text:style-name="Normal"><text:a xlink:type="simple" xlink:href="https://hal.sorbonne-universite.fr/hal-05509779v1">hal-055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98v1">Documenter, contextualiser et relire les décors du parc archéologique de Baïes</text:a></text:p>
              <text:p text:style-name="Normal"><text:a xlink:type="simple" xlink:href="https://hal.science/search/index/?q=*&amp;authFullName_s=Léa Narès">Léa Narès</text:a></text:p>
              <text:p text:style-name="Normal"><text:span>Antonella Coralini; Paolo Giulierini; Valeria Sampaolo; Francesco Sirano.<text:s/></text:span><text:span>Pareti dipinte : dallo scavo alla valorizzazione : atti del XIV Congresso internazionale dell'Association internationale pour la peinture murale antique (AIPMA), Napoli-Ercolano, 9-13 settembre 2019</text:span><text:span>, 1,<text:s/></text:span><text:a xlink:type="simple" xlink:href="https://digital.casalini.it/5734199">Quasar</text:a><text:span>, pp.353-361, 2024, PICTA. Ricerche e studi sulla pittura antica 1, 9788854914834</text:span></text:p>
              <text:p text:style-name="Normal"><text:span>Chapitre d'ouvrage</text:span></text:p>
              <text:p text:style-name="Normal"><text:a xlink:type="simple" xlink:href="https://hal.science/hal-05616398v1">hal-056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59v1">Baïes à l'encre et au crayon : Charles-Louis Clérisseau dans les Champs Phlégréens</text:a></text:p>
              <text:p text:style-name="Normal"><text:a xlink:type="simple" xlink:href="https://hal.science/search/index/?q=*&amp;authFullName_s=Léa Narès">Léa Narès</text:a></text:p>
              <text:p text:style-name="Normal"><text:span>Alexandra Dardenay; Nicolas Delferrière; Delphine Morana Burlot; Léa Narès.<text:s/></text:span><text:span>Regards croisés sur le décor antique. Hommages à Nicole Blanc et Hélène Eristov</text:span><text:span>, Hermann, pp.329-334, 2023, 979 1 0370 2259 2.<text:s/></text:span><text:a xlink:type="simple" xlink:href="https://dx.doi.org/10.3917/herm.darde.2023.01">⟨10.3917/herm.darde.2023.01⟩</text:a></text:p>
              <text:p text:style-name="Normal"><text:span>Chapitre d'ouvrage</text:span></text:p>
              <text:p text:style-name="Normal"><text:a xlink:type="simple" xlink:href="https://hal.science/hal-04036759v1">hal-040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56v1">La decorazione parietale e pavimentale di un settore tardoantico della Villa della Sosandra di Baia (Napoli)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Gioconda Di Luca">Gioconda Di Luca</text:a></text:p>
              <text:p text:style-name="Normal"><text:span>Claudia Angelelli; Chiara Cecalupo; Fulvia Olevano; Ella Zulini.<text:s/></text:span><text:span>Atti del XXVIII Colloquio dell'Associazione Italiana per lo Studio e la Conservazione del Mosaico</text:span><text:span>, Edizioni Quasar, pp.339-348, 2023, 978-88-5491-350-9</text:span></text:p>
              <text:p text:style-name="Normal"><text:span>Chapitre d'ouvrage</text:span></text:p>
              <text:p text:style-name="Normal"><text:a xlink:type="simple" xlink:href="https://hal.science/hal-04036756v1">hal-040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18v1">L’archeologia prima l’archeologia : rilievi di Charles-Louis Clérisseau (1721-1820) dei soffitti e delle volte stuccati delle Terme di Baia</text:a></text:p>
              <text:p text:style-name="Normal"><text:a xlink:type="simple" xlink:href="https://hal.science/search/index/?q=*&amp;authFullName_s=Léa Narès">Léa Narès</text:a></text:p>
              <text:p text:style-name="Normal"><text:span>Fabio Pagano; Marzia Del Villano; Francesca Mermati.<text:s/></text:span><text:span>Toccare Terra. I Convegno di Archeologie Flegree. Parco archeologico dei Campi Flegrei (Baia, 14-16 dicembre 2021)</text:span><text:span>,<text:s/></text:span><text:a xlink:type="simple" xlink:href="https://www.insegnadelgiglio.it/prodotto/toccare-terra/">All'insegna del Giglio</text:a><text:span>, pp.291-294, 2023, 9788892851818</text:span></text:p>
              <text:p text:style-name="Normal"><text:span>Chapitre d'ouvrage</text:span></text:p>
              <text:p text:style-name="Normal"><text:a xlink:type="simple" xlink:href="https://hal.science/hal-05616418v1">hal-0561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45v1">Staging the Landscape in the Archaeological Park of Baiae: a corridor with a view</text:a></text:p>
              <text:p text:style-name="Normal"><text:a xlink:type="simple" xlink:href="https://hal.science/search/index/?q=*&amp;authFullName_s=Léa Narès">Léa Narès</text:a></text:p>
              <text:p text:style-name="Normal"><text:span>Armando Cristilli; Fabio De Luca; Gioconda Di Luca; Alessia Gonfloni.<text:s/></text:span><text:span>Experiencing the Landscape in Antiquity 2</text:span><text:span>, BAR Publishing, pp.453-459, 2022, BAR International Series 3107, 9781407360096</text:span></text:p>
              <text:p text:style-name="Normal"><text:span>Chapitre d'ouvrage</text:span></text:p>
              <text:p text:style-name="Normal"><text:a xlink:type="simple" xlink:href="https://hal.science/hal-05616445v1">hal-056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33v1">Comprendre les complexes thermaux de Baïes à partir de leurs décors : l'exemple de la dernière phase décorative du portique</text:a></text:p>
              <text:p text:style-name="Normal"><text:a xlink:type="simple" xlink:href="https://hal.science/search/index/?q=*&amp;authFullName_s=Léa Narès">Léa Narès</text:a></text:p>
              <text:p text:style-name="Normal"><text:span>Paolo Giulierini; Antonella Coralini; Valeria Sampaolo.<text:s/></text:span><text:span>Picta Fragmenta. La Pittura Vesuviana, una rilettura</text:span><text:span>, Silvana Editoriale, pp.279-289, 2020, Le archeologie. Storie, ricerche, metodi 4, 9788836644742</text:span></text:p>
              <text:p text:style-name="Normal"><text:span>Chapitre d'ouvrage</text:span></text:p>
              <text:p text:style-name="Normal"><text:a xlink:type="simple" xlink:href="https://hal.science/hal-04036733v1">hal-0403673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43346" table:style-name="543346">
          <table:table-column table:style-name="543346.0"/>
          <table:table-row>
            <table:table-cell office:value-type="string">
              <text:p text:style-name="Normal"><text:a xlink:type="simple" xlink:href="https://hal.science/hal-04901500v1">“Tapetenmuster nella pittura parietale vesuviana” de Domenika W. Kaszubska (BABesch, 99, 2024, p. 179-191). Retour sur la problématique du “style tapisserie” dans la peinture vésuvienne</text:a></text:p>
              <text:p text:style-name="Normal"><text:a xlink:type="simple" xlink:href="https://hal.science/search/index/?q=*&amp;authFullName_s=Léa Narès">Léa Narès</text:a></text:p>
              <text:p text:style-name="Normal"><text:span>MOIRES - Archéologie et anthropologie du textile</text:span><text:span>, 2025, https://moires.hypotheses.org/47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1500v1">hal-0490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40v1">Un mythe dans le mythe : la réinvention de Sequana, la déesse de la Seine, lors de la cérémonie d’ouverture des Jeux Olympiques de Paris 2024</text:a></text:p>
              <text:p text:style-name="Normal"><text:a xlink:type="simple" xlink:href="https://hal.science/search/index/?q=*&amp;authFullName_s=Léa Narès">Léa Narès</text:a></text:p>
              <text:p text:style-name="Normal"><text:span>Antiquipop</text:span><text:span>, 2024, https://doi.org/10.58079/12bxw.<text:s/></text:span><text:a xlink:type="simple" xlink:href="https://dx.doi.org/10.58079/12bxw">⟨10.58079/12bxw⟩</text:a></text:p>
              <text:p text:style-name="Normal"><text:span>Article dans une revue</text:span></text:p>
              <text:p text:style-name="Normal"><text:a xlink:type="simple" xlink:href="https://hal.science/hal-04820640v1">hal-048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14v1">Storia di una matrice baiana: ipotesi funzionale e lettura iconografica di una raffigurazione di ludi Circenses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Paola Orlando">Paola Orlando</text:a></text:p>
              <text:p text:style-name="Normal"><text:span>Oebalus Studi sulla Campania nell'Antichità</text:span><text:span>, 2024, 18/2023, pp.249-27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1214v1">hal-04601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349v1">Compte-rendu &amp;quot;Herbert de la Portbarré-Viard, Gaëlle -Robert, Renaud (dir.) : Architectures et espace fictifs dans l'Antiquité : textes -images, (Collection Scripta antiqua, 114), 226 p., ISBN : 978-2-35613-227-7, 25 € (Editions Ausonius, Bordeaux 2018)</text:a></text:p>
              <text:p text:style-name="Normal"><text:a xlink:type="simple" xlink:href="https://hal.science/search/index/?q=*&amp;authFullName_s=Léa Narès">Léa Narès</text:a></text:p>
              <text:p text:style-name="Normal"><text:span>Histara les comptes rendus</text:span><text:span>, 2020, http://histara.sorbonne.fr/cr.php?cr=393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61349v1">halshs-039613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22a22" table:style-name="922a22">
          <table:table-column table:style-name="922a22.0"/>
          <table:table-row>
            <table:table-cell office:value-type="string">
              <text:p text:style-name="Normal"><text:a xlink:type="simple" xlink:href="https://shs.hal.science/halshs-03830335v1">Regards croisés sur le décor antiqu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Delphine Burlot">Delphine Burlot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Léa Narès">Léa Narès</text:a></text:p>
              <text:p text:style-name="Normal"><text:span>Hermann, 2023, 979 1 0370 2259 2.<text:s/></text:span><text:a xlink:type="simple" xlink:href="https://dx.doi.org/10.3917/herm.darde.2023.01">⟨10.3917/herm.darde.2023.01⟩</text:a></text:p>
              <text:p text:style-name="Normal"><text:span>Ouvrages</text:span></text:p>
              <text:p text:style-name="Normal"><text:a xlink:type="simple" xlink:href="https://shs.hal.science/halshs-03830335v1">halshs-03830335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b71826" table:style-name="b71826">
          <table:table-column table:style-name="b71826.0"/>
          <table:table-row>
            <table:table-cell office:value-type="string">
              <text:p text:style-name="Normal"><text:a xlink:type="simple" xlink:href="https://hal.science/hal-04036757v1">The Stucco decoration of the &amp;quot;Tomb of Agrippina&amp;quot; at Bacoli in the artistic productions of the Grand Tour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Dorothée Neyme">Dorothée Neyme</text:a></text:p>
              <text:p text:style-name="Normal"><text:span>XV Congreso Internacional AIPMA. ANTIQVA PICTVRA. Técnicas y procesos de ejecucion, conservacion y pyesta en valor</text:span><text:span>, AIPMA - Association International pour la Peinture Murale Antique, Sep 2022, Cartagena, Spain</text:span></text:p>
              <text:p text:style-name="Normal"><text:span>Communication dans un congrès</text:span></text:p>
              <text:p text:style-name="Normal"><text:a xlink:type="simple" xlink:href="https://hal.science/hal-04036757v1">hal-040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50v1">Staging the Landscape in the Archaeological Park of Baiae:</text:a></text:p>
              <text:p text:style-name="Normal"><text:a xlink:type="simple" xlink:href="https://hal.science/search/index/?q=*&amp;authFullName_s=Léa Narès">Léa Narès</text:a></text:p>
              <text:p text:style-name="Normal"><text:span>Experiencing the Landscape in Antiquity 2</text:span><text:span>, Armando Cristilli; Fabio De Luca; Gioconda Di Luca; Alessia Gonfloni, Nov 2021, Rome (Università di Roma “Tor Vergata”), Italy. pp.399-404</text:span></text:p>
              <text:p text:style-name="Normal"><text:span>Communication dans un congrès</text:span></text:p>
              <text:p text:style-name="Normal"><text:a xlink:type="simple" xlink:href="https://hal.science/hal-04036750v1">hal-040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58v1">A study in context: analysing the Decors preserved in the Archaeological Park of Baiae (Italy, Campania)</text:a></text:p>
              <text:p text:style-name="Normal"><text:a xlink:type="simple" xlink:href="https://hal.science/search/index/?q=*&amp;authFullName_s=Léa Narès">Léa Narès</text:a></text:p>
              <text:p text:style-name="Normal"><text:span>XV Congresso Internacional AIPMA. ANTIQVA PICTVRA. Técnicas y procesos de ejecucion, conservacion y puesta en valor</text:span><text:span>, AIPMA -Association Internationale pour la Peinture Murale Antique, Sep 2022, Cartagena, Spain</text:span></text:p>
              <text:p text:style-name="Normal"><text:span>Communication dans un congrès</text:span></text:p>
              <text:p text:style-name="Normal"><text:a xlink:type="simple" xlink:href="https://hal.science/hal-04036758v1">hal-0403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66v1">Étude d’une fresque de style égyptisant dans le parc archéologique de Baïes</text:a></text:p>
              <text:p text:style-name="Normal"><text:a xlink:type="simple" xlink:href="https://hal.science/search/index/?q=*&amp;authFullName_s=Léa Narès">Léa Narès</text:a></text:p>
              <text:p text:style-name="Normal"><text:span>Exô-tikos. Penser l’Autre et l’Ailleurs. Journée doctorale en Histoire de l'art</text:span><text:span>, École doctorale 124 (ED VI), Jan 2019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35866v1">hal-0403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22v1">La topographie, l'architecture et le décor du Palatium à Baïes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Matthias Nieberle">Matthias Nieberle</text:a></text:p>
              <text:p text:style-name="Normal"><text:span>Microcosme et macrocosme : architecture et décor des résidences impériales du Palatin au Suburbium</text:span><text:span>, Eleonora Malizia; Valentina Torrisi; Emmanuelle Rosso; Gilles Sauron, Oct 2018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36722v1">hal-04036722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854c14" table:style-name="854c14">
          <table:table-column table:style-name="854c14.0"/>
          <table:table-row>
            <table:table-cell office:value-type="string">
              <text:p text:style-name="Normal"><text:a xlink:type="simple" xlink:href="https://hal.science/hal-04036753v1">L’archeologia prima l’ archeologia: rilievi di Charles Louis Clérisseau (1721 1820) dei soffitti e delle volte stuccati delle Terme di Baia</text:a></text:p>
              <text:p text:style-name="Normal"><text:a xlink:type="simple" xlink:href="https://hal.science/search/index/?q=*&amp;authFullName_s=Léa Narès">Léa Narès</text:a></text:p>
              <text:p text:style-name="Normal"><text:span>Toccare Terra: Approdi e conoscenze. Primo Convegno di archeologie flegree</text:span><text:span>, Dec 2021, Baia, Pozzuoli (NA), Italy</text:span></text:p>
              <text:p text:style-name="Normal"><text:span>Poster de conférence</text:span></text:p>
              <text:p text:style-name="Normal"><text:a xlink:type="simple" xlink:href="https://hal.science/hal-04036753v1">hal-040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41v1">Documenter, contextualiser et relire les décors du parc archéologique de Baïes (NA)</text:a></text:p>
              <text:p text:style-name="Normal"><text:a xlink:type="simple" xlink:href="https://hal.science/search/index/?q=*&amp;authFullName_s=Léa Narès">Léa Narès</text:a></text:p>
              <text:p text:style-name="Normal"><text:span>Pareti dipinte dallo scavo alla valorizzazione XIV Colloquio AIPMA - Association internationale pour la Peinture murale Antique</text:span><text:span>, Sep 2019, Naples, Italie</text:span></text:p>
              <text:p text:style-name="Normal"><text:span>Poster de conférence</text:span></text:p>
              <text:p text:style-name="Normal"><text:a xlink:type="simple" xlink:href="https://hal.science/hal-04036741v1">hal-040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38v1">Décor et fonction des espaces dans l'architecture privée à partir d'exemples campaniens et gallo-romains</text:a></text:p>
              <text:p text:style-name="Normal"><text:a xlink:type="simple" xlink:href="https://hal.science/search/index/?q=*&amp;authFullName_s=Léa Narès">Léa Narès</text:a><text:span>,</text:span><text:a xlink:type="simple" xlink:href="https://hal.science/search/index/?q=*&amp;authFullName_s=Nicolas Delferrière">Nicolas Delferrière</text:a></text:p>
              <text:p text:style-name="Normal"><text:span>Hélène Labit; Simon Pierre.<text:s/></text:span><text:span>Parure &amp; Apparat. Orner la ville, le corps et l'animal</text:span><text:span>, May 2019, Paris Institut national d’histoire de l’art (INHA), France.<text:s/></text:span><text:a xlink:type="simple" xlink:href="https://www.orient-mediterranee.com/collection-volume/parure-apparat-orner-la-ville-le-corps-et-lanimal/">Umr 8167 Orient &amp; Méditerranéez</text:a><text:span>, Journées Jeunes Chercheurs Orient &amp; Méditerranée, 5, pp.84-100, 2024, Journées Jeunes Chercheurs Orient &amp; Méditerranée</text:span></text:p>
              <text:p text:style-name="Normal"><text:span>Poster de conférence</text:span></text:p>
              <text:p text:style-name="Normal"><text:a xlink:type="simple" xlink:href="https://hal.science/hal-04036738v1">hal-040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60v1">Le parc archéologique de Baïes : étude des décors conservés in situ</text:a></text:p>
              <text:p text:style-name="Normal"><text:a xlink:type="simple" xlink:href="https://hal.science/search/index/?q=*&amp;authFullName_s=Léa Narès">Léa Narès</text:a></text:p>
              <text:p text:style-name="Normal"><text:span>XXXe colloque de l'AFPMA</text:span><text:span>, Nov 2017, Arles, France. Ausonius Editions, Bordeaux, J. Boislève et F. Monier (dir.), Peintures murales et stucs d'époque romaine, études toichographologiques : Actes du 30e colloque de l'AFPMA, 24-25 novembre 2017, Arles, Pictor (8), pp.273-281, 2020</text:span></text:p>
              <text:p text:style-name="Normal"><text:span>Poster de conférence</text:span></text:p>
              <text:p text:style-name="Normal"><text:a xlink:type="simple" xlink:href="https://hal.science/hal-04035860v1">hal-04035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Narès</dc:title>
    <dc:subject/>
    <dc:description>CV</dc:description>
    <dc:creator/>
    <dc:date>2026-05-17T18:47:08.000</dc:date>
    <meta:generator>PHPWord</meta:generator>
    <meta:initial-creator>CCSD</meta:initial-creator>
    <meta:creation-date>2026-05-17T18:47:08.000</meta:creation-date>
    <meta:keyword/>
    <meta:user-defined meta:name="Category"/>
    <meta:user-defined meta:name="Company"/>
    <meta:user-defined meta:name="Manager"/>
  </office:meta>
</office:document-meta>
</file>