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2ba8" style:family="table">
      <style:table-properties style:rel-width="100" table:align="center"/>
    </style:style>
    <style:style style:name="f82ba8.0" style:family="table-column">
      <style:table-column-properties style:column-width="0.00cm"/>
    </style:style>
    <style:style style:name="0098ab" style:family="table">
      <style:table-properties style:rel-width="100" table:align="center"/>
    </style:style>
    <style:style style:name="0098ab.0" style:family="table-column">
      <style:table-column-properties style:column-width="0.00cm"/>
    </style:style>
    <style:style style:name="440b41" style:family="table">
      <style:table-properties style:rel-width="100" table:align="center"/>
    </style:style>
    <style:style style:name="440b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NIVO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a-nivoix">lea-nivoix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Étudiante en thèse, je travaille sur les pratiques de sauvetages civiles en Méditerranée centrale et leurs impacts sur l'administration de la frontière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1)</text:span></text:p>
        <text:p text:style-name="P17"/>
        <table:table table:name="f82ba8" table:style-name="f82ba8">
          <table:table-column table:style-name="f82ba8.0"/>
          <table:table-row>
            <table:table-cell office:value-type="string">
              <text:p text:style-name="Normal"><text:a xlink:type="simple" xlink:href="https://hal.science/hal-04621696v1">Habiter la frontière, recomposer le borderscape.</text:a></text:p>
              <text:p text:style-name="Normal"><text:a xlink:type="simple" xlink:href="https://hal.science/search/index/?q=*&amp;authFullName_s=Léa Nivoix">Léa Nivoix</text:a></text:p>
              <text:p text:style-name="Normal"><text:span>GlobalMed 2024 – Les patrimoines en Méditerranée : enjeux globaux</text:span><text:span>, May 2024, Aix-en-Provence, France. , 2024</text:span></text:p>
              <text:p text:style-name="Normal"><text:span>Poster de conférence</text:span></text:p>
              <text:p text:style-name="Normal"><text:a xlink:type="simple" xlink:href="https://hal.science/hal-04621696v1">hal-04621696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0098ab" table:style-name="0098ab">
          <table:table-column table:style-name="0098ab.0"/>
          <table:table-row>
            <table:table-cell office:value-type="string">
              <text:p text:style-name="Normal"><text:a xlink:type="simple" xlink:href="https://hal.science/hal-04952373v1">“Des chauffeurs de poids lourds aux pilotes de trottinettes.” La sélection des profils d'équipiers Search and Rescue en Méditerranée centrale, entre habitus marin et dispositions à l'engagement</text:a></text:p>
              <text:p text:style-name="Normal"><text:a xlink:type="simple" xlink:href="https://hal.science/search/index/?q=*&amp;authFullName_s=Léa Nivoix">Léa Nivoix</text:a></text:p>
              <text:p text:style-name="Normal"><text:span>Oceanext 2024 : Relever ensemble les défis des socio-écosytèmes maritimes et littoraux</text:span><text:span>, Institut Universitaire Mer &amp; Littoral, Jun 2024, Nantes, France</text:span></text:p>
              <text:p text:style-name="Normal"><text:span>Communication dans un congrès</text:span></text:p>
              <text:p text:style-name="Normal"><text:a xlink:type="simple" xlink:href="https://hal.science/hal-04952373v1">hal-04952373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440b41" table:style-name="440b41">
          <table:table-column table:style-name="440b41.0"/>
          <table:table-row>
            <table:table-cell office:value-type="string">
              <text:p text:style-name="Normal"><text:a xlink:type="simple" xlink:href="https://hal.science/hal-05477601v1">Crew love is true love ? Modalités d’engagement des équipiers Search and Rescue en Méditerranée centrale</text:a></text:p>
              <text:p text:style-name="Normal"><text:a xlink:type="simple" xlink:href="https://hal.science/search/index/?q=*&amp;authFullName_s=Léa Nivoix">Léa Nivoix</text:a></text:p>
              <text:p text:style-name="Normal"><text:span>Presses Universitaires de Provence.<text:s/></text:span><text:span>La méditerranée traversée. Récits et figures sensibles de la mobilité</text:span><text:span>, 2025, Sociétés contemporaines, 979-10-320-0556-9</text:span></text:p>
              <text:p text:style-name="Normal"><text:span>Chapitre d'ouvrage</text:span></text:p>
              <text:p text:style-name="Normal"><text:a xlink:type="simple" xlink:href="https://hal.science/hal-05477601v1">hal-05477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NIVOIX</dc:title>
    <dc:subject/>
    <dc:description>CV</dc:description>
    <dc:creator/>
    <dc:date>2026-05-03T10:27:25.000</dc:date>
    <meta:generator>PHPWord</meta:generator>
    <meta:initial-creator>CCSD</meta:initial-creator>
    <meta:creation-date>2026-05-03T10:27:25.000</meta:creation-date>
    <meta:keyword/>
    <meta:user-defined meta:name="Category"/>
    <meta:user-defined meta:name="Company"/>
    <meta:user-defined meta:name="Manager"/>
  </office:meta>
</office:document-meta>
</file>