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T13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T14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5" style:family="text">
      <style:text-properties/>
    </style:style>
    <style:style style:name="P26" style:family="paragraph" style:parent-style-name="Normal">
      <style:paragraph-properties/>
    </style:style>
    <style:style style:name="T16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T17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8" style:family="text">
      <style:text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T20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22" style:family="text">
      <style:text-properties/>
    </style:style>
    <style:style style:name="P36" style:family="paragraph" style:parent-style-name="Normal">
      <style:paragraph-properties/>
    </style:style>
    <style:style style:name="T23" style:family="text">
      <style:text-properties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6" style:family="text">
      <style:text-properties/>
    </style:style>
    <style:style style:name="P42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43" style:family="paragraph" style:parent-style-name="Normal">
      <style:paragraph-properties/>
    </style:style>
    <style:style style:name="T28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/>
    </style:style>
    <style:style style:name="T29" style:family="text">
      <style:text-properties/>
    </style:style>
    <style:style style:name="P46" style:family="paragraph" style:parent-style-name="Normal">
      <style:paragraph-properties/>
    </style:style>
    <style:style style:name="T30" style:family="text">
      <style:text-properties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31" style:family="text">
      <style:text-properties/>
    </style:style>
    <style:style style:name="P49" style:family="paragraph" style:parent-style-name="Normal">
      <style:paragraph-properties/>
    </style:style>
    <style:style style:name="T32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33" style:family="text">
      <style:text-properties/>
    </style:style>
    <style:style style:name="P52" style:family="paragraph" style:parent-style-name="Normal">
      <style:paragraph-properties/>
    </style:style>
    <style:style style:name="T34" style:family="text">
      <style:text-properties fo:font-weight="bold" style:font-weight-asian="bold"/>
    </style:style>
    <style:style style:name="P53" style:family="paragraph" style:parent-style-name="Normal">
      <style:paragraph-properties/>
    </style:style>
    <style:style style:name="T35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top="20pt"/>
    </style:style>
    <style:style style:name="T36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37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P61" style:family="paragraph" style:parent-style-name="Normal">
      <style:paragraph-properties fo:margin-top="10pt"/>
    </style:style>
    <style:style style:name="T38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9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40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39a0" style:family="table">
      <style:table-properties style:rel-width="100" table:align="center"/>
    </style:style>
    <style:style style:name="a539a0.0" style:family="table-column">
      <style:table-column-properties style:column-width="0.00cm"/>
    </style:style>
    <style:style style:name="9f0b30" style:family="table">
      <style:table-properties style:rel-width="100" table:align="center"/>
    </style:style>
    <style:style style:name="9f0b30.0" style:family="table-column">
      <style:table-column-properties style:column-width="0.00cm"/>
    </style:style>
    <style:style style:name="f1515d" style:family="table">
      <style:table-properties style:rel-width="100" table:align="center"/>
    </style:style>
    <style:style style:name="f1515d.0" style:family="table-column">
      <style:table-column-properties style:column-width="0.00cm"/>
    </style:style>
    <style:style style:name="4d9582" style:family="table">
      <style:table-properties style:rel-width="100" table:align="center"/>
    </style:style>
    <style:style style:name="4d9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éa Paly<text:s/></text:span><text:span text:style-name="T2">Docteure en géographie, chercheuse en post-doctorat / postdoctoral researcherLe Mans UniversitéEspace et Sociétés (ESO UMR CNRS 6590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ea-paly">lea-paly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314-5863">0009-0003-3314-58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68460833">268460833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Parcours et formation :</text:span></text:p>
        <text:list text:style-name="listStyle_1">
          <text:list-item>
            <text:p text:style-name="P18"><text:span text:style-name="T9">Nov 2018- Dec 2022 :<text:s/></text:span></text:p>
            <text:p text:style-name="P19"><text:span text:style-name="T10">Doctorat de Géographie</text:span></text:p>
            <text:p text:style-name="P20"><text:span text:style-name="T11"><text:s/>-<text:s text:c="2"/>soutenu le 20/12/2022, doctorante de l'Université d'Angers contractualisée avec l'Institut Agro, Agrocampus Ouest, UMR ESO 6590 CNRS, UMR BAGAP, Angers (49)</text:span></text:p>
          </text:list-item>
        </text:list>
        <text:list text:style-name="listStyle_1">
          <text:list-item>
            <text:p text:style-name="P22"><text:span text:style-name="T12">Sep 2016 - Sep 2018 :<text:s/></text:span></text:p>
            <text:p text:style-name="P23"><text:span text:style-name="T13">Master Biodiversité Ecologie Evolution (BEE), spécialité en stratégie de développement durable et périurbanisation (ERPUR)</text:span></text:p>
            <text:p text:style-name="P24"><text:span text:style-name="T14">, Université de Rennes 1, Rennes (35)</text:span></text:p>
          </text:list-item>
        </text:list>
        <text:list text:style-name="listStyle_1">
          <text:list-item>
            <text:p text:style-name="P26"><text:span text:style-name="T15">Sep 2014 - Août 2016<text:tab/>:<text:s/></text:span></text:p>
            <text:p text:style-name="P27"><text:span text:style-name="T16">Licence de biologie des organismes</text:span></text:p>
            <text:p text:style-name="P28"><text:span text:style-name="T17"><text:s/>- Université de Rennes 1, Rennes (35), L3 réalisée en Erasmus en Angleterre - Canterbury Christ Church University, Canterbury</text:span></text:p>
          </text:list-item>
        </text:list>
        <text:list text:style-name="listStyle_1">
          <text:list-item>
            <text:p text:style-name="P30"><text:span text:style-name="T18">Sep 2012 - Août 2014 :<text:tab/></text:span></text:p>
            <text:p text:style-name="P31"><text:span text:style-name="T19">DUT génie biologique, option environnement</text:span></text:p>
            <text:p text:style-name="P32"><text:span text:style-name="T20">, Université de Bretagne Occidentale (UBO), Brest (29)</text:span></text:p>
          </text:list-item>
        </text:list>
        <text:p text:style-name="P33"><text:span text:style-name="T21">Parcours professionnel :</text:span></text:p>
        <text:list text:style-name="listStyle_2">
          <text:list-item>
            <text:p text:style-name="P36"><text:span text:style-name="T22">Depuis Sept 2014 :<text:s/></text:span></text:p>
            <text:p text:style-name="P37"><text:span text:style-name="T23">Post-doctorante sur le projet européen REWRITE à Le Mans Université et le laboratoire Espace et Sociétés (ESO - UMR<text:s text:c="2"/>6590 CNRS)</text:span></text:p>
          </text:list-item>
        </text:list>
        <text:list text:style-name="listStyle_2">
          <text:list-item>
            <text:p text:style-name="P39"><text:span text:style-name="T24">Sep 2023 – Aout 2024 :<text:s/></text:span></text:p>
            <text:p text:style-name="P40"><text:span text:style-name="T25">ATER (1 ans) à l'Université d'Angers, rattachée au Laboratoire de Planétologie et Géosciences (LPG - UMR 6112 CNRS) et chercheuse associée au laboratoire ESO-Angers (ESO - UMR 6590 CNRS)</text:span></text:p>
          </text:list-item>
        </text:list>
        <text:list text:style-name="listStyle_2">
          <text:list-item>
            <text:p text:style-name="P42"><text:span text:style-name="T26">Sep 2022 – Aout 2023 :<text:s/></text:span></text:p>
            <text:p text:style-name="P43"><text:span text:style-name="T27">ATER (1 ans) à l'Université de Paris-Est Créteil (UPEC), rattachée au Laboratoire de Géographie Physique (LGP - UMR 8591 CNRS) et chercheuse associée au laboratoire ESO-Angers (ESO - UMR 6590 CNRS)</text:span></text:p>
            <text:p text:style-name="P44"><text:span text:style-name="T28">Attachée temporaire d’enseignements et de recherches, Poursuite des recherches menées sur le paysage de zone humide littorale patrimonialisées pour leur caractère naturel, analysé par une démarche géohistorique et émique.</text:span></text:p>
          </text:list-item>
        </text:list>
        <text:list text:style-name="listStyle_2">
          <text:list-item>
            <text:p text:style-name="P46"><text:span text:style-name="T29">2018 - 2022 :<text:s/></text:span></text:p>
            <text:p text:style-name="P47"><text:span text:style-name="T30">Chargé d'enseignements à l'Institut Agro, Agrocampus Ouest (110h)</text:span></text:p>
          </text:list-item>
        </text:list>
        <text:list text:style-name="listStyle_2">
          <text:list-item>
            <text:p text:style-name="P49"><text:span text:style-name="T31">2019 - 2022 :<text:s/></text:span></text:p>
            <text:p text:style-name="P50"><text:span text:style-name="T32">Chargé d'enseignements à l'Université d'Angers (92h)</text:span></text:p>
          </text:list-item>
        </text:list>
        <text:list text:style-name="listStyle_2">
          <text:list-item>
            <text:p text:style-name="P52"><text:span text:style-name="T33">Nov 2018 – Dec 2022<text:tab/>:<text:s/></text:span></text:p>
            <text:p text:style-name="P53"><text:span text:style-name="T34">Doctorante en géographie à l'Université d'Angers sous contrat doctoral avec l'Institut Agro, Agrocampus Ouest (UMR ESO 6590 CNRS, UMR BAGAP)</text:span></text:p>
            <text:p text:style-name="P54"><text:span text:style-name="T35">Sujet de thèse : Evolution du paysage de zones humides littorales patrimonialisées pour leur caractère naturel hybride, apport d’une approche géohistorique (XVIIe-XXIe)Mots clés : patrimoine, paysage, aménagement, zone humide littorale, géohistoire, géographie de l'environnement, SIG, enquête</text:span></text:p>
          </text:list-item>
        </text:list>
        <text:p text:style-name="P55"/>
        <text:p text:style-name="Heading2"><text:span text:style-name="T36">Publications</text:span></text:p>
        <text:p text:style-name="P57"/>
        <text:p text:style-name="P58"/>
        <text:p text:style-name="Heading2"><text:span text:style-name="T37">Article dans une revue (4)</text:span></text:p>
        <text:p text:style-name="P60"/>
        <table:table table:name="a539a0" table:style-name="a539a0">
          <table:table-column table:style-name="a539a0.0"/>
          <table:table-row>
            <table:table-cell office:value-type="string">
              <text:p text:style-name="Normal"><text:a xlink:type="simple" xlink:href="https://hal.science/hal-05158215v1">Permanence and impermanence of landscapes: a study of the changing relationship between societies and water in coastal wetland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Véronique Beaujouan">Véronique Beaujouan</text:a></text:p>
              <text:p text:style-name="Normal"><text:span>Belgeo : Revue Belge de Géographie</text:span><text:span>, 2025, Water in the Anthropocene: social issues, policies and governance, 2,<text:s/></text:span><text:a xlink:type="simple" xlink:href="https://dx.doi.org/10.4000/146x6">⟨10.4000/146x6⟩</text:a></text:p>
              <text:p text:style-name="Normal"><text:span>Article dans une revue</text:span></text:p>
              <text:p text:style-name="Normal"><text:a xlink:type="simple" xlink:href="https://hal.science/hal-05158215v1">hal-0515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185v1">Controverses environnementales sur la gestion d’espaces naturels protégés : le cas de zones humides littorales atlantiques français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Véronique Beaujouan">Véronique Beaujouan</text:a></text:p>
              <text:p text:style-name="Normal"><text:span>VertigO : La revue électronique en sciences de l'environnement</text:span><text:span>, 2024, 24 (1),<text:s/></text:span><text:a xlink:type="simple" xlink:href="https://dx.doi.org/10.4000/12tal">⟨10.4000/12tal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884185v1">hal-04884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261v1">Zones humides du littoral atlantique français, des patrimoines hybrides à la lumière de la démarche géohistorique</text:a></text:p>
              <text:p text:style-name="Normal"><text:a xlink:type="simple" xlink:href="https://hal.science/search/index/?q=*&amp;authFullName_s=Léa Paly">Léa Paly</text:a></text:p>
              <text:p text:style-name="Normal"><text:span>Géoconfluences</text:span><text:span>, 202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884261v1">hal-048842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3818260v1">Reconstitution de trajectoires paysagères de zones humides littorales à l’aide de cartographies diachroniques : exemple des marais estuariens de Corsept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Projets de paysage : revue scientifique sur la conception et l'aménagement de l'espace</text:span><text:span>, 2022, 26,<text:s/></text:span><text:a xlink:type="simple" xlink:href="https://dx.doi.org/10.4000/paysage.28359">⟨10.4000/paysage.28359⟩</text:a></text:p>
              <text:p text:style-name="Normal"><text:span>Article dans une revue</text:span></text:p>
              <text:p text:style-name="Normal"><text:a xlink:type="simple" xlink:href="https://institut-agro-rennes-angers.hal.science/hal-03818260v1">hal-03818260v1</text:a></text:p>
            </table:table-cell>
          </table:table-row>
        </table:table>
        <text:p text:style-name="P61"/>
        <text:p text:style-name="Heading2"><text:span text:style-name="T38">Communication dans un congrès (8)</text:span></text:p>
        <text:p text:style-name="P63"/>
        <table:table table:name="9f0b30" table:style-name="9f0b30">
          <table:table-column table:style-name="9f0b30.0"/>
          <table:table-row>
            <table:table-cell office:value-type="string">
              <text:p text:style-name="Normal"><text:a xlink:type="simple" xlink:href="https://hal.science/hal-04884461v1">Faire avec le risque fluvial : enjeux contemporains de l'adaptation d'une société fluvial au risque inondation</text:a></text:p>
              <text:p text:style-name="Normal"><text:a xlink:type="simple" xlink:href="https://hal.science/search/index/?q=*&amp;authFullName_s=Léa Paly">Léa Paly</text:a></text:p>
              <text:p text:style-name="Normal"><text:span>La quenouille, la gogane, et le Ramsar. Cultures et imaginaires des milieux humides</text:span><text:span>, May 2024, Angers, France</text:span></text:p>
              <text:p text:style-name="Normal"><text:span>Communication dans un congrès</text:span></text:p>
              <text:p text:style-name="Normal"><text:a xlink:type="simple" xlink:href="https://hal.science/hal-04884461v1">hal-0488446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4523819v1">Zones humides littorales : comment penser les patrimoines naturels hybrides dans un contexte de changement climatique ?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COLLOQUE DE RESTITUTION PAMPAS « Le patrimoine des marais littoraux face aux changements globaux »</text:span><text:span>, Nov 2023, La Rochelle, France</text:span></text:p>
              <text:p text:style-name="Normal"><text:span>Communication dans un congrès</text:span></text:p>
              <text:p text:style-name="Normal"><text:a xlink:type="simple" xlink:href="https://institut-agro-rennes-angers.hal.science/hal-04523819v1">hal-04523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69v1">Construction des trajectoires paysagères de zones humides littoral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Lucien Rey">Lucien Rey</text:a></text:p>
              <text:p text:style-name="Normal"><text:span>SAGEO 2021, 16th Spatial Analysis and Geomatics Conference</text:span><text:span>, May 2021, La Rochelle, France. pp.13-24</text:span></text:p>
              <text:p text:style-name="Normal"><text:span>Communication dans un congrès</text:span></text:p>
              <text:p text:style-name="Normal"><text:a xlink:type="simple" xlink:href="https://hal.science/hal-04031569v1">hal-0403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6784v1">Reconstitution de la trajectoire paysagère d’une zone humide littorale à l’aide de cartographies diachroniqu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8es journées doctorales en Paysage</text:span><text:span>, Feb 2021, Angers, France</text:span></text:p>
              <text:p text:style-name="Normal"><text:span>Communication dans un congrès</text:span></text:p>
              <text:p text:style-name="Normal"><text:a xlink:type="simple" xlink:href="https://hal.science/hal-03896784v1">hal-03896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28v1">Use of archives and historical maps to analyse landscape evolution with spatial indicators</text:a></text:p>
              <text:p text:style-name="Normal"><text:a xlink:type="simple" xlink:href="https://hal.science/search/index/?q=*&amp;authFullName_s=Véronique Beaujouan">Véronique Beaujouan</text:a><text:span>,</text:span><text:a xlink:type="simple" xlink:href="https://hal.science/search/index/?q=*&amp;authFullName_s=Léa Paly">Léa Paly</text:a><text:span>,</text:span><text:a xlink:type="simple" xlink:href="https://hal.science/search/index/?q=*&amp;authFullName_s=Nathalie Carcaud">Nathalie Carcaud</text:a></text:p>
              <text:p text:style-name="Normal"><text:span>Historical Ecology For the Future 2021</text:span><text:span>, May 2021, Metz, France</text:span></text:p>
              <text:p text:style-name="Normal"><text:span>Communication dans un congrès</text:span></text:p>
              <text:p text:style-name="Normal"><text:a xlink:type="simple" xlink:href="https://hal.science/hal-04031628v1">hal-0403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660v1">Use of a geohistorical approach in order to underline the specificity of coastal wetland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Carcaud">Nathalie Carcaud</text:a><text:span>,</text:span><text:a xlink:type="simple" xlink:href="https://hal.science/search/index/?q=*&amp;authFullName_s=Véronique Beaujouan">Véronique Beaujouan</text:a></text:p>
              <text:p text:style-name="Normal"><text:span>Journées de la commission des Hydrosystèmes Continentaux 2021</text:span><text:span>, Jun 2021, Paris, France</text:span></text:p>
              <text:p text:style-name="Normal"><text:span>Communication dans un congrès</text:span></text:p>
              <text:p text:style-name="Normal"><text:a xlink:type="simple" xlink:href="https://hal.science/hal-04031660v1">hal-0403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1581v1">Evolution des représentations contemporaines de la nature : apport des documents iconographiqu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La nature dans tous ses états, Journée d'étude de l’Association Interdisciplinaire des Doctorant.e.s de l’Ouest en Confluences</text:span><text:span>, Association Interdisciplinaire des Doctorant.e.s de l’Ouest en Confluences, May 2019, Angers (FR), France</text:span></text:p>
              <text:p text:style-name="Normal"><text:span>Communication dans un congrès</text:span></text:p>
              <text:p text:style-name="Normal"><text:a xlink:type="simple" xlink:href="https://hal.science/hal-04031581v1">hal-04031581v1</text:a></text:p>
            </table:table-cell>
          </table:table-row>
          <table:table-row>
            <table:table-cell office:value-type="string">
              <text:p text:style-name="Normal"><text:a xlink:type="simple" xlink:href="https://institut-agro-rennes-angers.hal.science/hal-02959123v1">Evolution des représentations contemporaines de la nature de deux zones humides littorales (Finistère, France). L’apport de l’iconographie dans leur évaluation.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Nathalie N. Carcaud">Nathalie N. Carcaud</text:a><text:span>,</text:span><text:a xlink:type="simple" xlink:href="https://hal.science/search/index/?q=*&amp;authFullName_s=Véronique Beaujouan">Véronique Beaujouan</text:a></text:p>
              <text:p text:style-name="Normal"><text:span>Colloque international "Géohistoire des zones humides d’ici et d’ailleurs"</text:span><text:span>, L’Institut de Recherche Ecomuseal « Gavrila Simion » de Tulcea (ICEM)- L’Unité Mixte de Recherche 5602 Geode du CNRS- L’Unité Mixte de Recherche 7266 LIENSs du CNRS- L’Université de La Rochelle- Le Groupe d’Histoire des Zones Humides- Le CEDETE Université d’Orléans- L’Institut National de Recherche et de Développement delta du Danube de Tulcea., Jun 2019, Tulcea, Roumanie</text:span></text:p>
              <text:p text:style-name="Normal"><text:span>Communication dans un congrès</text:span></text:p>
              <text:p text:style-name="Normal"><text:a xlink:type="simple" xlink:href="https://institut-agro-rennes-angers.hal.science/hal-02959123v1">hal-02959123v1</text:a></text:p>
            </table:table-cell>
          </table:table-row>
        </table:table>
        <text:p text:style-name="P64"/>
        <text:p text:style-name="Heading2"><text:span text:style-name="T39">Chapitre d'ouvrage (2)</text:span></text:p>
        <text:p text:style-name="P66"/>
        <table:table table:name="f1515d" table:style-name="f1515d">
          <table:table-column table:style-name="f1515d.0"/>
          <table:table-row>
            <table:table-cell office:value-type="string">
              <text:p text:style-name="Normal"><text:a xlink:type="simple" xlink:href="https://institut-agro-rennes-angers.hal.science/hal-04523931v1">Evolution de représentations contemporaines de la nature de deux zones humides littorales et de leur paysage du XXe au XXIe siècles</text:a></text:p>
              <text:p text:style-name="Normal"><text:a xlink:type="simple" xlink:href="https://hal.science/search/index/?q=*&amp;authFullName_s=Léa Paly">Léa Paly</text:a><text:span>,</text:span><text:a xlink:type="simple" xlink:href="https://hal.science/search/index/?q=*&amp;authFullName_s=Véronique Beaujouan">Véronique Beaujouan</text:a><text:span>,</text:span><text:a xlink:type="simple" xlink:href="https://hal.science/search/index/?q=*&amp;authFullName_s=Nathalie N. Carcaud">Nathalie N. Carcaud</text:a></text:p>
              <text:p text:style-name="Normal"><text:span>Géohistoire des zones humides. Trajectoires d'artificialisation et de conservation</text:span><text:span>, Presses Universitaires du Midi, 2024, Paysage &amp; Environnement, 978-2-8107-1271-7</text:span></text:p>
              <text:p text:style-name="Normal"><text:span>Chapitre d'ouvrage</text:span></text:p>
              <text:p text:style-name="Normal"><text:a xlink:type="simple" xlink:href="https://institut-agro-rennes-angers.hal.science/hal-04523931v1">hal-0452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4363v1">Apport de la géohistoire</text:a></text:p>
              <text:p text:style-name="Normal"><text:a xlink:type="simple" xlink:href="https://hal.science/search/index/?q=*&amp;authFullName_s=Nathalie Carcaud">Nathalie Carcaud</text:a><text:span>,</text:span><text:a xlink:type="simple" xlink:href="https://hal.science/search/index/?q=*&amp;authFullName_s=Léa Paly">Léa Paly</text:a></text:p>
              <text:p text:style-name="Normal"><text:span>Environnements : Espaces, temporalités et enjeux de la transition écologique</text:span><text:span>, Armand Colin, 2024, Horizon, 2200638175</text:span></text:p>
              <text:p text:style-name="Normal"><text:span>Chapitre d'ouvrage</text:span></text:p>
              <text:p text:style-name="Normal"><text:a xlink:type="simple" xlink:href="https://hal.science/hal-04884363v1">hal-04884363v1</text:a></text:p>
            </table:table-cell>
          </table:table-row>
        </table:table>
        <text:p text:style-name="P67"/>
        <text:p text:style-name="Heading2"><text:span text:style-name="T40">Thèse (2)</text:span></text:p>
        <text:p text:style-name="P69"/>
        <table:table table:name="4d9582" table:style-name="4d9582">
          <table:table-column table:style-name="4d9582.0"/>
          <table:table-row>
            <table:table-cell office:value-type="string">
              <text:p text:style-name="Normal"><text:a xlink:type="simple" xlink:href="https://theses.hal.science/tel-04088650v1">Trajectoires paysagères de zones humides littorales atlantiques depuis le XVIIIe siècle : apport d’une approche géohistorique à la connaissance de leur patrimoine naturel et de leur évolution</text:a></text:p>
              <text:p text:style-name="Normal"><text:a xlink:type="simple" xlink:href="https://hal.science/search/index/?q=*&amp;authFullName_s=Léa Paly">Léa Paly</text:a></text:p>
              <text:p text:style-name="Normal"><text:span>Géographie. Université d'Angers, 2022. Français.<text:s/></text:span><text:a xlink:type="simple" xlink:href="https://www.theses.fr/2022ANGE0067">⟨NNT : 2022ANGE0067⟩</text:a></text:p>
              <text:p text:style-name="Normal"><text:span>Thèse</text:span></text:p>
              <text:p text:style-name="Normal"><text:a xlink:type="simple" xlink:href="https://theses.hal.science/tel-04088650v1">tel-04088650v1</text:a></text:p>
            </table:table-cell>
          </table:table-row>
          <table:table-row>
            <table:table-cell office:value-type="string">
              <text:p text:style-name="Normal"><text:a xlink:type="simple" xlink:href="https://hal.science/tel-04031038v3">Trajectoires paysagères de zones humides littorales atlantiques depuis le XVIIIe siècle</text:a></text:p>
              <text:p text:style-name="Normal"><text:a xlink:type="simple" xlink:href="https://hal.science/search/index/?q=*&amp;authFullName_s=Léa Paly">Léa Paly</text:a></text:p>
              <text:p text:style-name="Normal"><text:span>Géographie. Université d' Angers, 202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031038v3">tel-0403103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éa Paly</dc:title>
    <dc:subject/>
    <dc:description>CV</dc:description>
    <dc:creator/>
    <dc:date>2026-05-11T09:53:28.000</dc:date>
    <meta:generator>PHPWord</meta:generator>
    <meta:initial-creator>CCSD</meta:initial-creator>
    <meta:creation-date>2026-05-11T09:53:28.000</meta:creation-date>
    <meta:keyword/>
    <meta:user-defined meta:name="Category"/>
    <meta:user-defined meta:name="Company"/>
    <meta:user-defined meta:name="Manager"/>
  </office:meta>
</office:document-meta>
</file>