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ca2" style:family="table">
      <style:table-properties style:rel-width="100" table:align="center"/>
    </style:style>
    <style:style style:name="5a4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ecj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5a4ca2" table:style-name="5a4ca2">
          <table:table-column table:style-name="5a4ca2.0"/>
          <table:table-row>
            <table:table-cell office:value-type="string">
              <text:p text:style-name="Normal"><text:a xlink:type="simple" xlink:href="https://hal.science/hal-05318325v1">Fusion ou confusion : les ressorts affectifs et cognitifs des marques d'enseigne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318325v1">hal-053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11v1">The affective aspects of the relationship with the store brand: for an integration of store’s attributes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EMAC Annual Conference</text:span><text:span>, Oct 2025, Odense, Denmark</text:span></text:p>
              <text:p text:style-name="Normal"><text:span>Communication dans un congrès</text:span></text:p>
              <text:p text:style-name="Normal"><text:a xlink:type="simple" xlink:href="https://hal.science/hal-05318311v1">hal-053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97v1">RSE et gestion des risques : atout ou illusion pour la confiance des consommateurs ?</text:a></text:p>
              <text:p text:style-name="Normal"><text:a xlink:type="simple" xlink:href="https://hal.science/search/index/?q=*&amp;authFullName_s=Emma de Sainte Maresville">Emma de Sainte Maresville</text:a><text:span>,</text:span><text:a xlink:type="simple" xlink:href="https://hal.science/search/index/?q=*&amp;authFullName_s=Léa Pecjak">Léa Pecjak</text:a></text:p>
              <text:p text:style-name="Normal"><text:span>Colloque ARES</text:span><text:span>, May 2025, Amiens, France</text:span></text:p>
              <text:p text:style-name="Normal"><text:span>Communication dans un congrès</text:span></text:p>
              <text:p text:style-name="Normal"><text:a xlink:type="simple" xlink:href="https://hal.science/hal-05318297v1">hal-053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38v1">Quand la signature de l'enseigne devient gage ou piège : une analyse des effets ambivalents de l'endossement des MDD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Ludivine Destoumieux">Ludivine Destoumieux</text:a><text:span>,</text:span><text:a xlink:type="simple" xlink:href="https://hal.science/search/index/?q=*&amp;authFullName_s=Fabien Rogeon">Fabien Rogeon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318338v1">hal-053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84v1">À la rencontre du producteur : impact sur la perception de l'authenticité et les achats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ana Henda">Sana Henda</text:a><text:span>,</text:span><text:a xlink:type="simple" xlink:href="https://hal.science/search/index/?q=*&amp;authFullName_s=Emma de Sainte Maresville">Emma de Sainte Maresville</text:a></text:p>
              <text:p text:style-name="Normal"><text:span>Colloque ARES</text:span><text:span>, May 2024, Mons, France</text:span></text:p>
              <text:p text:style-name="Normal"><text:span>Communication dans un congrès</text:span></text:p>
              <text:p text:style-name="Normal"><text:a xlink:type="simple" xlink:href="https://hal.science/hal-05318284v1">hal-053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08v1">Redorer le packaging « moche » des marques premier prix : quelle influence sur la perception des consommateurs ? Un cas de transgression de marque positive.</text:a></text:p>
              <text:p text:style-name="Normal"><text:a xlink:type="simple" xlink:href="https://hal.science/search/index/?q=*&amp;authFullName_s=Alicia Lefrançois">Alicia Lefrançois</text:a><text:span>,</text:span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39e congrès international de l’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5318308v1">hal-053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78v1">Qui m’aime me suive : impact des actions RSE d’une enseigne sur sa relation affective avec ses consommateurs, colloque RSE et risques d’entreprise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Emma de Sainte Maresville">Emma de Sainte Maresville</text:a></text:p>
              <text:p text:style-name="Normal"><text:span>RSE et risques d’entreprise</text:span><text:span>, Mar 2023, Amiens, France</text:span></text:p>
              <text:p text:style-name="Normal"><text:span>Communication dans un congrès</text:span></text:p>
              <text:p text:style-name="Normal"><text:a xlink:type="simple" xlink:href="https://hal.science/hal-05318278v1">hal-053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07v1">I love you because … : rôle de la personnalité et des actions RSE de l’enseigne dans le transfert affectif enseigne-marque enseigne.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39e congrès international de l’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5318307v1">hal-053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21v1">Repenser le packaging des marques premier prix : comment transgresser les normes pour mieux valoriser ces marques ?</text:a></text:p>
              <text:p text:style-name="Normal"><text:a xlink:type="simple" xlink:href="https://hal.science/search/index/?q=*&amp;authFullName_s=Alicia Lefrançois">Alicia Lefrançois</text:a><text:span>,</text:span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26e colloque international É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science/hal-05318321v1">hal-0531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00v1">L’habit ne fait pas le moine, mais l’expertise et l’autorité …</text:a></text:p>
              <text:p text:style-name="Normal"><text:a xlink:type="simple" xlink:href="https://hal.science/search/index/?q=*&amp;authFullName_s=Antonin Woimant">Antonin Woimant</text:a><text:span>,</text:span><text:a xlink:type="simple" xlink:href="https://hal.science/search/index/?q=*&amp;authFullName_s=Léa Pecjak">Léa Pecjak</text:a></text:p>
              <text:p text:style-name="Normal"><text:span>38e Congrès international de l’Association Française du Marketing (AFM)</text:span><text:span>, May 2022, Amiens, France</text:span></text:p>
              <text:p text:style-name="Normal"><text:span>Communication dans un congrès</text:span></text:p>
              <text:p text:style-name="Normal"><text:a xlink:type="simple" xlink:href="https://hal.science/hal-05318300v1">hal-053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66v1">Les aspects affectifs de la relation à la marque enseigne : pour une intégration des attributs de l’enseigne.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4e Journée de la relation à la marque dans un monde connecté (JR2MC)</text:span><text:span>, Dec 2022, Strasboug, France</text:span></text:p>
              <text:p text:style-name="Normal"><text:span>Communication dans un congrès</text:span></text:p>
              <text:p text:style-name="Normal"><text:a xlink:type="simple" xlink:href="https://hal.science/hal-05318266v1">hal-053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64v1">Qui se ressemble s’assemble : vers une meilleure prise en compte du transfert affectif de l’enseigne vers la marque enseigne.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38ème congrès international de l'AFM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764264v1">hal-037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70v1">Marques premier prix et packaging qualitatif sont-ils vraiment antinomiques ? Un cas de transgression de marque positive.</text:a></text:p>
              <text:p text:style-name="Normal"><text:a xlink:type="simple" xlink:href="https://hal.science/search/index/?q=*&amp;authFullName_s=Alicia Lefrançois">Alicia Lefrançois</text:a><text:span>,</text:span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4e Journée de la relation à la marque dans un monde connecté (JR2MC)</text:span><text:span>, Dec 2022, Strasboug, France</text:span></text:p>
              <text:p text:style-name="Normal"><text:span>Communication dans un congrès</text:span></text:p>
              <text:p text:style-name="Normal"><text:a xlink:type="simple" xlink:href="https://hal.science/hal-05318270v1">hal-053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36v1">MARQUES PREMIER PRIX ET PACKAGINGS QUALITATIFS SONT-ILS VRAIMENT ANTINOMIQUES ? UN CAS DE TRANSGRESSION DE MARQUE POSITIVE</text:a></text:p>
              <text:p text:style-name="Normal"><text:a xlink:type="simple" xlink:href="https://hal.science/search/index/?q=*&amp;authFullName_s=Alicia Lefrancois">Alicia Lefrancois</text:a><text:span>,</text:span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/text:p>
              <text:p text:style-name="Normal"><text:span>Marques premier prix ; packaging ; transgression de marque positive ; grande distribution</text:span><text:span>, EM Strasbourg, Dec 2022, Strasbourg, France</text:span></text:p>
              <text:p text:style-name="Normal"><text:span>Communication dans un congrès</text:span></text:p>
              <text:p text:style-name="Normal"><text:a xlink:type="simple" xlink:href="https://hal.science/hal-03958136v1">hal-0395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193v1">Transferts affectifs de l'enseigne vers la marque d'enseigne : le rôle du souvenir de l'expérience en magasin</text:a></text:p>
              <text:p text:style-name="Normal"><text:a xlink:type="simple" xlink:href="https://hal.science/search/index/?q=*&amp;authFullName_s=Léa Pecjak">Léa Pecjak</text:a><text:span>,</text:span><text:a xlink:type="simple" xlink:href="https://hal.science/search/index/?q=*&amp;authFullName_s=Sophie Changeur">Sophie Changeur</text:a><text:span>,</text:span><text:a xlink:type="simple" xlink:href="https://hal.science/search/index/?q=*&amp;authFullName_s=Philippe Boistel">Philippe Boistel</text:a></text:p>
              <text:p text:style-name="Normal"><text:span>Colloque Etienne Thil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764193v1">hal-03764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ecjak</dc:title>
    <dc:subject/>
    <dc:description>CV</dc:description>
    <dc:creator/>
    <dc:date>2026-05-25T02:03:30.000</dc:date>
    <meta:generator>PHPWord</meta:generator>
    <meta:initial-creator>CCSD</meta:initial-creator>
    <meta:creation-date>2026-05-25T02:03:30.000</meta:creation-date>
    <meta:keyword/>
    <meta:user-defined meta:name="Category"/>
    <meta:user-defined meta:name="Company"/>
    <meta:user-defined meta:name="Manager"/>
  </office:meta>
</office:document-meta>
</file>