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0d4f" style:family="table">
      <style:table-properties style:rel-width="100" table:align="center"/>
    </style:style>
    <style:style style:name="9b0d4f.0" style:family="table-column">
      <style:table-column-properties style:column-width="0.00cm"/>
    </style:style>
    <style:style style:name="9c9adf" style:family="table">
      <style:table-properties style:rel-width="100" table:align="center"/>
    </style:style>
    <style:style style:name="9c9adf.0" style:family="table-column">
      <style:table-column-properties style:column-width="0.00cm"/>
    </style:style>
    <style:style style:name="9d8ac5" style:family="table">
      <style:table-properties style:rel-width="100" table:align="center"/>
    </style:style>
    <style:style style:name="9d8ac5.0" style:family="table-column">
      <style:table-column-properties style:column-width="0.00cm"/>
    </style:style>
    <style:style style:name="346093" style:family="table">
      <style:table-properties style:rel-width="100" table:align="center"/>
    </style:style>
    <style:style style:name="3460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Polver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b0d4f" table:style-name="9b0d4f">
          <table:table-column table:style-name="9b0d4f.0"/>
          <table:table-row>
            <table:table-cell office:value-type="string">
              <text:p text:style-name="Normal"><text:a xlink:type="simple" xlink:href="https://hal.science/hal-05580921v1">Un barbare dans le voisinage : misères et défamiliarisations dans Les Boucs de Driss Chraïbi</text:a></text:p>
              <text:p text:style-name="Normal"><text:a xlink:type="simple" xlink:href="https://hal.science/search/index/?q=*&amp;authFullName_s=Léa Polverini">Léa Polverini</text:a></text:p>
              <text:p text:style-name="Normal"><text:span>Academic Journal of Modern Philology</text:span><text:span>, 2025, 23, pp.55-63.<text:s/></text:span><text:a xlink:type="simple" xlink:href="https://dx.doi.org/10.34616/ajmp.2025.23.4">⟨10.34616/ajmp.2025.23.4⟩</text:a></text:p>
              <text:p text:style-name="Normal"><text:span>Article dans une revue</text:span></text:p>
              <text:p text:style-name="Normal"><text:a xlink:type="simple" xlink:href="https://hal.science/hal-05580921v1">hal-0558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908v1">«“Countless plagues, wander amongst men; for earth is full of evils”: A New Age of Humanity without Hope in Dystopian Novel ʿUṭārid by Moḥammad Rabīʿ»</text:a></text:p>
              <text:p text:style-name="Normal"><text:a xlink:type="simple" xlink:href="https://hal.science/search/index/?q=*&amp;authFullName_s=Léa Polverini">Léa Polverini</text:a></text:p>
              <text:p text:style-name="Normal"><text:span>La rivista di Arablit</text:span><text:span>, 2023, 13 (26), pp. 105-122</text:span></text:p>
              <text:p text:style-name="Normal"><text:span>Article dans une revue</text:span></text:p>
              <text:p text:style-name="Normal"><text:a xlink:type="simple" xlink:href="https://hal.science/hal-05580908v1">hal-05580908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9c9adf" table:style-name="9c9adf">
          <table:table-column table:style-name="9c9adf.0"/>
          <table:table-row>
            <table:table-cell office:value-type="string">
              <text:p text:style-name="Normal"><text:a xlink:type="simple" xlink:href="https://hal.science/hal-05580923v1">L'amour n'est-il qu'un concept européen ?</text:a></text:p>
              <text:p text:style-name="Normal"><text:a xlink:type="simple" xlink:href="https://hal.science/search/index/?q=*&amp;authFullName_s=Léa Polverini">Léa Polverini</text:a></text:p>
              <text:p text:style-name="Normal"><text:span>Exil et traduction</text:span><text:span>, Classiques Garnier, pp.97-115, 2024, 978-2-406-17814-9.<text:s/></text:span><text:a xlink:type="simple" xlink:href="https://dx.doi.org/10.48611/isbn.978-2-406-17816-3.p.0097">⟨10.48611/isbn.978-2-406-17816-3.p.0097⟩</text:a></text:p>
              <text:p text:style-name="Normal"><text:span>Chapitre d'ouvrage</text:span></text:p>
              <text:p text:style-name="Normal"><text:a xlink:type="simple" xlink:href="https://hal.science/hal-05580923v1">hal-0558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897v1">Fiction and Voyeurisms: For a Fantasmatic History</text:a></text:p>
              <text:p text:style-name="Normal"><text:a xlink:type="simple" xlink:href="https://hal.science/search/index/?q=*&amp;authFullName_s=Léa Polverini">Léa Polverini</text:a></text:p>
              <text:p text:style-name="Normal"><text:span>ReFocus: The Films of Jocelyne Saab</text:span><text:span>, Edinburgh University Press, pp.247-261, 2021, 9781399501613.<text:s/></text:span><text:a xlink:type="simple" xlink:href="https://dx.doi.org/10.3366/edinburgh/9781474480413.003.0017">⟨10.3366/edinburgh/9781474480413.003.0017⟩</text:a></text:p>
              <text:p text:style-name="Normal"><text:span>Chapitre d'ouvrage</text:span></text:p>
              <text:p text:style-name="Normal"><text:a xlink:type="simple" xlink:href="https://hal.science/hal-05580897v1">hal-0558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171v1">« Habiter les ruines de la Cité : Étude de Fou de Beyrouth de Sélim Nassib et Ez-Zilzel (Le Séisme) de Tahar Ouettar »</text:a></text:p>
              <text:p text:style-name="Normal"><text:a xlink:type="simple" xlink:href="https://hal.science/search/index/?q=*&amp;authFullName_s=Léa Polverini">Léa Polverini</text:a></text:p>
              <text:p text:style-name="Normal"><text:span>Lire les villes</text:span><text:span>,<text:s/></text:span><text:a xlink:type="simple" xlink:href="https://lemanuscrit.fr/livres/lire-les-villes/">Le Manuscrit</text:a><text:span>, 2020, Exotopies, 9782304048445</text:span></text:p>
              <text:p text:style-name="Normal"><text:span>Chapitre d'ouvrage</text:span></text:p>
              <text:p text:style-name="Normal"><text:a xlink:type="simple" xlink:href="https://hal.science/hal-04382171v1">hal-04382171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9d8ac5" table:style-name="9d8ac5">
          <table:table-column table:style-name="9d8ac5.0"/>
          <table:table-row>
            <table:table-cell office:value-type="string">
              <text:p text:style-name="Normal"><text:a xlink:type="simple" xlink:href="https://hal.science/hal-05580913v1">Samah Selim : entretien</text:a></text:p>
              <text:p text:style-name="Normal"><text:a xlink:type="simple" xlink:href="https://hal.science/search/index/?q=*&amp;authFullName_s=Léa Polverini">Léa Polverini</text:a></text:p>
              <text:p text:style-name="Normal"><text:span>L'identité en ses frontières, Acta Fabula, enVO n°1</text:span><text:span>, 2021,<text:s/></text:span><text:a xlink:type="simple" xlink:href="https://dx.doi.org/10.58282/acta.13675">⟨10.58282/acta.13675⟩</text:a></text:p>
              <text:p text:style-name="Normal"><text:span>Autre publication scientifique</text:span></text:p>
              <text:p text:style-name="Normal"><text:a xlink:type="simple" xlink:href="https://hal.science/hal-05580913v1">hal-05580913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346093" table:style-name="346093">
          <table:table-column table:style-name="346093.0"/>
          <table:table-row>
            <table:table-cell office:value-type="string">
              <text:p text:style-name="Normal"><text:a xlink:type="simple" xlink:href="https://hal.sorbonne-universite.fr/hal-03893660v1">EnVO n°1 : L'identité en ses frontières</text:a></text:p>
              <text:p text:style-name="Normal"><text:a xlink:type="simple" xlink:href="https://hal.science/search/index/?q=*&amp;authFullName_s=Cassandre Martigny">Cassandre Martigny</text:a><text:span>,</text:span><text:a xlink:type="simple" xlink:href="https://hal.science/search/index/?q=*&amp;authFullName_s=Maxime Berges">Maxime Berges</text:a><text:span>,</text:span><text:a xlink:type="simple" xlink:href="https://hal.science/search/index/?q=*&amp;authFullName_s=Bérengère Darlison">Bérengère Darlison</text:a><text:span>,</text:span><text:a xlink:type="simple" xlink:href="https://hal.science/search/index/?q=*&amp;authFullName_s=Cem Algul">Cem Algul</text:a><text:span>,</text:span><text:a xlink:type="simple" xlink:href="https://hal.science/search/index/?q=*&amp;authFullName_s=Inhye Hong">Inhye Hong</text:a><text:span>et al.</text:span></text:p>
              <text:p text:style-name="Normal"><text:span>Acta fabula : Revue des parutions pour les études littéraires</text:span><text:span>, 22, n° 9, 2021</text:span></text:p>
              <text:p text:style-name="Normal"><text:span>N°spécial de revue/special issue</text:span></text:p>
              <text:p text:style-name="Normal"><text:a xlink:type="simple" xlink:href="https://hal.sorbonne-universite.fr/hal-03893660v1">hal-03893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Polverini</dc:title>
    <dc:subject/>
    <dc:description>CV</dc:description>
    <dc:creator/>
    <dc:date>2026-05-03T10:46:29.000</dc:date>
    <meta:generator>PHPWord</meta:generator>
    <meta:initial-creator>CCSD</meta:initial-creator>
    <meta:creation-date>2026-05-03T10:46:29.000</meta:creation-date>
    <meta:keyword/>
    <meta:user-defined meta:name="Category"/>
    <meta:user-defined meta:name="Company"/>
    <meta:user-defined meta:name="Manager"/>
  </office:meta>
</office:document-meta>
</file>