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d37" style:family="table">
      <style:table-properties style:rel-width="100" table:align="center"/>
    </style:style>
    <style:style style:name="2eb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a Rodriguez<text:s/></text:span><text:span text:style-name="T2">Doctorant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rodriguez">lea-rodriguez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2ebd37" table:style-name="2ebd37">
          <table:table-column table:style-name="2ebd37.0"/>
          <table:table-row>
            <table:table-cell office:value-type="string">
              <text:p text:style-name="Normal"><text:a xlink:type="simple" xlink:href="https://hal.science/hal-05604541v1">Table ronde « Retour d’expériences et d’observations sur les étudiant.es extra-ordinaires »</text:a></text:p>
              <text:p text:style-name="Normal"><text:a xlink:type="simple" xlink:href="https://hal.science/search/index/?q=*&amp;authFullName_s=Florence Bancaud">Florence Bancaud</text:a><text:span>,</text:span><text:a xlink:type="simple" xlink:href="https://hal.science/search/index/?q=*&amp;authFullName_s=Giuseppe Di Liberti">Giuseppe Di Liberti</text:a><text:span>,</text:span><text:a xlink:type="simple" xlink:href="https://hal.science/search/index/?q=*&amp;authFullName_s=Lebouc Benoit">Lebouc Benoit</text:a><text:span>,</text:span><text:a xlink:type="simple" xlink:href="https://hal.science/search/index/?q=*&amp;authFullName_s=Lea Rodriguez">Lea Rodriguez</text:a></text:p>
              <text:p text:style-name="Normal"><text:span>Le handicap, de la recherche à l'action</text:span><text:span>, Maison de la recherche, Apr 2026, Aix-en -Provence, France</text:span></text:p>
              <text:p text:style-name="Normal"><text:span>Communication dans un congrès</text:span></text:p>
              <text:p text:style-name="Normal"><text:a xlink:type="simple" xlink:href="https://hal.science/hal-05604541v1">hal-0560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29v1">Sortir de la bulle : la part du social dans l'expérience du travail des femmes autistes</text:a></text:p>
              <text:p text:style-name="Normal"><text:a xlink:type="simple" xlink:href="https://hal.science/search/index/?q=*&amp;authFullName_s=Lea Rodriguez">Lea Rodriguez</text:a></text:p>
              <text:p text:style-name="Normal"><text:span>Journée Jeune Recherche PRESPOL</text:span><text:span>, Sciences po Paris, Nov 2025, Aubervilliers, France</text:span></text:p>
              <text:p text:style-name="Normal"><text:span>Communication dans un congrès</text:span></text:p>
              <text:p text:style-name="Normal"><text:a xlink:type="simple" xlink:href="https://hal.science/hal-05427629v1">hal-0542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01v1">L’accompagnement des personnes avec un handicap dans l’emploi en milieu ordinaire</text:a></text:p>
              <text:p text:style-name="Normal"><text:a xlink:type="simple" xlink:href="https://hal.science/search/index/?q=*&amp;authFullName_s=Lea Rodriguez">Lea Rodriguez</text:a></text:p>
              <text:p text:style-name="Normal"><text:span>Olympiades FAGERH</text:span><text:span>, ESRP La Rouguière, Apr 2025, Marseille, France</text:span></text:p>
              <text:p text:style-name="Normal"><text:span>Communication dans un congrès</text:span></text:p>
              <text:p text:style-name="Normal"><text:a xlink:type="simple" xlink:href="https://hal.science/hal-05427601v1">hal-054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68v1">Social and Sociological Issues of Women's Work</text:a></text:p>
              <text:p text:style-name="Normal"><text:a xlink:type="simple" xlink:href="https://hal.science/search/index/?q=*&amp;authFullName_s=Lea Rodriguez">Lea Rodriguez</text:a></text:p>
              <text:p text:style-name="Normal"><text:span>Journée d'études OBERT - Femmes et travail : reconfigurations d'une relation narrative</text:span><text:span>, Observatoire Européen des Récits du Travail, Jun 2024, Aix-en-Provence, France</text:span></text:p>
              <text:p text:style-name="Normal"><text:span>Communication dans un congrès</text:span></text:p>
              <text:p text:style-name="Normal"><text:a xlink:type="simple" xlink:href="https://hal.science/hal-05416268v1">hal-05416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 Rodriguez</dc:title>
    <dc:subject/>
    <dc:description>CV</dc:description>
    <dc:creator/>
    <dc:date>2026-05-06T10:02:21.000</dc:date>
    <meta:generator>PHPWord</meta:generator>
    <meta:initial-creator>CCSD</meta:initial-creator>
    <meta:creation-date>2026-05-06T10:02:21.000</meta:creation-date>
    <meta:keyword/>
    <meta:user-defined meta:name="Category"/>
    <meta:user-defined meta:name="Company"/>
    <meta:user-defined meta:name="Manager"/>
  </office:meta>
</office:document-meta>
</file>