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fef" style:family="table">
      <style:table-properties style:rel-width="100" table:align="center"/>
    </style:style>
    <style:style style:name="d8ffef.0" style:family="table-column">
      <style:table-column-properties style:column-width="0.00cm"/>
    </style:style>
    <style:style style:name="3e341a" style:family="table">
      <style:table-properties style:rel-width="100" table:align="center"/>
    </style:style>
    <style:style style:name="3e341a.0" style:family="table-column">
      <style:table-column-properties style:column-width="0.00cm"/>
    </style:style>
    <style:style style:name="6337f5" style:family="table">
      <style:table-properties style:rel-width="100" table:align="center"/>
    </style:style>
    <style:style style:name="633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Ru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ruelle">lea-ru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25-1657">0000-0001-9825-16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8ffef" table:style-name="d8ffef">
          <table:table-column table:style-name="d8ffef.0"/>
          <table:table-row>
            <table:table-cell office:value-type="string">
              <text:p text:style-name="Normal"><text:a xlink:type="simple" xlink:href="https://hal.science/hal-05536286v1">Le jeu d’évasion comme outil de médiation scientifique : enjeux méthodologiques, éthiques et pragmatiques d’une vulgarisation scientifique</text:a></text:p>
              <text:p text:style-name="Normal"><text:a xlink:type="simple" xlink:href="https://hal.science/search/index/?q=*&amp;authFullName_s=Léa Ruelle">Léa Ruelle</text:a><text:span>,</text:span><text:a xlink:type="simple" xlink:href="https://hal.science/search/index/?q=*&amp;authFullName_s=Pierre-François Nom Anonymisé">Pierre-François Nom Anonymisé</text:a></text:p>
              <text:p text:style-name="Normal"><text:span>Sciences du jeu</text:span><text:span>, 2026, 24,<text:s/></text:span><text:a xlink:type="simple" xlink:href="https://dx.doi.org/10.4000/15sb3">⟨10.4000/15sb3⟩</text:a></text:p>
              <text:p text:style-name="Normal"><text:span>Article dans une revue</text:span></text:p>
              <text:p text:style-name="Normal"><text:a xlink:type="simple" xlink:href="https://hal.science/hal-05536286v1">hal-0553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96v1">Alice Laumier, L'après-coup : temporalité de l'événement et approches critiques du Trauma</text:a></text:p>
              <text:p text:style-name="Normal"><text:a xlink:type="simple" xlink:href="https://hal.science/search/index/?q=*&amp;authFullName_s=Léa Ruelle">Léa Ruelle</text:a></text:p>
              <text:p text:style-name="Normal"><text:span>Soin, Sens et Santé – An International Journal of the Health Humanities</text:span><text:span>, 2025, 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6196v1">hal-055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902v1">Approches transversales du corps</text:a></text:p>
              <text:p text:style-name="Normal"><text:a xlink:type="simple" xlink:href="https://hal.science/search/index/?q=*&amp;authFullName_s=Léa Ruelle">Léa Ruelle</text:a></text:p>
              <text:p text:style-name="Normal"><text:span>Revue du Praticien (La)</text:span><text:span>, 2023, 73 (2), pp.217-20</text:span></text:p>
              <text:p text:style-name="Normal"><text:span>Article dans une revue</text:span></text:p>
              <text:p text:style-name="Normal"><text:a xlink:type="simple" xlink:href="https://hal.science/hal-04047902v1">hal-0404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426v1">The end-of-mission airlock: More than a homecoming tool for French Army soldiers</text:a></text:p>
              <text:p text:style-name="Normal"><text:a xlink:type="simple" xlink:href="https://hal.science/search/index/?q=*&amp;authFullName_s=Léa Ruelle">Léa Ruelle</text:a><text:span>,</text:span><text:a xlink:type="simple" xlink:href="https://hal.science/search/index/?q=*&amp;authFullName_s=Candice Christmas">Candice Christmas</text:a></text:p>
              <text:p text:style-name="Normal"><text:span>Journal of Military, Veteran and Family Health</text:span><text:span>, 2023, 9 (3), pp.106-114.<text:s/></text:span><text:a xlink:type="simple" xlink:href="https://dx.doi.org/10.3138/jmvfh-2022-0026">⟨10.3138/jmvfh-2022-0026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321426v1">halshs-04321426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e341a" table:style-name="3e341a">
          <table:table-column table:style-name="3e341a.0"/>
          <table:table-row>
            <table:table-cell office:value-type="string">
              <text:p text:style-name="Normal"><text:a xlink:type="simple" xlink:href="https://hal.science/hal-03775032v1">Evolution of empathy and altruism in French medical Student during their medical Studies: a longitudinal evolution between 2017 and 2022.</text:a></text:p>
              <text:p text:style-name="Normal"><text:a xlink:type="simple" xlink:href="https://hal.science/search/index/?q=*&amp;authFullName_s=Olivier Coste">Olivier Coste</text:a><text:span>,</text:span><text:a xlink:type="simple" xlink:href="https://hal.science/search/index/?q=*&amp;authFullName_s=Rémy Chapelle">Rémy Chapelle</text:a><text:span>,</text:span><text:a xlink:type="simple" xlink:href="https://hal.science/search/index/?q=*&amp;authFullName_s=Léa Ruelle">Léa Ruelle</text:a><text:span>,</text:span><text:a xlink:type="simple" xlink:href="https://hal.science/search/index/?q=*&amp;authFullName_s=Marion Trousselard">Marion Trousselard</text:a></text:p>
              <text:p text:style-name="Normal"><text:span>AME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75032v1">hal-0377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59v1">In the Army: the risk is the Others. In panel &amp;quot;Rearranging the rules in the military experience&amp;quot;.</text:a></text:p>
              <text:p text:style-name="Normal"><text:a xlink:type="simple" xlink:href="https://hal.science/search/index/?q=*&amp;authFullName_s=Léa Ruelle">Léa Ruelle</text:a></text:p>
              <text:p text:style-name="Normal"><text:span>SIEF</text:span><text:span>, Jun 2021, Helsinki, France</text:span></text:p>
              <text:p text:style-name="Normal"><text:span>Communication dans un congrès</text:span></text:p>
              <text:p text:style-name="Normal"><text:a xlink:type="simple" xlink:href="https://hal.science/hal-03775559v1">hal-037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53v1">L’apport des croyances pour expliquer les questions liées à la foi et à la survie au sein d’un régiment de l’armée de terre française</text:a></text:p>
              <text:p text:style-name="Normal"><text:a xlink:type="simple" xlink:href="https://hal.science/search/index/?q=*&amp;authFullName_s=Léa Ruelle">Léa Ruelle</text:a></text:p>
              <text:p text:style-name="Normal"><text:span>Stratégie(s) de survie, fait religieux et marges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3775553v1">hal-0377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42v1">The &amp;quot;Ritual of Suspens&amp;quot;: Enabling the deployment of an Invulnerable French Military Unit by the creation of its own temporality.</text:a></text:p>
              <text:p text:style-name="Normal"><text:a xlink:type="simple" xlink:href="https://hal.science/search/index/?q=*&amp;authFullName_s=Léa Ruelle">Léa Ruelle</text:a></text:p>
              <text:p text:style-name="Normal"><text:span>IUAES Congres</text:span><text:span>, Mar 2021, Sibenik, Croatia</text:span></text:p>
              <text:p text:style-name="Normal"><text:span>Communication dans un congrès</text:span></text:p>
              <text:p text:style-name="Normal"><text:a xlink:type="simple" xlink:href="https://hal.science/hal-03775542v1">hal-0377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246v1">Conférence à deux voix : « Ethnographies du processus de construction narrative de l’Autre ».</text:a></text:p>
              <text:p text:style-name="Normal"><text:a xlink:type="simple" xlink:href="https://hal.science/search/index/?q=*&amp;authFullName_s=Nina Bacchini">Nina Bacchini</text:a><text:span>,</text:span><text:a xlink:type="simple" xlink:href="https://hal.science/search/index/?q=*&amp;authFullName_s=Léa Ruelle">Léa Ruelle</text:a></text:p>
              <text:p text:style-name="Normal"><text:span>16ème Rencontres de septembre du CMLO : "Du merveilleux à la collecte des mémoires, la place du récit oral dans le maintien du lien social".</text:span><text:span>, Isabelle CERITO, Sep 2020, Alès, France</text:span></text:p>
              <text:p text:style-name="Normal"><text:span>Communication dans un congrès</text:span></text:p>
              <text:p text:style-name="Normal"><text:a xlink:type="simple" xlink:href="https://shs.hal.science/halshs-03052246v1">halshs-030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68v1">Evolution of empathy in French medical students during their first academic year.</text:a></text:p>
              <text:p text:style-name="Normal"><text:a xlink:type="simple" xlink:href="https://hal.science/search/index/?q=*&amp;authFullName_s=Olivier Coste">Olivier Coste</text:a><text:span>,</text:span><text:a xlink:type="simple" xlink:href="https://hal.science/search/index/?q=*&amp;authFullName_s=Léa Ruelle">Léa Ruelle</text:a><text:span>,</text:span><text:a xlink:type="simple" xlink:href="https://hal.science/search/index/?q=*&amp;authFullName_s=Marion Trousselard">Marion Trousselard</text:a></text:p>
              <text:p text:style-name="Normal"><text:span>AMEE</text:span><text:span>, Aug 2018, Basel, Switzerland</text:span></text:p>
              <text:p text:style-name="Normal"><text:span>Communication dans un congrès</text:span></text:p>
              <text:p text:style-name="Normal"><text:a xlink:type="simple" xlink:href="https://hal.science/hal-03778168v1">hal-0377816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6337f5" table:style-name="6337f5">
          <table:table-column table:style-name="6337f5.0"/>
          <table:table-row>
            <table:table-cell office:value-type="string">
              <text:p text:style-name="Normal"><text:a xlink:type="simple" xlink:href="https://hal.science/hal-03775527v1">Résultats d’une immersion anthropologique au sein d’une section dans une compagnie de l’armée de terre</text:a></text:p>
              <text:p text:style-name="Normal"><text:a xlink:type="simple" xlink:href="https://hal.science/search/index/?q=*&amp;authFullName_s=Léa Ruelle">Léa Ruelle</text:a></text:p>
              <text:p text:style-name="Normal"><text:span>Congrès Doctoral EVS</text:span><text:span>, 2020, Lyon, France</text:span></text:p>
              <text:p text:style-name="Normal"><text:span>Poster de conférence</text:span></text:p>
              <text:p text:style-name="Normal"><text:a xlink:type="simple" xlink:href="https://hal.science/hal-03775527v1">hal-037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57v1">Coping with stress, fatigue, and sleepiness during medical studies: Experience of the French military medical school</text:a></text:p>
              <text:p text:style-name="Normal"><text:a xlink:type="simple" xlink:href="https://hal.science/search/index/?q=*&amp;authFullName_s=Olivier Coste">Olivier Coste</text:a><text:span>,</text:span><text:a xlink:type="simple" xlink:href="https://hal.science/search/index/?q=*&amp;authFullName_s=Léa Ruelle">Léa Ruelle</text:a><text:span>,</text:span><text:a xlink:type="simple" xlink:href="https://hal.science/search/index/?q=*&amp;authFullName_s=Thierry Fusaï">Thierry Fusaï</text:a><text:span>,</text:span><text:a xlink:type="simple" xlink:href="https://hal.science/search/index/?q=*&amp;authFullName_s=Rémy Chapelle">Rémy Chapelle</text:a><text:span>,</text:span><text:a xlink:type="simple" xlink:href="https://hal.science/search/index/?q=*&amp;authFullName_s=Marion Trousselard">Marion Trousselard</text:a></text:p>
              <text:p text:style-name="Normal"><text:span>AMEE</text:span><text:span>, Aug 2019, Vienna, Austria</text:span></text:p>
              <text:p text:style-name="Normal"><text:span>Poster de conférence</text:span></text:p>
              <text:p text:style-name="Normal"><text:a xlink:type="simple" xlink:href="https://hal.science/hal-03778157v1">hal-037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99v1">Unexpected factors determine the level of stress, fatigue and well-being in French medical Students during their first academic year</text:a></text:p>
              <text:p text:style-name="Normal"><text:a xlink:type="simple" xlink:href="https://hal.science/search/index/?q=*&amp;authFullName_s=Olivier Coste">Olivier Coste</text:a><text:span>,</text:span><text:a xlink:type="simple" xlink:href="https://hal.science/search/index/?q=*&amp;authFullName_s=Léa Ruelle">Léa Ruelle</text:a><text:span>,</text:span><text:a xlink:type="simple" xlink:href="https://hal.science/search/index/?q=*&amp;authFullName_s=Thierry Fusaï">Thierry Fusaï</text:a><text:span>,</text:span><text:a xlink:type="simple" xlink:href="https://hal.science/search/index/?q=*&amp;authFullName_s=Carole Burillon">Carole Burillon</text:a><text:span>,</text:span><text:a xlink:type="simple" xlink:href="https://hal.science/search/index/?q=*&amp;authFullName_s=Gilles Rode">Gilles Rode</text:a><text:span>et al.</text:span></text:p>
              <text:p text:style-name="Normal"><text:span>AMEE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3774999v1">hal-03774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uelle</dc:title>
    <dc:subject/>
    <dc:description>CV</dc:description>
    <dc:creator/>
    <dc:date>2026-05-02T05:00:38.000</dc:date>
    <meta:generator>PHPWord</meta:generator>
    <meta:initial-creator>CCSD</meta:initial-creator>
    <meta:creation-date>2026-05-02T05:00:38.000</meta:creation-date>
    <meta:keyword/>
    <meta:user-defined meta:name="Category"/>
    <meta:user-defined meta:name="Company"/>
    <meta:user-defined meta:name="Manager"/>
  </office:meta>
</office:document-meta>
</file>