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1982" style:family="table">
      <style:table-properties style:rel-width="100" table:align="center"/>
    </style:style>
    <style:style style:name="511982.0" style:family="table-column">
      <style:table-column-properties style:column-width="0.00cm"/>
    </style:style>
    <style:style style:name="5b453c" style:family="table">
      <style:table-properties style:rel-width="100" table:align="center"/>
    </style:style>
    <style:style style:name="5b453c.0" style:family="table-column">
      <style:table-column-properties style:column-width="0.00cm"/>
    </style:style>
    <style:style style:name="67d0de" style:family="table">
      <style:table-properties style:rel-width="100" table:align="center"/>
    </style:style>
    <style:style style:name="67d0de.0" style:family="table-column">
      <style:table-column-properties style:column-width="0.00cm"/>
    </style:style>
    <style:style style:name="613fac" style:family="table">
      <style:table-properties style:rel-width="100" table:align="center"/>
    </style:style>
    <style:style style:name="613f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Sattler<text:s/></text:span><text:span text:style-name="T2">Maîtresse de conférences à l'ENSA Paris Malaqu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-sattler">lea-satt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13-7357">0000-0002-9113-73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511982" table:style-name="511982">
          <table:table-column table:style-name="511982.0"/>
          <table:table-row>
            <table:table-cell office:value-type="string">
              <text:p text:style-name="Normal"><text:a xlink:type="simple" xlink:href="https://uphf.hal.science/hal-03426767v1">A query-based framework to improve BIM multi-domain collaboration</text:a></text:p>
              <text:p text:style-name="Normal"><text:a xlink:type="simple" xlink:href="https://hal.science/search/index/?q=*&amp;authFullName_s=Sattler Léa">Sattler Léa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Virginie Fortineau">Virginie Fortineau</text:a><text:span>,</text:span><text:a xlink:type="simple" xlink:href="https://hal.science/search/index/?q=*&amp;authFullName_s=Mohammed Larabi">Mohammed Larabi</text:a><text:span>et al.</text:span></text:p>
              <text:p text:style-name="Normal"><text:span>Enterprise Information Systems</text:span><text:span>, 2020, pp.1-23.<text:s/></text:span><text:a xlink:type="simple" xlink:href="https://dx.doi.org/10.1080/17517575.2020.1845810">⟨10.1080/17517575.2020.1845810⟩</text:a></text:p>
              <text:p text:style-name="Normal"><text:span>Article dans une revue</text:span></text:p>
              <text:p text:style-name="Normal"><text:a xlink:type="simple" xlink:href="https://uphf.hal.science/hal-03426767v1">hal-03426767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5b453c" table:style-name="5b453c">
          <table:table-column table:style-name="5b453c.0"/>
          <table:table-row>
            <table:table-cell office:value-type="string">
              <text:p text:style-name="Normal"><text:a xlink:type="simple" xlink:href="https://uphf.hal.science/hal-03407470v1">A Survey About BIM Interoperability and Collaboration Between Design and Construction</text:a></text:p>
              <text:p text:style-name="Normal"><text:a xlink:type="simple" xlink:href="https://hal.science/search/index/?q=*&amp;authFullName_s=Sattler Léa">Sattler Léa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Thomas Paviot">Thomas Paviot</text:a><text:span>,</text:span><text:a xlink:type="simple" xlink:href="https://hal.science/search/index/?q=*&amp;authFullName_s=Dominique Deneux">Dominique Deneux</text:a><text:span>et al.</text:span></text:p>
              <text:p text:style-name="Normal"><text:span>1st Latin-American Workshop on Service-Oriented, Holonic and Multi-Agent Manufacturing Systems for Industry of the Futur</text:span><text:span>, Jan 2021, Bogota, Colombia. pp.151-179,<text:s/></text:span><text:a xlink:type="simple" xlink:href="https://dx.doi.org/10.1007/978-3-030-80906-5_11">⟨10.1007/978-3-030-80906-5_11⟩</text:a></text:p>
              <text:p text:style-name="Normal"><text:span>Communication dans un congrès</text:span></text:p>
              <text:p text:style-name="Normal"><text:a xlink:type="simple" xlink:href="https://uphf.hal.science/hal-03407470v1">hal-0340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526v1">Rétro-BIM ou la question de l’intégration : une revue anachronique</text:a></text:p>
              <text:p text:style-name="Normal"><text:a xlink:type="simple" xlink:href="https://hal.science/search/index/?q=*&amp;authFullName_s=Léa Sattler">Léa Sattler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Robert Pellerin">Robert Pellerin</text:a></text:p>
              <text:p text:style-name="Normal"><text:span>SCAN’20 - 9e Séminaire de Conception Architecturale Numérique</text:span><text:span>, ARCAN, Oct 2020, Bruxelle (en ligne), France. pp.02003,<text:s/></text:span><text:a xlink:type="simple" xlink:href="https://dx.doi.org/10.1051/shsconf/20208202003">⟨10.1051/shsconf/20208202003⟩</text:a></text:p>
              <text:p text:style-name="Normal"><text:span>Communication dans un congrès</text:span></text:p>
              <text:p text:style-name="Normal"><text:a xlink:type="simple" xlink:href="https://hal.science/hal-04630526v1">hal-046305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7866v1">STEP and IFC export to X3D</text:a></text:p>
              <text:p text:style-name="Normal"><text:a xlink:type="simple" xlink:href="https://hal.science/search/index/?q=*&amp;authFullName_s=Thomas Paviot">Thomas Paviot</text:a><text:span>,</text:span><text:a xlink:type="simple" xlink:href="https://hal.science/search/index/?q=*&amp;authFullName_s=Andreas Plesch">Andreas Plesch</text:a><text:span>,</text:span><text:a xlink:type="simple" xlink:href="https://hal.science/search/index/?q=*&amp;authFullName_s=Léa Sattler">Léa Sattler</text:a><text:span>,</text:span><text:a xlink:type="simple" xlink:href="https://hal.science/search/index/?q=*&amp;authFullName_s=Samir Lamouri">Samir Lamouri</text:a></text:p>
              <text:p text:style-name="Normal"><text:span>Web3D '20: The 25th International Conference on 3D Web Technology</text:span><text:span>, Nov 2020, Virtual Event, Republic of Korea, South Korea. pp.1-13,<text:s/></text:span><text:a xlink:type="simple" xlink:href="https://dx.doi.org/10.1145/3424616.3424706">⟨10.1145/3424616.3424706⟩</text:a></text:p>
              <text:p text:style-name="Normal"><text:span>Communication dans un congrès</text:span></text:p>
              <text:p text:style-name="Normal"><text:a xlink:type="simple" xlink:href="https://uphf.hal.science/hal-03697866v1">hal-036978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0445v1">Interoperability aims in building information modeling exchanges: A literature review</text:a></text:p>
              <text:p text:style-name="Normal"><text:a xlink:type="simple" xlink:href="https://hal.science/search/index/?q=*&amp;authFullName_s=Léa Sattler">Léa Sattler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Thomas Maigne">Thomas Maigne</text:a></text:p>
              <text:p text:style-name="Normal"><text:span>9th Conference Manufacturing Modelling, Management and Control MIM 2019</text:span><text:span>, International federation of automatic control (IFAC), Aug 2019, Berlin, Germany. pp.271-276,<text:s/></text:span><text:a xlink:type="simple" xlink:href="https://dx.doi.org/10.1016/j.ifacol.2019.11.180">⟨10.1016/j.ifacol.2019.11.180⟩</text:a></text:p>
              <text:p text:style-name="Normal"><text:span>Communication dans un congrès</text:span></text:p>
              <text:p text:style-name="Normal"><text:a xlink:type="simple" xlink:href="https://uphf.hal.science/hal-03450445v1">hal-034504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965v1">Multi-domain BIM interoperability: queries as data-exchange vectors</text:a></text:p>
              <text:p text:style-name="Normal"><text:a xlink:type="simple" xlink:href="https://hal.science/search/index/?q=*&amp;authFullName_s=Léa Sattler">Léa Sattler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Dominique Deneux">Dominique Deneux</text:a><text:span>,</text:span><text:a xlink:type="simple" xlink:href="https://hal.science/search/index/?q=*&amp;authFullName_s=Mohammed Larabi">Mohammed Larabi</text:a><text:span>et al.</text:span></text:p>
              <text:p text:style-name="Normal"><text:span>2019 International Conference on Industrial Engineering and Systems Management (IESM)</text:span><text:span>, Sep 2019, Shanghai, China.<text:s/></text:span><text:a xlink:type="simple" xlink:href="https://dx.doi.org/10.1109/IESM45758.2019.8948082">⟨10.1109/IESM45758.2019.8948082⟩</text:a></text:p>
              <text:p text:style-name="Normal"><text:span>Communication dans un congrès</text:span></text:p>
              <text:p text:style-name="Normal"><text:a xlink:type="simple" xlink:href="https://uphf.hal.science/hal-03468965v1">hal-03468965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67d0de" table:style-name="67d0de">
          <table:table-column table:style-name="67d0de.0"/>
          <table:table-row>
            <table:table-cell office:value-type="string">
              <text:p text:style-name="Normal"><text:a xlink:type="simple" xlink:href="https://hal.science/hal-04741892v1">L’interopérabilité BIM multimétiers: la collaboration par la requête</text:a></text:p>
              <text:p text:style-name="Normal"><text:a xlink:type="simple" xlink:href="https://hal.science/search/index/?q=*&amp;authFullName_s=Léa Sattler">Léa Sattler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Mohammed Larabi">Mohammed Larabi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Thomas Maigne">Thomas Maigne</text:a></text:p>
              <text:p text:style-name="Normal"><text:span>Le BIM et l'évolution des pratiques: Ingénierie et architecture, enseignement et recherche</text:span><text:span>, Eyrolles, 2020, 978-2-212-67989-2</text:span></text:p>
              <text:p text:style-name="Normal"><text:span>Chapitre d'ouvrage</text:span></text:p>
              <text:p text:style-name="Normal"><text:a xlink:type="simple" xlink:href="https://hal.science/hal-04741892v1">hal-047418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951v1">Les maquettes numériques rêvent elles d’intégration ? Perspectives et paradoxes autour de la collaboration et de l’interopérabilité BIM</text:a></text:p>
              <text:p text:style-name="Normal"><text:a xlink:type="simple" xlink:href="https://hal.science/search/index/?q=*&amp;authFullName_s=Sattler Léa">Sattler Léa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Dominique Deneux">Dominique Deneux</text:a><text:span>,</text:span><text:a xlink:type="simple" xlink:href="https://hal.science/search/index/?q=*&amp;authFullName_s=Thomas Maigne">Thomas Maigne</text:a></text:p>
              <text:p text:style-name="Normal"><text:span>Le BIM entre recherche et industrialisation Ingénierie et architecture, enseignement et recherche</text:span><text:span>, Eyrolles, pp. 15-38, 2019, 978-2-212-67802-4</text:span></text:p>
              <text:p text:style-name="Normal"><text:span>Chapitre d'ouvrage</text:span></text:p>
              <text:p text:style-name="Normal"><text:a xlink:type="simple" xlink:href="https://uphf.hal.science/hal-03405951v1">hal-0340595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613fac" table:style-name="613fac">
          <table:table-column table:style-name="613fac.0"/>
          <table:table-row>
            <table:table-cell office:value-type="string">
              <text:p text:style-name="Normal"><text:a xlink:type="simple" xlink:href="https://theses.hal.science/tel-03507658v2">Amélioration de l’interopérabilité BIM via un cadre de co-modélisation par requêtes et enrichissements itératifs de données</text:a></text:p>
              <text:p text:style-name="Normal"><text:a xlink:type="simple" xlink:href="https://hal.science/search/index/?q=*&amp;authFullName_s=Léa Sattler">Léa Sattler</text:a></text:p>
              <text:p text:style-name="Normal"><text:span>Automatique / Robotique. HESAM Université, 2021. Français.<text:s/></text:span><text:a xlink:type="simple" xlink:href="https://www.theses.fr/2021HESAE033">⟨NNT : 2021HESAE033⟩</text:a></text:p>
              <text:p text:style-name="Normal"><text:span>Thèse</text:span></text:p>
              <text:p text:style-name="Normal"><text:a xlink:type="simple" xlink:href="https://theses.hal.science/tel-03507658v2">tel-0350765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Sattler</dc:title>
    <dc:subject/>
    <dc:description>CV</dc:description>
    <dc:creator/>
    <dc:date>2026-05-09T08:27:23.000</dc:date>
    <meta:generator>PHPWord</meta:generator>
    <meta:initial-creator>CCSD</meta:initial-creator>
    <meta:creation-date>2026-05-09T08:27:23.000</meta:creation-date>
    <meta:keyword/>
    <meta:user-defined meta:name="Category"/>
    <meta:user-defined meta:name="Company"/>
    <meta:user-defined meta:name="Manager"/>
  </office:meta>
</office:document-meta>
</file>