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5f89" style:family="table">
      <style:table-properties style:rel-width="100" table:align="center"/>
    </style:style>
    <style:style style:name="2a5f89.0" style:family="table-column">
      <style:table-column-properties style:column-width="0.00cm"/>
    </style:style>
    <style:style style:name="0aa123" style:family="table">
      <style:table-properties style:rel-width="100" table:align="center"/>
    </style:style>
    <style:style style:name="0aa123.0" style:family="table-column">
      <style:table-column-properties style:column-width="0.00cm"/>
    </style:style>
    <style:style style:name="61ef82" style:family="table">
      <style:table-properties style:rel-width="100" table:align="center"/>
    </style:style>
    <style:style style:name="61ef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Sav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a5f89" table:style-name="2a5f89">
          <table:table-column table:style-name="2a5f89.0"/>
          <table:table-row>
            <table:table-cell office:value-type="string">
              <text:p text:style-name="Normal"><text:a xlink:type="simple" xlink:href="https://hal.science/hal-05329926v1">Persistence of vegetative and sporulated forms of Clostridium perfringens exposed to air at different relative humiditie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Olivier Firmesse">Olivier Firmesse</text:a><text:span>et al.</text:span></text:p>
              <text:p text:style-name="Normal"><text:span>Food Microbiology</text:span><text:span>, 2026, 135, pp.104968.<text:s/></text:span><text:a xlink:type="simple" xlink:href="https://dx.doi.org/10.1016/j.fm.2025.104968">⟨10.1016/j.fm.2025.104968⟩</text:a></text:p>
              <text:p text:style-name="Normal"><text:span>Article dans une revue</text:span></text:p>
              <text:p text:style-name="Normal"><text:a xlink:type="simple" xlink:href="https://hal.science/hal-05329926v1">hal-05329926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0aa123" table:style-name="0aa123">
          <table:table-column table:style-name="0aa123.0"/>
          <table:table-row>
            <table:table-cell office:value-type="string">
              <text:p text:style-name="Normal"><text:a xlink:type="simple" xlink:href="https://anses.hal.science/anses-05602187v1">Compréhension de l’effet des variables environnementales sur la survie et la croissance de Clostridium perfringens : Application au développement de procédés de décontamination dans les abattoir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. Moundanga">S.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Olivier Firmesse">Olivier Firmesse</text:a><text:span>et al.</text:span></text:p>
              <text:p text:style-name="Normal"><text:span>20e Congrès National de la Société Française de Microbiologie</text:span><text:span>, Sep 2025, Bordeaux, France</text:span></text:p>
              <text:p text:style-name="Normal"><text:span>Poster de conférence</text:span></text:p>
              <text:p text:style-name="Normal"><text:a xlink:type="simple" xlink:href="https://anses.hal.science/anses-05602187v1">anses-056021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869v1">Understanding the effect of environmental parameters on the survival and growth of Clostridium perfringens: Application to the development of decontamination processes in slaughterhouse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/text:p>
              <text:p text:style-name="Normal"><text:span>Forum des jeunes chercheurs 30ème édition</text:span><text:span>, Jun 2025, Besançon, France</text:span></text:p>
              <text:p text:style-name="Normal"><text:span>Poster de conférence</text:span></text:p>
              <text:p text:style-name="Normal"><text:a xlink:type="simple" xlink:href="https://ube.hal.science/hal-05262869v1">hal-052628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886v1">Compréhension de l'effet des variables environnementales sur la survie et la croissance de Clostridium perfringens : Application au développement de procédés de décontamination dans les abattoir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Olivier Firmesse">Olivier Firmesse</text:a><text:span>et al.</text:span></text:p>
              <text:p text:style-name="Normal"><text:span>Société Française de Microbiologie (SFM)</text:span><text:span>, Sep 2025, Bordeaux, France</text:span></text:p>
              <text:p text:style-name="Normal"><text:span>Poster de conférence</text:span></text:p>
              <text:p text:style-name="Normal"><text:a xlink:type="simple" xlink:href="https://ube.hal.science/hal-05262886v1">hal-052628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861v1">Understanding the parameters leading to sporulation and promoting resistance of Clostridium perfringens spores in slaughterhouses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William Bourelle">William Bourelle</text:a><text:span>,</text:span><text:a xlink:type="simple" xlink:href="https://hal.science/search/index/?q=*&amp;authFullName_s=Narjes Mtimet">Narjes Mtimet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et al.</text:span></text:p>
              <text:p text:style-name="Normal"><text:span>10th European Spores Conference</text:span><text:span>, Apr 2023, Cambridge, United Kingdom</text:span></text:p>
              <text:p text:style-name="Normal"><text:span>Poster de conférence</text:span></text:p>
              <text:p text:style-name="Normal"><text:a xlink:type="simple" xlink:href="https://ube.hal.science/hal-05262861v1">hal-05262861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61ef82" table:style-name="61ef82">
          <table:table-column table:style-name="61ef82.0"/>
          <table:table-row>
            <table:table-cell office:value-type="string">
              <text:p text:style-name="Normal"><text:a xlink:type="simple" xlink:href="https://anses.hal.science/anses-05601899v1">Compréhension de l'effet des variables environnementales sur la survie et la croissance de C. perfringens : vers les moyens de maîtrise de deamin !</text:a></text:p>
              <text:p text:style-name="Normal"><text:a xlink:type="simple" xlink:href="https://hal.science/search/index/?q=*&amp;authFullName_s=Léa Savard">Léa Savard</text:a></text:p>
              <text:p text:style-name="Normal"><text:span>Séminaire de réstitution finale de l'ANR ClostAbat</text:span><text:span>, Nov 2025, MAISONS-ALFORT, France</text:span></text:p>
              <text:p text:style-name="Normal"><text:span>Communication dans un congrès</text:span></text:p>
              <text:p text:style-name="Normal"><text:a xlink:type="simple" xlink:href="https://anses.hal.science/anses-05601899v1">anses-056018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840v1">Compréhension de l'effet des variables environnementales sur la survie et la croissance de C. perfringens : Vers les moyens de maîtrise de demain !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/text:p>
              <text:p text:style-name="Normal"><text:span>Séminaire final ClostAbat</text:span><text:span>, Nov 2025, Maisons-Alfort, France</text:span></text:p>
              <text:p text:style-name="Normal"><text:span>Communication dans un congrès</text:span></text:p>
              <text:p text:style-name="Normal"><text:a xlink:type="simple" xlink:href="https://ube.hal.science/hal-05262840v1">hal-0526284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601812v1">Vers les moyens de maîtrise de demain</text:a></text:p>
              <text:p text:style-name="Normal"><text:a xlink:type="simple" xlink:href="https://hal.science/search/index/?q=*&amp;authFullName_s=Léa Savard">Léa Savard</text:a></text:p>
              <text:p text:style-name="Normal"><text:span>Séminaire de réstitution de mi-parcours de l'ANR ClostAbat</text:span><text:span>, Jun 2024, RENNES, France</text:span></text:p>
              <text:p text:style-name="Normal"><text:span>Communication dans un congrès</text:span></text:p>
              <text:p text:style-name="Normal"><text:a xlink:type="simple" xlink:href="https://anses.hal.science/anses-05601812v1">anses-056018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2822v1">Vers les moyens de maîtrise de demain</text:a></text:p>
              <text:p text:style-name="Normal"><text:a xlink:type="simple" xlink:href="https://hal.science/search/index/?q=*&amp;authFullName_s=Léa Savard">Léa Savard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Laurent Beney">Laurent Beney</text:a></text:p>
              <text:p text:style-name="Normal"><text:span>Séminaire ClostAbat</text:span><text:span>, Jun 2024, Rennes, France</text:span></text:p>
              <text:p text:style-name="Normal"><text:span>Communication dans un congrès</text:span></text:p>
              <text:p text:style-name="Normal"><text:a xlink:type="simple" xlink:href="https://ube.hal.science/hal-05262822v1">hal-05262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545v1">La biopréservation comme alternative aux nitrites pour garantir la qualité sanitaire des foies gras ?</text:a></text:p>
              <text:p text:style-name="Normal"><text:a xlink:type="simple" xlink:href="https://hal.science/search/index/?q=*&amp;authFullName_s=Léa Savard">Léa Savard</text:a></text:p>
              <text:p text:style-name="Normal"><text:span>23ème colloque du Club des Bactéries Lactique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inrae.fr/hal-05490545v1">hal-05490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0538v1">Using lactic acid bacteria biopreservation as an alternative to nitrite for ensuring “foie gras” microbial safety?</text:a></text:p>
              <text:p text:style-name="Normal"><text:a xlink:type="simple" xlink:href="https://hal.science/search/index/?q=*&amp;authFullName_s=M. Zagorec">M. Zagorec</text:a><text:span>,</text:span><text:a xlink:type="simple" xlink:href="https://hal.science/search/index/?q=*&amp;authFullName_s=Léa Savard">Léa Savard</text:a><text:span>,</text:span><text:a xlink:type="simple" xlink:href="https://hal.science/search/index/?q=*&amp;authFullName_s=Lenaïg Brulé">Lenaïg Brulé</text:a><text:span>,</text:span><text:a xlink:type="simple" xlink:href="https://hal.science/search/index/?q=*&amp;authFullName_s=M Thiefine">M Thiefine</text:a><text:span>,</text:span><text:a xlink:type="simple" xlink:href="https://hal.science/search/index/?q=*&amp;authFullName_s=Stella Planchon">Stella Planchon</text:a></text:p>
              <text:p text:style-name="Normal"><text:span>FoodMicro 2022</text:span><text:span>, Aug 2022, Athènes, Greece</text:span></text:p>
              <text:p text:style-name="Normal"><text:span>Communication dans un congrès</text:span></text:p>
              <text:p text:style-name="Normal"><text:a xlink:type="simple" xlink:href="https://hal.inrae.fr/hal-05490538v1">hal-054905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Savard</dc:title>
    <dc:subject/>
    <dc:description>CV</dc:description>
    <dc:creator/>
    <dc:date>2026-05-19T19:02:09.000</dc:date>
    <meta:generator>PHPWord</meta:generator>
    <meta:initial-creator>CCSD</meta:initial-creator>
    <meta:creation-date>2026-05-19T19:02:09.000</meta:creation-date>
    <meta:keyword/>
    <meta:user-defined meta:name="Category"/>
    <meta:user-defined meta:name="Company"/>
    <meta:user-defined meta:name="Manager"/>
  </office:meta>
</office:document-meta>
</file>