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e9c45b" style:family="table">
      <style:table-properties style:rel-width="100" table:align="center"/>
    </style:style>
    <style:style style:name="e9c45b.0" style:family="table-column">
      <style:table-column-properties style:column-width="0.00cm"/>
    </style:style>
    <style:style style:name="d8d0d2" style:family="table">
      <style:table-properties style:rel-width="100" table:align="center"/>
    </style:style>
    <style:style style:name="d8d0d2.0" style:family="table-column">
      <style:table-column-properties style:column-width="0.00cm"/>
    </style:style>
    <style:style style:name="c3b71e" style:family="table">
      <style:table-properties style:rel-width="100" table:align="center"/>
    </style:style>
    <style:style style:name="c3b71e.0" style:family="table-column">
      <style:table-column-properties style:column-width="0.00cm"/>
    </style:style>
    <style:style style:name="a320c5" style:family="table">
      <style:table-properties style:rel-width="100" table:align="center"/>
    </style:style>
    <style:style style:name="a320c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ea Sinoimeri<text:s/></text:span><text:span text:style-name="T2">Maîtresse de conférences en études anglophone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ea-sinoimeri">lea-sinoimeri</text:a></text:p>
          </text:list-item>
        </text:list>
        <text:list text:style-name="listStyle_0">
          <text:list-item>
            <text:p text:style-name="P9"><text:span text:style-name="T5"><text:s/>IdRef :<text:s/></text:span></text:p>
            <text:p><text:a xlink:type="simple" xlink:href="https://www.idref.fr/219563314">219563314</text:a></text:p>
          </text:list-item>
        </text:list>
        <text:list text:style-name="listStyle_0">
          <text:list-item>
            <text:p text:style-name="P11"><text:span text:style-name="T6"><text:s/>VIAF :<text:s/></text:span></text:p>
            <text:p><text:a xlink:type="simple" xlink:href="https://viaf.org/viaf/160151050147633412153">160151050147633412153</text:a></text:p>
          </text:list-item>
        </text:list>
        <text:list text:style-name="listStyle_0">
          <text:list-item>
            <text:p text:style-name="P13"><text:span text:style-name="T7"><text:s/>ISNI :<text:s/></text:span></text:p>
            <text:p><text:a xlink:type="simple" xlink:href="http://isni.org/isni/0000000464135297">0000000464135297</text:a></text:p>
          </text:list-item>
        </text:list>
        <text:p text:style-name="P14"/>
        <text:p text:style-name="Heading2"><text:span text:style-name="T8">Présentation</text:span></text:p>
        <text:p text:style-name="P16"/>
        <text:p text:style-name="P17"><text:span text:style-name="T9">Lea Sinoimeri is a Senior Lecturer in Anglophone Studies at ULCO, Université du Littoral, Côte d’Opale. Her research interests lie in Irish literature of the twentieth and twenty-first centuries, with a focus on the intersections between philosophy and literature, modernist legacies and contemporary experimental narrative forms. She has published several articles and book chapters on Samuel Beckett and other modernist and contemporary authors. Her current research expores the representations of the ordinary and the everyday in contemporary Irish literature.</text:span></text:p>
        <text:p text:style-name="P19"/>
        <text:p text:style-name="Heading2"><text:span text:style-name="T10">Publications</text:span></text:p>
        <text:p text:style-name="P21"/>
        <text:p text:style-name="P22"/>
        <text:p text:style-name="Heading2"><text:span text:style-name="T11">Article dans une revue (8)</text:span></text:p>
        <text:p text:style-name="P24"/>
        <table:table table:name="e9c45b" table:style-name="e9c45b">
          <table:table-column table:style-name="e9c45b.0"/>
          <table:table-row>
            <table:table-cell office:value-type="string">
              <text:p text:style-name="Normal"><text:a xlink:type="simple" xlink:href="https://hal.science/hal-04912029v1">“Out beyond and way back and further past that still”: Border Crossings and Everyday-Life Poetics in Claire-Louise Bennett’s Pond</text:a></text:p>
              <text:p text:style-name="Normal"><text:a xlink:type="simple" xlink:href="https://hal.science/search/index/?q=*&amp;authFullName_s=Lea Sinoimeri">Lea Sinoimeri</text:a></text:p>
              <text:p text:style-name="Normal"><text:span>Journal of The Short Story in English / Les Cahiers de la nouvelle</text:span><text:span>, 2024, 83, pp.205-223</text:span></text:p>
              <text:p text:style-name="Normal"><text:span>Article dans une revue</text:span></text:p>
              <text:p text:style-name="Normal"><text:a xlink:type="simple" xlink:href="https://hal.science/hal-04912029v1">hal-04912029v1</text:a></text:p>
            </table:table-cell>
          </table:table-row>
          <table:table-row>
            <table:table-cell office:value-type="string">
              <text:p text:style-name="Normal"><text:a xlink:type="simple" xlink:href="https://hal.science/hal-04912006v1">(In)hospitable Narratives: Language Depropriation and Writing in Oona Frawley’s Flight</text:a></text:p>
              <text:p text:style-name="Normal"><text:a xlink:type="simple" xlink:href="https://hal.science/search/index/?q=*&amp;authFullName_s=Lea Sinoimeri">Lea Sinoimeri</text:a></text:p>
              <text:p text:style-name="Normal"><text:span>ILCEA: Revue de l’Institut des langues et cultures d'Europe, Amérique, Afrique, Asie et Australie<text:s/></text:span><text:span>, 2023, 50,<text:s/></text:span><text:a xlink:type="simple" xlink:href="https://dx.doi.org/10.4000/ilcea.16591">⟨10.4000/ilcea.16591⟩</text:a></text:p>
              <text:p text:style-name="Normal"><text:span>Article dans une revue</text:span></text:p>
              <text:p text:style-name="Normal"><text:a xlink:type="simple" xlink:href="https://hal.science/hal-04912006v1">hal-04912006v1</text:a></text:p>
            </table:table-cell>
          </table:table-row>
          <table:table-row>
            <table:table-cell office:value-type="string">
              <text:p text:style-name="Normal"><text:a xlink:type="simple" xlink:href="https://hal.science/hal-04911999v1">Theatres of Intimacy in Lucy Caldwell’s and Jan Carson’s Short Fiction</text:a></text:p>
              <text:p text:style-name="Normal"><text:a xlink:type="simple" xlink:href="https://hal.science/search/index/?q=*&amp;authFullName_s=Lea Sinoimeri">Lea Sinoimeri</text:a></text:p>
              <text:p text:style-name="Normal"><text:span>Études britanniques contemporaines - Revue de la Société dʼétudes anglaises contemporaines</text:span><text:span>, 2023, 64,<text:s/></text:span><text:a xlink:type="simple" xlink:href="https://dx.doi.org/10.4000/ebc.13426">⟨10.4000/ebc.13426⟩</text:a></text:p>
              <text:p text:style-name="Normal"><text:span>Article dans une revue</text:span></text:p>
              <text:p text:style-name="Normal"><text:a xlink:type="simple" xlink:href="https://hal.science/hal-04911999v1">hal-04911999v1</text:a></text:p>
            </table:table-cell>
          </table:table-row>
          <table:table-row>
            <table:table-cell office:value-type="string">
              <text:p text:style-name="Normal"><text:a xlink:type="simple" xlink:href="https://hal.science/hal-04912003v1">Beyond the mother tongue: language as cultural capital in Xiaolu Guo’s A Concise Chinese-English Dictionary for Lovers</text:a></text:p>
              <text:p text:style-name="Normal"><text:a xlink:type="simple" xlink:href="https://hal.science/search/index/?q=*&amp;authFullName_s=Lea Sinoimeri">Lea Sinoimeri</text:a></text:p>
              <text:p text:style-name="Normal"><text:span>Language and Intercultural Communication</text:span><text:span>, 2021, 21 (6), pp.734-748.<text:s/></text:span><text:a xlink:type="simple" xlink:href="https://dx.doi.org/10.1080/14708477.2021.1983582">⟨10.1080/14708477.2021.1983582⟩</text:a></text:p>
              <text:p text:style-name="Normal"><text:span>Article dans une revue</text:span></text:p>
              <text:p text:style-name="Normal"><text:a xlink:type="simple" xlink:href="https://hal.science/hal-04912003v1">hal-04912003v1</text:a></text:p>
            </table:table-cell>
          </table:table-row>
          <table:table-row>
            <table:table-cell office:value-type="string">
              <text:p text:style-name="Normal"><text:a xlink:type="simple" xlink:href="https://hal.science/hal-04912022v1">“Ill-Told Ill-Heard”: Aurality and Reading in Comment c’est/How It Is»</text:a></text:p>
              <text:p text:style-name="Normal"><text:a xlink:type="simple" xlink:href="https://hal.science/search/index/?q=*&amp;authFullName_s=Lea Sinoimeri">Lea Sinoimeri</text:a></text:p>
              <text:p text:style-name="Normal"><text:span>Samuel Beckett Today/Aujourd'hui</text:span><text:span>, 2012, 24 (1), pp.321-334.<text:s/></text:span><text:a xlink:type="simple" xlink:href="https://dx.doi.org/10.1163/18757405-024001022">⟨10.1163/18757405-024001022⟩</text:a></text:p>
              <text:p text:style-name="Normal"><text:span>Article dans une revue</text:span></text:p>
              <text:p text:style-name="Normal"><text:a xlink:type="simple" xlink:href="https://hal.science/hal-04912022v1">hal-04912022v1</text:a></text:p>
            </table:table-cell>
          </table:table-row>
          <table:table-row>
            <table:table-cell office:value-type="string">
              <text:p text:style-name="Normal"><text:a xlink:type="simple" xlink:href="https://hal.science/hal-04912041v1">Écritures, Résistance et Exil: Samuel Beckett et Fatos Kongoli</text:a></text:p>
              <text:p text:style-name="Normal"><text:a xlink:type="simple" xlink:href="https://hal.science/search/index/?q=*&amp;authFullName_s=Lea Sinoimeri">Lea Sinoimeri</text:a></text:p>
              <text:p text:style-name="Normal"><text:span>Samuel Beckett Today/Aujourd'hui</text:span><text:span>, 2012, 23 (1), pp.197-214.<text:s/></text:span><text:a xlink:type="simple" xlink:href="https://dx.doi.org/10.1163/18757405-023001014">⟨10.1163/18757405-023001014⟩</text:a></text:p>
              <text:p text:style-name="Normal"><text:span>Article dans une revue</text:span></text:p>
              <text:p text:style-name="Normal"><text:a xlink:type="simple" xlink:href="https://hal.science/hal-04912041v1">hal-04912041v1</text:a></text:p>
            </table:table-cell>
          </table:table-row>
          <table:table-row>
            <table:table-cell office:value-type="string">
              <text:p text:style-name="Normal"><text:a xlink:type="simple" xlink:href="https://hal.science/hal-04912064v1">Pour une poétique de l'écoute dans Pas moi, Pas et Berceuse La passion de la parole</text:a></text:p>
              <text:p text:style-name="Normal"><text:a xlink:type="simple" xlink:href="https://hal.science/search/index/?q=*&amp;authFullName_s=Lea Sinoimeri">Lea Sinoimeri</text:a></text:p>
              <text:p text:style-name="Normal"><text:span>La Revue des Lettres modernes.Samuel Beckett</text:span><text:span>, 2012, 3, pp.165-183</text:span></text:p>
              <text:p text:style-name="Normal"><text:span>Article dans une revue</text:span></text:p>
              <text:p text:style-name="Normal"><text:a xlink:type="simple" xlink:href="https://hal.science/hal-04912064v1">hal-04912064v1</text:a></text:p>
            </table:table-cell>
          </table:table-row>
          <table:table-row>
            <table:table-cell office:value-type="string">
              <text:p text:style-name="Normal"><text:a xlink:type="simple" xlink:href="https://hal.science/hal-04911996v1">“Close your eyes and listen to it”: schizophonia and ventriloquism in Beckett’s plays</text:a></text:p>
              <text:p text:style-name="Normal"><text:a xlink:type="simple" xlink:href="https://hal.science/search/index/?q=*&amp;authFullName_s=Lea Sinoimeri">Lea Sinoimeri</text:a></text:p>
              <text:p text:style-name="Normal"><text:span>Miranda : Revue pluridisciplinaire sur le monde anglophone. Multidisciplinary peer-reviewed journal on the English-speaking world<text:s/></text:span><text:span>, 2011, 4,<text:s/></text:span><text:a xlink:type="simple" xlink:href="https://dx.doi.org/10.4000/miranda.1924">⟨10.4000/miranda.1924⟩</text:a></text:p>
              <text:p text:style-name="Normal"><text:span>Article dans une revue</text:span></text:p>
              <text:p text:style-name="Normal"><text:a xlink:type="simple" xlink:href="https://hal.science/hal-04911996v1">hal-04911996v1</text:a></text:p>
            </table:table-cell>
          </table:table-row>
        </table:table>
        <text:p text:style-name="P25"/>
        <text:p text:style-name="Heading2"><text:span text:style-name="T12">Proceedings/Recueil des communications (1)</text:span></text:p>
        <text:p text:style-name="P27"/>
        <table:table table:name="d8d0d2" table:style-name="d8d0d2">
          <table:table-column table:style-name="d8d0d2.0"/>
          <table:table-row>
            <table:table-cell office:value-type="string">
              <text:p text:style-name="Normal"><text:a xlink:type="simple" xlink:href="https://hal.science/hal-04912096v1">«Mathematics of Subjectivity: The Question of Continuum in Samuel Beckett’s « Dante...Bruno. Vico...Joyce»</text:a></text:p>
              <text:p text:style-name="Normal"><text:a xlink:type="simple" xlink:href="https://hal.science/search/index/?q=*&amp;authFullName_s=Lea Sinoimeri">Lea Sinoimeri</text:a></text:p>
              <text:p text:style-name="Normal"><text:span>Joyce in Progress: Proceedings of the 2008 James Joyce Graduate Conference in Rome</text:span><text:span>, Cambridge Scholars Publishing, 2009</text:span></text:p>
              <text:p text:style-name="Normal"><text:span>Proceedings/Recueil des communications</text:span></text:p>
              <text:p text:style-name="Normal"><text:a xlink:type="simple" xlink:href="https://hal.science/hal-04912096v1">hal-04912096v1</text:a></text:p>
            </table:table-cell>
          </table:table-row>
        </table:table>
        <text:p text:style-name="P28"/>
        <text:p text:style-name="Heading2"><text:span text:style-name="T13">Chapitre d'ouvrage (6)</text:span></text:p>
        <text:p text:style-name="P30"/>
        <table:table table:name="c3b71e" table:style-name="c3b71e">
          <table:table-column table:style-name="c3b71e.0"/>
          <table:table-row>
            <table:table-cell office:value-type="string">
              <text:p text:style-name="Normal"><text:a xlink:type="simple" xlink:href="https://hal.science/hal-05487924v1">Migration as Translation in Yan Ge’s Elsewhere (2023)</text:a></text:p>
              <text:p text:style-name="Normal"><text:a xlink:type="simple" xlink:href="https://hal.science/search/index/?q=*&amp;authFullName_s=Lea Sinoimeri">Lea Sinoimeri</text:a></text:p>
              <text:p text:style-name="Normal"><text:span>Marie Mianowski; Véronique Molinari.<text:s/></text:span><text:span>Migrations in Irish Society and Literature</text:span><text:span>, Palgrave Macmillan, pp.257-271, 2026, 978-3-032-10414-4.<text:s/></text:span><text:a xlink:type="simple" xlink:href="https://dx.doi.org/10.1007/978-3-032-10414-4_14">⟨10.1007/978-3-032-10414-4_14⟩</text:a></text:p>
              <text:p text:style-name="Normal"><text:span>Chapitre d'ouvrage</text:span></text:p>
              <text:p text:style-name="Normal"><text:a xlink:type="simple" xlink:href="https://hal.science/hal-05487924v1">hal-05487924v1</text:a></text:p>
            </table:table-cell>
          </table:table-row>
          <table:table-row>
            <table:table-cell office:value-type="string">
              <text:p text:style-name="Normal"><text:a xlink:type="simple" xlink:href="https://hal.science/hal-05296410v1">Strange Soundscapes of Past and Present Migrations in Lucy Caldwell’s Martians (2019)</text:a></text:p>
              <text:p text:style-name="Normal"><text:a xlink:type="simple" xlink:href="https://hal.science/search/index/?q=*&amp;authFullName_s=Lea Sinoimeri">Lea Sinoimeri</text:a></text:p>
              <text:p text:style-name="Normal"><text:span>Coulouma, Flore; Crowley, Cornelius; Schneider, Florence.<text:s/></text:span><text:span>Flore Coulouma, Cornelius Crowley, Florence Schneider (eds.), Strange Country: Ireland's Politics and Culture, 1998-2021</text:span><text:span>, 141, Peter Lang Ltd, International Academic Publishers, 2025, Reimagining Ireland, 9781803746012</text:span></text:p>
              <text:p text:style-name="Normal"><text:span>Chapitre d'ouvrage</text:span></text:p>
              <text:p text:style-name="Normal"><text:a xlink:type="simple" xlink:href="https://hal.science/hal-05296410v1">hal-05296410v1</text:a></text:p>
            </table:table-cell>
          </table:table-row>
          <table:table-row>
            <table:table-cell office:value-type="string">
              <text:p text:style-name="Normal"><text:a xlink:type="simple" xlink:href="https://hal.science/hal-05297606v1">Heterolingualism and Transnational Poetics in Melatu Uche Okorie's Short Fiction</text:a></text:p>
              <text:p text:style-name="Normal"><text:a xlink:type="simple" xlink:href="https://hal.science/search/index/?q=*&amp;authFullName_s=Lea Sinoimeri">Lea Sinoimeri</text:a></text:p>
              <text:p text:style-name="Normal"><text:span>Karin Fischer; Élodie Gallet; Thierry Robin.<text:s/></text:span><text:span>Ireland in the Concert of Nations</text:span><text:span>, Presses universitaires de Caen, pp.159-173, 2025, Symposia, 978-2-38185-274-4</text:span></text:p>
              <text:p text:style-name="Normal"><text:span>Chapitre d'ouvrage</text:span></text:p>
              <text:p text:style-name="Normal"><text:a xlink:type="simple" xlink:href="https://hal.science/hal-05297606v1">hal-05297606v1</text:a></text:p>
            </table:table-cell>
          </table:table-row>
          <table:table-row>
            <table:table-cell office:value-type="string">
              <text:p text:style-name="Normal"><text:a xlink:type="simple" xlink:href="https://hal.science/hal-04912081v1">« Théâtre, radio et archives : les voix de la mémoire chez Samuel Beckett»</text:a></text:p>
              <text:p text:style-name="Normal"><text:a xlink:type="simple" xlink:href="https://hal.science/search/index/?q=*&amp;authFullName_s=Lea Sinoimeri">Lea Sinoimeri</text:a></text:p>
              <text:p text:style-name="Normal"><text:span>L'esthétique de la trace chez Samuel Beckett. Ecriture, représentation et mémoire</text:span><text:span>, Sous la direction de Delphine Lemonnier-Texier, Geneviève Chevallier et Brigitte Prost, pp.167-186, 2012, Presses Universitaires de Rennes, 978-2-7535-2133-9</text:span></text:p>
              <text:p text:style-name="Normal"><text:span>Chapitre d'ouvrage</text:span></text:p>
              <text:p text:style-name="Normal"><text:a xlink:type="simple" xlink:href="https://hal.science/hal-04912081v1">hal-04912081v1</text:a></text:p>
            </table:table-cell>
          </table:table-row>
          <table:table-row>
            <table:table-cell office:value-type="string">
              <text:p text:style-name="Normal"><text:a xlink:type="simple" xlink:href="https://hal.science/hal-04912498v1">«D’amore e di poesia. Note su ...but the clouds....»</text:a></text:p>
              <text:p text:style-name="Normal"><text:a xlink:type="simple" xlink:href="https://hal.science/search/index/?q=*&amp;authFullName_s=Lea Sinoimeri">Lea Sinoimeri</text:a></text:p>
              <text:p text:style-name="Normal"><text:span>Beckett Ultimo Atto</text:span><text:span>, a cura di R. Colombo et G. Di Giacomo, Albo Versorio, pp.125-136, 2009, 8889130350</text:span></text:p>
              <text:p text:style-name="Normal"><text:span>Chapitre d'ouvrage</text:span></text:p>
              <text:p text:style-name="Normal"><text:a xlink:type="simple" xlink:href="https://hal.science/hal-04912498v1">hal-04912498v1</text:a></text:p>
            </table:table-cell>
          </table:table-row>
          <table:table-row>
            <table:table-cell office:value-type="string">
              <text:p text:style-name="Normal"><text:a xlink:type="simple" xlink:href="https://hal.science/hal-04912508v1">Beckett preso alla lettera. La partita del giullare</text:a></text:p>
              <text:p text:style-name="Normal"><text:a xlink:type="simple" xlink:href="https://hal.science/search/index/?q=*&amp;authFullName_s=Lea Sinoimeri">Lea Sinoimeri</text:a><text:span>,</text:span><text:a xlink:type="simple" xlink:href="https://hal.science/search/index/?q=*&amp;authFullName_s=Davide Crosara">Davide Crosara</text:a></text:p>
              <text:p text:style-name="Normal"><text:span>Beckett Ultimo Atto</text:span><text:span>, a cura di R. Colombo e G. Di Giacomo, Albo Versorio, pp.163-172, 2009, 8889130350</text:span></text:p>
              <text:p text:style-name="Normal"><text:span>Chapitre d'ouvrage</text:span></text:p>
              <text:p text:style-name="Normal"><text:a xlink:type="simple" xlink:href="https://hal.science/hal-04912508v1">hal-04912508v1</text:a></text:p>
            </table:table-cell>
          </table:table-row>
        </table:table>
        <text:p text:style-name="P31"/>
        <text:p text:style-name="Heading2"><text:span text:style-name="T14">Autre publication scientifique (2)</text:span></text:p>
        <text:p text:style-name="P33"/>
        <table:table table:name="a320c5" table:style-name="a320c5">
          <table:table-column table:style-name="a320c5.0"/>
          <table:table-row>
            <table:table-cell office:value-type="string">
              <text:p text:style-name="Normal"><text:a xlink:type="simple" xlink:href="https://hal.science/hal-04912551v1">Book Review: BIGNELL, Jonathan, Beckett on Screen. The Television Plays. Manchester, Manchester UP, 2009</text:a></text:p>
              <text:p text:style-name="Normal"><text:a xlink:type="simple" xlink:href="https://hal.science/search/index/?q=*&amp;authFullName_s=Lea Sinoimeri">Lea Sinoimeri</text:a></text:p>
              <text:p text:style-name="Normal"><text:span>Cercles</text:span><text:span>, 2012</text:span></text:p>
              <text:p text:style-name="Normal"><text:span>Autre publication scientifique</text:span></text:p>
              <text:p text:style-name="Normal"><text:a xlink:type="simple" xlink:href="https://hal.science/hal-04912551v1">hal-04912551v1</text:a></text:p>
            </table:table-cell>
          </table:table-row>
          <table:table-row>
            <table:table-cell office:value-type="string">
              <text:p text:style-name="Normal"><text:a xlink:type="simple" xlink:href="https://hal.science/hal-04912560v1">Book review: MAUDE,Ulrika. Beckett, Technology and the Body. Cambridge: CUP, 2009</text:a></text:p>
              <text:p text:style-name="Normal"><text:a xlink:type="simple" xlink:href="https://hal.science/search/index/?q=*&amp;authFullName_s=Lea Sinoimeri">Lea Sinoimeri</text:a></text:p>
              <text:p text:style-name="Normal"><text:span>La Revue des Lettres modernes. Samuel Beckett 2</text:span><text:span>, 2011, pp.196-198</text:span></text:p>
              <text:p text:style-name="Normal"><text:span>Autre publication scientifique</text:span></text:p>
              <text:p text:style-name="Normal"><text:a xlink:type="simple" xlink:href="https://hal.science/hal-04912560v1">hal-049125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a Sinoimeri</dc:title>
    <dc:subject/>
    <dc:description>CV</dc:description>
    <dc:creator/>
    <dc:date>2026-03-19T02:58:11.000</dc:date>
    <meta:generator>PHPWord</meta:generator>
    <meta:initial-creator>CCSD</meta:initial-creator>
    <meta:creation-date>2026-03-19T02:58:11.000</meta:creation-date>
    <meta:keyword/>
    <meta:user-defined meta:name="Category"/>
    <meta:user-defined meta:name="Company"/>
    <meta:user-defined meta:name="Manager"/>
  </office:meta>
</office:document-meta>
</file>