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356" style:family="table">
      <style:table-properties style:rel-width="100" table:align="center"/>
    </style:style>
    <style:style style:name="c9d356.0" style:family="table-column">
      <style:table-column-properties style:column-width="0.00cm"/>
    </style:style>
    <style:style style:name="cc3120" style:family="table">
      <style:table-properties style:rel-width="100" table:align="center"/>
    </style:style>
    <style:style style:name="cc3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THIERRY<text:s/></text:span><text:span text:style-name="T2">Doctorante en sciences de gestion et du management à Val de Loire Recherche En Management (VALLORE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thierry">lea-thierr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c9d356" table:style-name="c9d356">
          <table:table-column table:style-name="c9d356.0"/>
          <table:table-row>
            <table:table-cell office:value-type="string">
              <text:p text:style-name="Normal"><text:a xlink:type="simple" xlink:href="https://hal.science/hal-05117457v1">Les plateformes d'intermédiation territorialisées, garantes de l'engagement des acteurs et de la pérennité des CCAP? Une analyse à partir des proximités et des modes de gouvernance</text:a></text:p>
              <text:p text:style-name="Normal"><text:a xlink:type="simple" xlink:href="https://hal.science/search/index/?q=*&amp;authFullName_s=Léa Thierry">Léa Thierry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Eric-Alain Zoukoua">Eric-Alain Zoukoua</text:a></text:p>
              <text:p text:style-name="Normal"><text:span>AIMS 2025</text:span><text:span>, IAE Lille, Jun 2025, Lille, France</text:span></text:p>
              <text:p text:style-name="Normal"><text:span>Communication dans un congrès</text:span></text:p>
              <text:p text:style-name="Normal"><text:a xlink:type="simple" xlink:href="https://hal.science/hal-05117457v1">hal-051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19v1">L'acteur tiers : garant de l'engagement des producteurs au sein des circuits courts alimentaires de proximité ?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Léa Thierry">Léa Thierry</text:a></text:p>
              <text:p text:style-name="Normal"><text:span>28ième Colloque International Etienne Thil</text:span><text:span>, Association Etienne Thil, Oct 2025, Martigues, France</text:span></text:p>
              <text:p text:style-name="Normal"><text:span>Communication dans un congrès</text:span></text:p>
              <text:p text:style-name="Normal"><text:a xlink:type="simple" xlink:href="https://hal.science/hal-05324419v1">hal-0532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69v1">Relations entre acteurs selon les points de vente : typologie des organisations logistiques de distribution des circuits courts alimentaire de proximité</text:a></text:p>
              <text:p text:style-name="Normal"><text:a xlink:type="simple" xlink:href="https://hal.science/search/index/?q=*&amp;authFullName_s=Léa Thierry">Léa Thierry</text:a></text:p>
              <text:p text:style-name="Normal"><text:span>Conférence de l'AIRL-SCM</text:span><text:span>, Association Internationale de Recherche en Logistique et Supply Chain Management (AIRL-SCM); Excelia Business School, May 2024, La Rochelle, France</text:span></text:p>
              <text:p text:style-name="Normal"><text:span>Communication dans un congrès</text:span></text:p>
              <text:p text:style-name="Normal"><text:a xlink:type="simple" xlink:href="https://hal.science/hal-05323969v1">hal-053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71v1">Eléments structurants et choix logistiques des circuits courts alimentaires de proximité (CCAP) : Etude exploratoire en Touraine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Gautier Gond">Gautier Gond</text:a><text:span>et al.</text:span></text:p>
              <text:p text:style-name="Normal"><text:span>RIRL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33671v1">hal-04633671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cc3120" table:style-name="cc3120">
          <table:table-column table:style-name="cc3120.0"/>
          <table:table-row>
            <table:table-cell office:value-type="string">
              <text:p text:style-name="Normal"><text:a xlink:type="simple" xlink:href="https://hal.science/hal-05532313v1">Organizing Sustainable Food Supply Management for School Catering</text:a></text:p>
              <text:p text:style-name="Normal"><text:a xlink:type="simple" xlink:href="https://hal.science/search/index/?q=*&amp;authFullName_s=Léa Thierry">Léa Thierry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Patricia Coutelle">Patricia Coutelle</text:a></text:p>
              <text:p text:style-name="Normal"><text:span>Fritz, M., Viale, L., Kelly, S., Kumar, V. (eds).<text:s/></text:span><text:span>Pedagogical Case Studies in Purchasing and Supply Management</text:span><text:span>, Springer Nature Switzerland, pp.233-248, 2026,<text:s/></text:span><text:a xlink:type="simple" xlink:href="https://dx.doi.org/10.1007/978-3-032-12235-3_13">⟨10.1007/978-3-032-12235-3_13⟩</text:a></text:p>
              <text:p text:style-name="Normal"><text:span>Chapitre d'ouvrage</text:span></text:p>
              <text:p text:style-name="Normal"><text:a xlink:type="simple" xlink:href="https://hal.science/hal-05532313v1">hal-05532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THIERRY</dc:title>
    <dc:subject/>
    <dc:description>CV</dc:description>
    <dc:creator/>
    <dc:date>2026-04-30T15:48:36.000</dc:date>
    <meta:generator>PHPWord</meta:generator>
    <meta:initial-creator>CCSD</meta:initial-creator>
    <meta:creation-date>2026-04-30T15:48:36.000</meta:creation-date>
    <meta:keyword/>
    <meta:user-defined meta:name="Category"/>
    <meta:user-defined meta:name="Company"/>
    <meta:user-defined meta:name="Manager"/>
  </office:meta>
</office:document-meta>
</file>