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1710" style:family="table">
      <style:table-properties style:rel-width="100" table:align="center"/>
    </style:style>
    <style:style style:name="011710.0" style:family="table-column">
      <style:table-column-properties style:column-width="0.00cm"/>
    </style:style>
    <style:style style:name="05f4a4" style:family="table">
      <style:table-properties style:rel-width="100" table:align="center"/>
    </style:style>
    <style:style style:name="05f4a4.0" style:family="table-column">
      <style:table-column-properties style:column-width="0.00cm"/>
    </style:style>
    <style:style style:name="f6330f" style:family="table">
      <style:table-properties style:rel-width="100" table:align="center"/>
    </style:style>
    <style:style style:name="f633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Tor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011710" table:style-name="011710">
          <table:table-column table:style-name="011710.0"/>
          <table:table-row>
            <table:table-cell office:value-type="string">
              <text:p text:style-name="Normal"><text:a xlink:type="simple" xlink:href="https://hal.science/hal-05339222v1">Delving into the complexity of hematopoietic stem cell genesis, fate, and developmental niches: novel insights from the zebrafish embryo and larva</text:a></text:p>
              <text:p text:style-name="Normal"><text:a xlink:type="simple" xlink:href="https://hal.science/search/index/?q=*&amp;authFullName_s=Léa Torcq">Léa Torcq</text:a><text:span>,</text:span><text:a xlink:type="simple" xlink:href="https://hal.science/search/index/?q=*&amp;authFullName_s=Anne Schmidt">Anne Schmid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39222v1">hal-05339222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05f4a4" table:style-name="05f4a4">
          <table:table-column table:style-name="05f4a4.0"/>
          <table:table-row>
            <table:table-cell office:value-type="string">
              <text:p text:style-name="Normal"><text:a xlink:type="simple" xlink:href="https://pasteur.hal.science/pasteur-05340218v2">Single-cell and in situ spatial analyses reveal the diversity of newly born hematopoietic stem cells and of their niches</text:a></text:p>
              <text:p text:style-name="Normal"><text:a xlink:type="simple" xlink:href="https://hal.science/search/index/?q=*&amp;authFullName_s=Léa Torcq">Léa Torcq</text:a><text:span>,</text:span><text:a xlink:type="simple" xlink:href="https://hal.science/search/index/?q=*&amp;authFullName_s=Catherine Vivier">Catherine Vivier</text:a><text:span>,</text:span><text:a xlink:type="simple" xlink:href="https://hal.science/search/index/?q=*&amp;authFullName_s=Sandrine Schmutz">Sandrine Schmutz</text:a><text:span>,</text:span><text:a xlink:type="simple" xlink:href="https://hal.science/search/index/?q=*&amp;authFullName_s=Yann Loe-Mie">Yann Loe-Mie</text:a><text:span>,</text:span><text:a xlink:type="simple" xlink:href="https://hal.science/search/index/?q=*&amp;authFullName_s=Anne Schmidt">Anne Schmidt</text:a></text:p>
              <text:p text:style-name="Normal"><text:span>Development (Cambridge, England)</text:span><text:span>, 2025, 152 (13), pp.dev204454.<text:s/></text:span><text:a xlink:type="simple" xlink:href="https://dx.doi.org/10.1242/dev.204454">⟨10.1242/dev.204454⟩</text:a></text:p>
              <text:p text:style-name="Normal"><text:span>Article dans une revue</text:span></text:p>
              <text:p text:style-name="Normal"><text:a xlink:type="simple" xlink:href="https://pasteur.hal.science/pasteur-05340218v2">pasteur-05340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251v1">Single Molecule Fluorescence In Situ Hybridization Using RNAscope to Study Hematopoietic and Vascular Interactions in the Zebrafish Embryo and Larva</text:a></text:p>
              <text:p text:style-name="Normal"><text:a xlink:type="simple" xlink:href="https://hal.science/search/index/?q=*&amp;authFullName_s=Léa Torcq">Léa Torcq</text:a><text:span>,</text:span><text:a xlink:type="simple" xlink:href="https://hal.science/search/index/?q=*&amp;authFullName_s=Anne Schmidt">Anne Schmidt</text:a></text:p>
              <text:p text:style-name="Normal"><text:span>Bio-protocol<text:s/></text:span><text:span>, 2025, 15 (7), pp.e5269.<text:s/></text:span><text:a xlink:type="simple" xlink:href="https://dx.doi.org/10.21769/BioProtoc.5269">⟨10.21769/BioProtoc.526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39251v1">hal-053392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7860v1">Topology-based segmentation of 3D confocal images of emerging hematopoietic stem cells in the zebrafish embryo</text:a></text:p>
              <text:p text:style-name="Normal"><text:a xlink:type="simple" xlink:href="https://hal.science/search/index/?q=*&amp;authFullName_s=Giacomo Nardi">Giacomo Nardi</text:a><text:span>,</text:span><text:a xlink:type="simple" xlink:href="https://hal.science/search/index/?q=*&amp;authFullName_s=Léa Torcq">Léa Torcq</text:a><text:span>,</text:span><text:a xlink:type="simple" xlink:href="https://hal.science/search/index/?q=*&amp;authFullName_s=Anne Schmidt">Anne Schmidt</text:a><text:span>,</text:span><text:a xlink:type="simple" xlink:href="https://hal.science/search/index/?q=*&amp;authFullName_s=Jean-Christophe Olivo-Marin">Jean-Christophe Olivo-Marin</text:a></text:p>
              <text:p text:style-name="Normal"><text:span>Biological Imaging</text:span><text:span>, 2024, 4, pp.e11.<text:s/></text:span><text:a xlink:type="simple" xlink:href="https://dx.doi.org/10.1017/s2633903x24000102">⟨10.1017/s2633903x24000102⟩</text:a></text:p>
              <text:p text:style-name="Normal"><text:span>Article dans une revue</text:span></text:p>
              <text:p text:style-name="Normal"><text:a xlink:type="simple" xlink:href="https://pasteur.hal.science/pasteur-04887860v1">pasteur-0488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32v2">Tuning apico-basal polarity and junctional recycling in the hemogenic endothelium orchestrates pre-hematopoietic stem cell emergence complexity</text:a></text:p>
              <text:p text:style-name="Normal"><text:a xlink:type="simple" xlink:href="https://hal.science/search/index/?q=*&amp;authFullName_s=Léa Torcq">Léa Torcq</text:a><text:span>,</text:span><text:a xlink:type="simple" xlink:href="https://hal.science/search/index/?q=*&amp;authFullName_s=Sara Majello">Sara Majello</text:a><text:span>,</text:span><text:a xlink:type="simple" xlink:href="https://hal.science/search/index/?q=*&amp;authFullName_s=Catherine Vivier">Catherine Vivier</text:a><text:span>,</text:span><text:a xlink:type="simple" xlink:href="https://hal.science/search/index/?q=*&amp;authFullName_s=Anne Schmidt">Anne Schmidt</text:a></text:p>
              <text:p text:style-name="Normal"><text:span>eLife</text:span><text:span>, 2024, 12, pp.RP91429.<text:s/></text:span><text:a xlink:type="simple" xlink:href="https://dx.doi.org/10.7554/eLife.91429.3">⟨10.7554/eLife.91429.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7832v2">hal-04277832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6330f" table:style-name="f6330f">
          <table:table-column table:style-name="f6330f.0"/>
          <table:table-row>
            <table:table-cell office:value-type="string">
              <text:p text:style-name="Normal"><text:a xlink:type="simple" xlink:href="https://theses.hal.science/tel-04705654v1">Function of apico-basal polarity establishment and intercellular junction dynamics in the emergence and fate of hematopoietic stem cells in the zebrafish embryo</text:a></text:p>
              <text:p text:style-name="Normal"><text:a xlink:type="simple" xlink:href="https://hal.science/search/index/?q=*&amp;authFullName_s=Léa Torcq">Léa Torcq</text:a></text:p>
              <text:p text:style-name="Normal"><text:span>Development Biology. Sorbonne Université, 2023. English.<text:s/></text:span><text:a xlink:type="simple" xlink:href="https://www.theses.fr/2023SORUS366">⟨NNT : 2023SORUS366⟩</text:a></text:p>
              <text:p text:style-name="Normal"><text:span>Thèse</text:span></text:p>
              <text:p text:style-name="Normal"><text:a xlink:type="simple" xlink:href="https://theses.hal.science/tel-04705654v1">tel-04705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Torcq</dc:title>
    <dc:subject/>
    <dc:description>CV</dc:description>
    <dc:creator/>
    <dc:date>2026-05-01T11:17:43.000</dc:date>
    <meta:generator>PHPWord</meta:generator>
    <meta:initial-creator>CCSD</meta:initial-creator>
    <meta:creation-date>2026-05-01T11:17:43.000</meta:creation-date>
    <meta:keyword/>
    <meta:user-defined meta:name="Category"/>
    <meta:user-defined meta:name="Company"/>
    <meta:user-defined meta:name="Manager"/>
  </office:meta>
</office:document-meta>
</file>