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e314" style:family="table">
      <style:table-properties style:rel-width="100" table:align="center"/>
    </style:style>
    <style:style style:name="76e314.0" style:family="table-column">
      <style:table-column-properties style:column-width="0.00cm"/>
    </style:style>
    <style:style style:name="7e0934" style:family="table">
      <style:table-properties style:rel-width="100" table:align="center"/>
    </style:style>
    <style:style style:name="7e0934.0" style:family="table-column">
      <style:table-column-properties style:column-width="0.00cm"/>
    </style:style>
    <style:style style:name="cc7f5c" style:family="table">
      <style:table-properties style:rel-width="100" table:align="center"/>
    </style:style>
    <style:style style:name="cc7f5c.0" style:family="table-column">
      <style:table-column-properties style:column-width="0.00cm"/>
    </style:style>
    <style:style style:name="64ad0e" style:family="table">
      <style:table-properties style:rel-width="100" table:align="center"/>
    </style:style>
    <style:style style:name="64ad0e.0" style:family="table-column">
      <style:table-column-properties style:column-width="0.00cm"/>
    </style:style>
    <style:style style:name="7414ed" style:family="table">
      <style:table-properties style:rel-width="100" table:align="center"/>
    </style:style>
    <style:style style:name="7414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Védie-Bretêch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oir aussi :<text:s/></text:span><text:a xlink:type="simple" xlink:href="http://triangle.ens-lyon.fr/spip.php?article6579">page web sur le site du laboratoire Triangle</text:a><text:span text:style-name="T4"><text:s/>(UMR5206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)</text:span></text:p>
        <text:p text:style-name="P14"/>
        <table:table table:name="76e314" table:style-name="76e314">
          <table:table-column table:style-name="76e314.0"/>
          <table:table-row>
            <table:table-cell office:value-type="string">
              <text:p text:style-name="Normal"><text:a xlink:type="simple" xlink:href="https://shs.hal.science/halshs-04796649v1">Comment mal dire « nous » ? Judith Butler et les différents écueils du « sujet féministe »</text:a></text:p>
              <text:p text:style-name="Normal"><text:a xlink:type="simple" xlink:href="https://hal.science/search/index/?q=*&amp;authFullName_s=Léa Védie-Bretêcher">Léa Védie-Bretêcher</text:a></text:p>
              <text:p text:style-name="Normal"><text:span>Raisons politiques</text:span><text:span>, 2024, n° 95 (3), pp.15-32.<text:s/></text:span><text:a xlink:type="simple" xlink:href="https://dx.doi.org/10.3917/rai.095.0015">⟨10.3917/rai.095.0015⟩</text:a></text:p>
              <text:p text:style-name="Normal"><text:span>Article dans une revue</text:span></text:p>
              <text:p text:style-name="Normal"><text:a xlink:type="simple" xlink:href="https://shs.hal.science/halshs-04796649v1">halshs-0479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792v1">Joice Berth et Djamila Ribeiro, intellectuelles et militantes féministes noires dans le Brésil de Bolsonaro</text:a></text:p>
              <text:p text:style-name="Normal"><text:a xlink:type="simple" xlink:href="https://hal.science/search/index/?q=*&amp;authFullName_s=Aurélie Knüfer">Aurélie Knüfer</text:a><text:span>,</text:span><text:a xlink:type="simple" xlink:href="https://hal.science/search/index/?q=*&amp;authFullName_s=Axelle Cressens">Axelle Cressens</text:a><text:span>,</text:span><text:a xlink:type="simple" xlink:href="https://hal.science/search/index/?q=*&amp;authFullName_s=Léa Védie">Léa Védie</text:a><text:span>,</text:span><text:a xlink:type="simple" xlink:href="https://hal.science/search/index/?q=*&amp;authFullName_s=Djamila Ribeiro">Djamila Ribeiro</text:a><text:span>,</text:span><text:a xlink:type="simple" xlink:href="https://hal.science/search/index/?q=*&amp;authFullName_s=Joice Berth">Joice Berth</text:a><text:span>et al.</text:span></text:p>
              <text:p text:style-name="Normal"><text:span>Nouvelles questions féministes</text:span><text:span>, 2021, 39 (2020/2), pp.124-138.<text:s/></text:span><text:a xlink:type="simple" xlink:href="https://dx.doi.org/10.3917/nqf.392.0124">⟨10.3917/nqf.392.0124⟩</text:a></text:p>
              <text:p text:style-name="Normal"><text:span>Article dans une revue</text:span></text:p>
              <text:p text:style-name="Normal"><text:a xlink:type="simple" xlink:href="https://hal.science/hal-04100792v1">hal-04100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8472v1">Hating men will free you? Valerie Solanas in Paris or the discursive politics of misandry</text:a></text:p>
              <text:p text:style-name="Normal"><text:a xlink:type="simple" xlink:href="https://hal.science/search/index/?q=*&amp;authFullName_s=Léa Védie">Léa Védie</text:a></text:p>
              <text:p text:style-name="Normal"><text:span>European Journal of Women's Studies</text:span><text:span>, 2021, 28 (3), pp.305-319.<text:s/></text:span><text:a xlink:type="simple" xlink:href="https://dx.doi.org/10.1177/13505068211028896">⟨10.1177/13505068211028896⟩</text:a></text:p>
              <text:p text:style-name="Normal"><text:span>Article dans une revue</text:span></text:p>
              <text:p text:style-name="Normal"><text:a xlink:type="simple" xlink:href="https://shs.hal.science/halshs-03328472v1">halshs-0332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201v1">Comment bien comparer ?</text:a></text:p>
              <text:p text:style-name="Normal"><text:a xlink:type="simple" xlink:href="https://hal.science/search/index/?q=*&amp;authFullName_s=Léa Védie">Léa Védie</text:a></text:p>
              <text:p text:style-name="Normal"><text:span>Terrains/Théories</text:span><text:span>, 2021, 14,<text:s/></text:span><text:a xlink:type="simple" xlink:href="https://dx.doi.org/10.4000/teth.3775">⟨10.4000/teth.3775⟩</text:a></text:p>
              <text:p text:style-name="Normal"><text:span>Article dans une revue</text:span></text:p>
              <text:p text:style-name="Normal"><text:a xlink:type="simple" xlink:href="https://hal.science/hal-03994201v1">hal-03994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999v1">Une lutte à soi : la politique en première personne des féministes des années 1970</text:a></text:p>
              <text:p text:style-name="Normal"><text:a xlink:type="simple" xlink:href="https://hal.science/search/index/?q=*&amp;authFullName_s=Léa Védie">Léa Védie</text:a></text:p>
              <text:p text:style-name="Normal"><text:span>Nouvelles questions féministes</text:span><text:span>, 2020, 39 (1), pp.16-32.<text:s/></text:span><text:a xlink:type="simple" xlink:href="https://dx.doi.org/10.3917/nqf.391.0016">⟨10.3917/nqf.391.0016⟩</text:a></text:p>
              <text:p text:style-name="Normal"><text:span>Article dans une revue</text:span></text:p>
              <text:p text:style-name="Normal"><text:a xlink:type="simple" xlink:href="https://shs.hal.science/halshs-02967999v1">halshs-02967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963v1">[ CR de lecture ] - Peut-on ne pas vouloir être libre ?</text:a></text:p>
              <text:p text:style-name="Normal"><text:a xlink:type="simple" xlink:href="https://hal.science/search/index/?q=*&amp;authFullName_s=Léa Védie">Léa Védie</text:a></text:p>
              <text:p text:style-name="Normal"><text:span>La vie des idé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67963v1">halshs-02967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991v1">[ CR de lecture ] - Collectif de la Grande Côte, Lyon en luttes dans les années 68. Lieux et trajectoires de la contestation</text:a></text:p>
              <text:p text:style-name="Normal"><text:a xlink:type="simple" xlink:href="https://hal.science/search/index/?q=*&amp;authFullName_s=Léa Védie">Léa Védie</text:a></text:p>
              <text:p text:style-name="Normal"><text:span>Ethnologie française</text:span><text:span>, 2019, N°174 (2),<text:s/></text:span><text:a xlink:type="simple" xlink:href="https://dx.doi.org/10.3917/ethn.192.0391">⟨10.3917/ethn.192.039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67991v1">halshs-02967991v1</text:a></text:p>
            </table:table-cell>
          </table:table-row>
        </table:table>
        <text:p text:style-name="P15"/>
        <text:p text:style-name="Heading2"><text:span text:style-name="T7">Ouvrages (1)</text:span></text:p>
        <text:p text:style-name="P17"/>
        <table:table table:name="7e0934" table:style-name="7e0934">
          <table:table-column table:style-name="7e0934.0"/>
          <table:table-row>
            <table:table-cell office:value-type="string">
              <text:p text:style-name="Normal"><text:a xlink:type="simple" xlink:href="https://univ-lyon3.hal.science/hal-03140800v1">Théoriser en féministe</text:a></text:p>
              <text:p text:style-name="Normal"><text:a xlink:type="simple" xlink:href="https://hal.science/search/index/?q=*&amp;authFullName_s=Anaïs Choulet-Vallet">Anaïs Choulet-Vallet</text:a><text:span>,</text:span><text:a xlink:type="simple" xlink:href="https://hal.science/search/index/?q=*&amp;authFullName_s=Pauline Clochec">Pauline Clochec</text:a><text:span>,</text:span><text:a xlink:type="simple" xlink:href="https://hal.science/search/index/?q=*&amp;authFullName_s=Delphine Frasch">Delphine Frasch</text:a><text:span>,</text:span><text:a xlink:type="simple" xlink:href="https://hal.science/search/index/?q=*&amp;authFullName_s=Margot Giacinti">Margot Giacinti</text:a><text:span>,</text:span><text:a xlink:type="simple" xlink:href="https://hal.science/search/index/?q=*&amp;authFullName_s=Léa Védie">Léa Védie</text:a></text:p>
              <text:p text:style-name="Normal"><text:a xlink:type="simple" xlink:href="https://www.editions-hermann.fr/livre/9791037008305">Hermann</text:a><text:span>, pp.252, 2021, 9791037008305</text:span></text:p>
              <text:p text:style-name="Normal"><text:span>Ouvrages</text:span></text:p>
              <text:p text:style-name="Normal"><text:a xlink:type="simple" xlink:href="https://univ-lyon3.hal.science/hal-03140800v1">hal-03140800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cc7f5c" table:style-name="cc7f5c">
          <table:table-column table:style-name="cc7f5c.0"/>
          <table:table-row>
            <table:table-cell office:value-type="string">
              <text:p text:style-name="Normal"><text:a xlink:type="simple" xlink:href="https://shs.hal.science/halshs-04073546v1">Postface [Le sexe du Savoir / Michèle Le Dœuff]</text:a></text:p>
              <text:p text:style-name="Normal"><text:a xlink:type="simple" xlink:href="https://hal.science/search/index/?q=*&amp;authFullName_s=Léa Védie">Léa Védie</text:a></text:p>
              <text:p text:style-name="Normal"><text:span>Le sexe du savoir / Michèle Le Dœuff</text:span><text:span>, ENS éditions, pp.293-300, 2023, 919-10-362-0555-2</text:span></text:p>
              <text:p text:style-name="Normal"><text:span>Chapitre d'ouvrage</text:span></text:p>
              <text:p text:style-name="Normal"><text:a xlink:type="simple" xlink:href="https://shs.hal.science/halshs-04073546v1">halshs-04073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0632v1">Un choix politique ? Définir le lesbianisme en temps de controverses féministes</text:a></text:p>
              <text:p text:style-name="Normal"><text:a xlink:type="simple" xlink:href="https://hal.science/search/index/?q=*&amp;authFullName_s=Léa Védie-Bretêcher">Léa Védie-Bretêcher</text:a></text:p>
              <text:p text:style-name="Normal"><text:span>Bouvard, Hugo; Eloit, Ilana; Quéré, Mathias.<text:s/></text:span><text:span>Lesbiennes, pédés, arrêtons de raser les murs. Luttes et débats des mouvements lesbiens et homosexuels (1970-1990)</text:span><text:span>, La Dispute, pp.207-224, 2023, Le genre du monde,<text:s/></text:span><text:a xlink:type="simple" xlink:href="https://dx.doi.org/10.3917/disp.bouva.2023.01.0207">⟨10.3917/disp.bouva.2023.01.0207⟩</text:a></text:p>
              <text:p text:style-name="Normal"><text:span>Chapitre d'ouvrage</text:span></text:p>
              <text:p text:style-name="Normal"><text:a xlink:type="simple" xlink:href="https://shs.hal.science/halshs-04400632v1">halshs-044006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468984v1">Théoriser en féministe : introduction</text:a></text:p>
              <text:p text:style-name="Normal"><text:a xlink:type="simple" xlink:href="https://hal.science/search/index/?q=*&amp;authFullName_s=Anaïs Choulet-Vallet">Anaïs Choulet-Vallet</text:a><text:span>,</text:span><text:a xlink:type="simple" xlink:href="https://hal.science/search/index/?q=*&amp;authFullName_s=Pauline Clochec">Pauline Clochec</text:a><text:span>,</text:span><text:a xlink:type="simple" xlink:href="https://hal.science/search/index/?q=*&amp;authFullName_s=Delphine Frasch">Delphine Frasch</text:a><text:span>,</text:span><text:a xlink:type="simple" xlink:href="https://hal.science/search/index/?q=*&amp;authFullName_s=Margot Giacinti">Margot Giacinti</text:a><text:span>,</text:span><text:a xlink:type="simple" xlink:href="https://hal.science/search/index/?q=*&amp;authFullName_s=Léa Védie">Léa Védie</text:a></text:p>
              <text:p text:style-name="Normal"><text:span>Choulet-Vallet, Anaïs; Clochec, Pauline; Frasch, Delphine; Giacinti, Margot; Védie, Léa.<text:s/></text:span><text:span>Théoriser en féministe</text:span><text:span>,<text:s/></text:span><text:a xlink:type="simple" xlink:href="https://www.editions-hermann.fr/livre/9791037008305">Hermann</text:a><text:span>, 2021, 9791037008305</text:span></text:p>
              <text:p text:style-name="Normal"><text:span>Chapitre d'ouvrage</text:span></text:p>
              <text:p text:style-name="Normal"><text:a xlink:type="simple" xlink:href="https://univ-lyon3.hal.science/hal-03468984v1">hal-03468984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64ad0e" table:style-name="64ad0e">
          <table:table-column table:style-name="64ad0e.0"/>
          <table:table-row>
            <table:table-cell office:value-type="string">
              <text:p text:style-name="Normal"><text:a xlink:type="simple" xlink:href="https://theses.hal.science/tel-03945735v1">Le sujet politique du féminisme, de l'ontologie à la pratique : comment la philosophie doit-elle s'emparer des problèmes féministes ?</text:a></text:p>
              <text:p text:style-name="Normal"><text:a xlink:type="simple" xlink:href="https://hal.science/search/index/?q=*&amp;authFullName_s=Léa Védie">Léa Védie</text:a></text:p>
              <text:p text:style-name="Normal"><text:span>Philosophie. Ecole normale supérieure de lyon - ENS LYON, 2022. Français.<text:s/></text:span><text:a xlink:type="simple" xlink:href="https://www.theses.fr/2022ENSL0027">⟨NNT : 2022ENSL0027⟩</text:a></text:p>
              <text:p text:style-name="Normal"><text:span>Thèse</text:span></text:p>
              <text:p text:style-name="Normal"><text:a xlink:type="simple" xlink:href="https://theses.hal.science/tel-03945735v1">tel-03945735v1</text:a></text:p>
            </table:table-cell>
          </table:table-row>
        </table:table>
        <text:p text:style-name="P24"/>
        <text:p text:style-name="Heading2"><text:span text:style-name="T10">Traduction (1)</text:span></text:p>
        <text:p text:style-name="P26"/>
        <table:table table:name="7414ed" table:style-name="7414ed">
          <table:table-column table:style-name="7414ed.0"/>
          <table:table-row>
            <table:table-cell office:value-type="string">
              <text:p text:style-name="Normal"><text:a xlink:type="simple" xlink:href="https://shs.hal.science/halshs-03145452v1">Repenser l'épistémologie du positionnement: qu'est-ce que « l'objectivité forte » ?</text:a></text:p>
              <text:p text:style-name="Normal"><text:a xlink:type="simple" xlink:href="https://hal.science/search/index/?q=*&amp;authFullName_s=Sandra Harding">Sandra Harding</text:a><text:span>,</text:span><text:a xlink:type="simple" xlink:href="https://hal.science/search/index/?q=*&amp;authFullName_s=Charlie Brousseau">Charlie Brousseau</text:a><text:span>,</text:span><text:a xlink:type="simple" xlink:href="https://hal.science/search/index/?q=*&amp;authFullName_s=Thomas Crespo">Thomas Crespo</text:a><text:span>,</text:span><text:a xlink:type="simple" xlink:href="https://hal.science/search/index/?q=*&amp;authFullName_s=Léa Védie">Léa Védie</text:a></text:p>
              <text:p text:style-name="Normal"><text:span>Philosophie féministe : patriarcat, savoirs, justice</text:span><text:span>, 2021</text:span></text:p>
              <text:p text:style-name="Normal"><text:span>Traduction</text:span></text:p>
              <text:p text:style-name="Normal"><text:a xlink:type="simple" xlink:href="https://shs.hal.science/halshs-03145452v1">halshs-03145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Védie-Bretêcher</dc:title>
    <dc:subject/>
    <dc:description>CV</dc:description>
    <dc:creator/>
    <dc:date>2026-05-31T12:04:40.000</dc:date>
    <meta:generator>PHPWord</meta:generator>
    <meta:initial-creator>CCSD</meta:initial-creator>
    <meta:creation-date>2026-05-31T12:04:40.000</meta:creation-date>
    <meta:keyword/>
    <meta:user-defined meta:name="Category"/>
    <meta:user-defined meta:name="Company"/>
    <meta:user-defined meta:name="Manager"/>
  </office:meta>
</office:document-meta>
</file>