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5983" style:family="table">
      <style:table-properties style:rel-width="100" table:align="center"/>
    </style:style>
    <style:style style:name="925983.0" style:family="table-column">
      <style:table-column-properties style:column-width="0.00cm"/>
    </style:style>
    <style:style style:name="fd844e" style:family="table">
      <style:table-properties style:rel-width="100" table:align="center"/>
    </style:style>
    <style:style style:name="fd844e.0" style:family="table-column">
      <style:table-column-properties style:column-width="0.00cm"/>
    </style:style>
    <style:style style:name="e03388" style:family="table">
      <style:table-properties style:rel-width="100" table:align="center"/>
    </style:style>
    <style:style style:name="e03388.0" style:family="table-column">
      <style:table-column-properties style:column-width="0.00cm"/>
    </style:style>
    <style:style style:name="20d5ed" style:family="table">
      <style:table-properties style:rel-width="100" table:align="center"/>
    </style:style>
    <style:style style:name="20d5ed.0" style:family="table-column">
      <style:table-column-properties style:column-width="0.00cm"/>
    </style:style>
    <style:style style:name="0f05a7" style:family="table">
      <style:table-properties style:rel-width="100" table:align="center"/>
    </style:style>
    <style:style style:name="0f0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h RI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25983" table:style-name="925983">
          <table:table-column table:style-name="925983.0"/>
          <table:table-row>
            <table:table-cell office:value-type="string">
              <text:p text:style-name="Normal"><text:a xlink:type="simple" xlink:href="https://imt-mines-albi.hal.science/hal-05336334v1">Towards a data-driven decision support system for enhanced healthcare collaboration</text:a></text:p>
              <text:p text:style-name="Normal"><text:a xlink:type="simple" xlink:href="https://hal.science/search/index/?q=*&amp;authFullName_s=Safa Bhar Layeb">Safa Bhar Layeb</text:a><text:span>,</text:span><text:a xlink:type="simple" xlink:href="https://hal.science/search/index/?q=*&amp;authFullName_s=Leah Rifi">Leah Rifi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ébastien Rebière">Sébastien Rebière</text:a><text:span>,</text:span><text:a xlink:type="simple" xlink:href="https://hal.science/search/index/?q=*&amp;authFullName_s=Nicolas Salatgé">Nicolas Salatgé</text:a><text:span>et al.</text:span></text:p>
              <text:p text:style-name="Normal"><text:span>PRO-VE 2025 - 26th IFIP WG 5.5 SOCOLNET Working Conference on Virtual Enterprises</text:span><text:span>, Oct 2025, Porto, Portugal. pp.446-461,<text:s/></text:span><text:a xlink:type="simple" xlink:href="https://dx.doi.org/10.1007/978-3-032-05673-3_27">⟨10.1007/978-3-032-05673-3_27⟩</text:a></text:p>
              <text:p text:style-name="Normal"><text:span>Communication dans un congrès</text:span></text:p>
              <text:p text:style-name="Normal"><text:a xlink:type="simple" xlink:href="https://imt-mines-albi.hal.science/hal-05336334v1">hal-053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12v1">A digital twin-based decision support system for managing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Franck Fontanili">Franck Fontanili</text:a></text:p>
              <text:p text:style-name="Normal"><text:span>HCSE 2025 - International Conference on Health Care Systems Engineering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236112v1">hal-052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295v1">Analyse de l'adhérence et de la conformité des interventions chirurgicales entre la programmation et la régulation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Rifi Leah">Rifi Leah</text:a><text:span>,</text:span><text:a xlink:type="simple" xlink:href="https://hal.science/search/index/?q=*&amp;authFullName_s=Oger Olivier">Oger Olivier</text:a><text:span>,</text:span><text:a xlink:type="simple" xlink:href="https://hal.science/search/index/?q=*&amp;authFullName_s=Olivier Philippe">Olivier Philippe</text:a></text:p>
              <text:p text:style-name="Normal"><text:span>Alass-Giseh 2024 - 1er congrès de l'Association latine pour l’analyse des systèmes de santé et de la communauté de Gestion et Ingénierie des systèmes hospitaliers</text:span><text:span>, Philippe Kolh, Jul 2024, Liège (B), Belgique. pp.462-469</text:span></text:p>
              <text:p text:style-name="Normal"><text:span>Communication dans un congrès</text:span></text:p>
              <text:p text:style-name="Normal"><text:a xlink:type="simple" xlink:href="https://hal.science/hal-04638295v1">hal-046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45v1">A Digital Twin Based Decision Support System for the Management of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SMMSO 2024 - 14th Conference on Stochastic Models of Manufacturing and Service Operations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5236145v1">hal-05236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48v1">A simulation-based approach for assessing the impact of uncertainty on patient waiting time in the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Virginie Fortineau">Virginie Fortineau</text:a></text:p>
              <text:p text:style-name="Normal"><text:span>WSC 2022 - Winter Simulation Conference</text:span><text:span>, Dec 2022, Singapour, Singapore. pp.1057-1068,<text:s/></text:span><text:a xlink:type="simple" xlink:href="https://dx.doi.org/10.1109/WSC57314.2022.10015253">⟨10.1109/WSC57314.2022.10015253⟩</text:a></text:p>
              <text:p text:style-name="Normal"><text:span>Communication dans un congrès</text:span></text:p>
              <text:p text:style-name="Normal"><text:a xlink:type="simple" xlink:href="https://imt-mines-albi.hal.science/hal-03926248v1">hal-039262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68008v1">Handling Uncertainties with and Within Digital Twins</text:a></text:p>
              <text:p text:style-name="Normal"><text:a xlink:type="simple" xlink:href="https://hal.science/search/index/?q=*&amp;authFullName_s=Farah Abdoune">Farah Abdoune</text:a><text:span>,</text:span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Olivier Cardin">Olivier Cardin</text:a></text:p>
              <text:p text:style-name="Normal"><text:span>SOHOMA 2022 - Service Oriented, Holonic and Multi-Agent Manufacturing Systems for Industry of the Future</text:span><text:span>, Sep 2022, Bucharest, Romania. pp.118-129,<text:s/></text:span><text:a xlink:type="simple" xlink:href="https://dx.doi.org/10.1007/978-3-031-24291-5_10">⟨10.1007/978-3-031-24291-5_10⟩</text:a></text:p>
              <text:p text:style-name="Normal"><text:span>Communication dans un congrès</text:span></text:p>
              <text:p text:style-name="Normal"><text:a xlink:type="simple" xlink:href="https://imt-mines-albi.hal.science/hal-03968008v1">hal-039680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576v1">Proposition d’ un outil d’aide à la décision pour la régulation des blocs opératoires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576v1">hal-037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530v1">Proposition d'une démarche outillée d'analyse rétrospective du déroulement du programme au bloc opératoire : application à la régulation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ichel Jeanney">Michel Jeanney</text:a></text:p>
              <text:p text:style-name="Normal"><text:span>GISEH 2020 - 10ème conférence Francophone en Gestion et Ingénierie des Systèmes Hospitaliers</text:span><text:span>, Oct 2020, Valenciennes, France</text:span></text:p>
              <text:p text:style-name="Normal"><text:span>Communication dans un congrès</text:span></text:p>
              <text:p text:style-name="Normal"><text:a xlink:type="simple" xlink:href="https://hal.science/hal-03229530v1">hal-0322953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d844e" table:style-name="fd844e">
          <table:table-column table:style-name="fd844e.0"/>
          <table:table-row>
            <table:table-cell office:value-type="string">
              <text:p text:style-name="Normal"><text:a xlink:type="simple" xlink:href="https://theses.hal.science/tel-04584289v1">Digital twin-based decision support system for the prospective and the retrospective analysis of an operating room under uncertainties</text:a></text:p>
              <text:p text:style-name="Normal"><text:a xlink:type="simple" xlink:href="https://hal.science/search/index/?q=*&amp;authFullName_s=Leah Rifi">Leah Rifi</text:a></text:p>
              <text:p text:style-name="Normal"><text:span>Other [cs.OH]. Ecole des Mines d'Albi-Carmaux, 2023. English.<text:s/></text:span><text:a xlink:type="simple" xlink:href="https://www.theses.fr/2023EMAC0020">⟨NNT : 2023EMAC0020⟩</text:a></text:p>
              <text:p text:style-name="Normal"><text:span>Thèse</text:span></text:p>
              <text:p text:style-name="Normal"><text:a xlink:type="simple" xlink:href="https://theses.hal.science/tel-04584289v1">tel-0458428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e03388" table:style-name="e03388">
          <table:table-column table:style-name="e03388.0"/>
          <table:table-row>
            <table:table-cell office:value-type="string">
              <text:p text:style-name="Normal"><text:a xlink:type="simple" xlink:href="https://imt-mines-albi.hal.science/hal-03713929v1">Framework for a retrospective analysis of operating room schedule execution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/text:p>
              <text:p text:style-name="Normal"><text:span>International Journal of Healthcare Technology and Management</text:span><text:span>, 2022, 19 (1), pp.37-59.<text:s/></text:span><text:a xlink:type="simple" xlink:href="https://dx.doi.org/10.1504/IJHTM.2022.123579">⟨10.1504/IJHTM.2022.123579⟩</text:a></text:p>
              <text:p text:style-name="Normal"><text:span>Article dans une revue</text:span></text:p>
              <text:p text:style-name="Normal"><text:a xlink:type="simple" xlink:href="https://imt-mines-albi.hal.science/hal-03713929v1">hal-0371392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0d5ed" table:style-name="20d5ed">
          <table:table-column table:style-name="20d5ed.0"/>
          <table:table-row>
            <table:table-cell office:value-type="string">
              <text:p text:style-name="Normal"><text:a xlink:type="simple" xlink:href="https://imt-mines-albi.hal.science/hal-03722862v1">A Tool-based Approach to Analyze Operating Room Schedule Execution: Application to Online Management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ichel Jeanney">Michel Jeanney</text:a></text:p>
              <text:p text:style-name="Normal"><text:span>Sondes Chaabane; Étienne Cousein; Philippe Wieser.<text:s/></text:span><text:span>Healthcare Systems : Challenges and Opportunities</text:span><text:span>,<text:s/></text:span><text:a xlink:type="simple" xlink:href="http://www.iste.co.uk/book.php?id=1850">Wiley-ISTE</text:a><text:span>, p. 179-193 (chap. 12), 2022, 9781786307996</text:span></text:p>
              <text:p text:style-name="Normal"><text:span>Chapitre d'ouvrage</text:span></text:p>
              <text:p text:style-name="Normal"><text:a xlink:type="simple" xlink:href="https://imt-mines-albi.hal.science/hal-03722862v1">hal-03722862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0f05a7" table:style-name="0f05a7">
          <table:table-column table:style-name="0f05a7.0"/>
          <table:table-row>
            <table:table-cell office:value-type="string">
              <text:p text:style-name="Normal"><text:a xlink:type="simple" xlink:href="https://hal.science/hal-04383244v1">Démarche outillée d'analyse du déroulement du programme au bloc opératoire : application à la régulation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ichel Jeanney">Michel Jeanney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383244v1">hal-04383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h RIFI</dc:title>
    <dc:subject/>
    <dc:description>CV</dc:description>
    <dc:creator/>
    <dc:date>2026-05-03T13:48:47.000</dc:date>
    <meta:generator>PHPWord</meta:generator>
    <meta:initial-creator>CCSD</meta:initial-creator>
    <meta:creation-date>2026-05-03T13:48:47.000</meta:creation-date>
    <meta:keyword/>
    <meta:user-defined meta:name="Category"/>
    <meta:user-defined meta:name="Company"/>
    <meta:user-defined meta:name="Manager"/>
  </office:meta>
</office:document-meta>
</file>