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6c09" style:family="table">
      <style:table-properties style:rel-width="100" table:align="center"/>
    </style:style>
    <style:style style:name="9d6c09.0" style:family="table-column">
      <style:table-column-properties style:column-width="0.00cm"/>
    </style:style>
    <style:style style:name="439f7b" style:family="table">
      <style:table-properties style:rel-width="100" table:align="center"/>
    </style:style>
    <style:style style:name="439f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a Leboissetier<text:s/></text:span><text:span text:style-name="T2">Chercheuse post-doctoranteFWO - Research Foundation FlandersCentre for Urban History, Antwerp University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)</text:span></text:p>
        <text:p text:style-name="P10"/>
        <table:table table:name="9d6c09" table:style-name="9d6c09">
          <table:table-column table:style-name="9d6c09.0"/>
          <table:table-row>
            <table:table-cell office:value-type="string">
              <text:p text:style-name="Normal"><text:a xlink:type="simple" xlink:href="https://hal.science/hal-04006670v1">A tool to help the honest poor: itinerant trading in great-Britain through the lens of late-Victorian legislation (1860–1900s)</text:a></text:p>
              <text:p text:style-name="Normal"><text:a xlink:type="simple" xlink:href="https://hal.science/search/index/?q=*&amp;authFullName_s=Léa Leboissetier">Léa Leboissetier</text:a></text:p>
              <text:p text:style-name="Normal"><text:span>History of Retailing and Consumption</text:span><text:span>, 2023, pp.1-16.<text:s/></text:span><text:a xlink:type="simple" xlink:href="https://dx.doi.org/10.1080/2373518X.2023.2178812">⟨10.1080/2373518X.2023.2178812⟩</text:a></text:p>
              <text:p text:style-name="Normal"><text:span>Article dans une revue</text:span></text:p>
              <text:p text:style-name="Normal"><text:a xlink:type="simple" xlink:href="https://hal.science/hal-04006670v1">hal-04006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410v1">Itinerant traders: elusive subjects moving at the intersection of historical fields</text:a></text:p>
              <text:p text:style-name="Normal"><text:a xlink:type="simple" xlink:href="https://hal.science/search/index/?q=*&amp;authFullName_s=Léa Leboissetier">Léa Leboissetier</text:a><text:span>,</text:span><text:a xlink:type="simple" xlink:href="https://hal.science/search/index/?q=*&amp;authFullName_s=Eliza Mckee">Eliza Mckee</text:a></text:p>
              <text:p text:style-name="Normal"><text:span>History of Retailing and Consumption</text:span><text:span>, 2022, 8 (3), pp.203-212.<text:s/></text:span><text:a xlink:type="simple" xlink:href="https://dx.doi.org/10.1080/2373518X.2023.2207317">⟨10.1080/2373518X.2023.2207317⟩</text:a></text:p>
              <text:p text:style-name="Normal"><text:span>Article dans une revue</text:span></text:p>
              <text:p text:style-name="Normal"><text:a xlink:type="simple" xlink:href="https://hal.science/hal-04271410v1">hal-04271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658v1">‘Johnny Onions!’: Seasonal Pedlars from Brittany and their Good Reputation in Great Britain (1870s–1970s)</text:a></text:p>
              <text:p text:style-name="Normal"><text:a xlink:type="simple" xlink:href="https://hal.science/search/index/?q=*&amp;authFullName_s=Léa Leboissetier">Léa Leboissetier</text:a></text:p>
              <text:p text:style-name="Normal"><text:span>Journal of Migration History</text:span><text:span>, 2021, 7 (2), pp.85-110.<text:s/></text:span><text:a xlink:type="simple" xlink:href="https://dx.doi.org/10.1163/23519924-00702001">⟨10.1163/23519924-00702001⟩</text:a></text:p>
              <text:p text:style-name="Normal"><text:span>Article dans une revue</text:span></text:p>
              <text:p text:style-name="Normal"><text:a xlink:type="simple" xlink:href="https://hal.science/hal-04006658v1">hal-04006658v1</text:a></text:p>
            </table:table-cell>
          </table:table-row>
        </table:table>
        <text:p text:style-name="P11"/>
        <text:p text:style-name="Heading2"><text:span text:style-name="T5">Article de blog scientifique (2)</text:span></text:p>
        <text:p text:style-name="P13"/>
        <table:table table:name="439f7b" table:style-name="439f7b">
          <table:table-column table:style-name="439f7b.0"/>
          <table:table-row>
            <table:table-cell office:value-type="string">
              <text:p text:style-name="Normal"><text:a xlink:type="simple" xlink:href="https://hal.science/hal-04006693v1">Explaining the Enduring Presence of Migrant Pedlars in Late-Modern Britain: Entry-Gate Occupation, Niche Markets and Globalisation (1900s-1950s)</text:a></text:p>
              <text:p text:style-name="Normal"><text:a xlink:type="simple" xlink:href="https://hal.science/search/index/?q=*&amp;authFullName_s=Léa Leboissetier">Léa Leboissetier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4006693v1">hal-04006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683v1">“A System of Licencing Vagrancy”? The Pedlars Acts 1871 and the Monitoring of Commercial Mobility in Late Nineteenth Century Britain (1860s-1900s)</text:a></text:p>
              <text:p text:style-name="Normal"><text:a xlink:type="simple" xlink:href="https://hal.science/search/index/?q=*&amp;authFullName_s=Léa Leboissetier">Léa Leboissetier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4006683v1">hal-040066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a Leboissetier</dc:title>
    <dc:subject/>
    <dc:description>CV</dc:description>
    <dc:creator/>
    <dc:date>2026-05-19T18:14:14.000</dc:date>
    <meta:generator>PHPWord</meta:generator>
    <meta:initial-creator>CCSD</meta:initial-creator>
    <meta:creation-date>2026-05-19T18:14:14.000</meta:creation-date>
    <meta:keyword/>
    <meta:user-defined meta:name="Category"/>
    <meta:user-defined meta:name="Company"/>
    <meta:user-defined meta:name="Manager"/>
  </office:meta>
</office:document-meta>
</file>