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88a2" style:family="table">
      <style:table-properties style:rel-width="100" table:align="center"/>
    </style:style>
    <style:style style:name="e088a2.0" style:family="table-column">
      <style:table-column-properties style:column-width="0.00cm"/>
    </style:style>
    <style:style style:name="42667a" style:family="table">
      <style:table-properties style:rel-width="100" table:align="center"/>
    </style:style>
    <style:style style:name="42667a.0" style:family="table-column">
      <style:table-column-properties style:column-width="0.00cm"/>
    </style:style>
    <style:style style:name="e128f5" style:family="table">
      <style:table-properties style:rel-width="100" table:align="center"/>
    </style:style>
    <style:style style:name="e128f5.0" style:family="table-column">
      <style:table-column-properties style:column-width="0.00cm"/>
    </style:style>
    <style:style style:name="ad0ac4" style:family="table">
      <style:table-properties style:rel-width="100" table:align="center"/>
    </style:style>
    <style:style style:name="ad0ac4.0" style:family="table-column">
      <style:table-column-properties style:column-width="0.00cm"/>
    </style:style>
    <style:style style:name="b3d40b" style:family="table">
      <style:table-properties style:rel-width="100" table:align="center"/>
    </style:style>
    <style:style style:name="b3d40b.0" style:family="table-column">
      <style:table-column-properties style:column-width="0.00cm"/>
    </style:style>
    <style:style style:name="05fcaa" style:family="table">
      <style:table-properties style:rel-width="100" table:align="center"/>
    </style:style>
    <style:style style:name="05fcaa.0" style:family="table-column">
      <style:table-column-properties style:column-width="0.00cm"/>
    </style:style>
    <style:style style:name="72bfbd" style:family="table">
      <style:table-properties style:rel-width="100" table:align="center"/>
    </style:style>
    <style:style style:name="72b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rost-Lanç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prost-lancon">leaprost-lan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066-4199">0009-0001-1066-419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754884X">25754884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7163408624800090442">9716340862480009044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3)</text:span></text:p>
        <text:p text:style-name="P19"/>
        <table:table table:name="e088a2" table:style-name="e088a2">
          <table:table-column table:style-name="e088a2.0"/>
          <table:table-row>
            <table:table-cell office:value-type="string">
              <text:p text:style-name="Normal"><text:a xlink:type="simple" xlink:href="https://hal.science/hal-05628389v1">Table ronde : De l'acquisition de la donnée à l'aide à la décision</text:a></text:p>
              <text:p text:style-name="Normal"><text:a xlink:type="simple" xlink:href="https://hal.science/search/index/?q=*&amp;authFullName_s=Léa Prost-Lançon">Léa Prost-Lanço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Annaig Leguen">Annaig Leguen</text:a><text:span>,</text:span><text:a xlink:type="simple" xlink:href="https://hal.science/search/index/?q=*&amp;authFullName_s=Laurent Longuevergne">Laurent Longuevergne</text:a></text:p>
              <text:p text:style-name="Normal"><text:span>Sociétés en transition(s) : Les contributions des dispositifs et infrastructures de suivi territorialisés</text:span><text:span>, Groupe de travail « Sociétés en transitions » du COMP du CNRS; Mission pour les initiatives transverses et interdisciplinaires du CNRS, May 2026, Paris, France</text:span></text:p>
              <text:p text:style-name="Normal"><text:span>Communication dans un congrès</text:span></text:p>
              <text:p text:style-name="Normal"><text:a xlink:type="simple" xlink:href="https://hal.science/hal-05628389v1">hal-056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73v1">Une cartographie participative en ligne pour rendre visible une pollution environnementale à l’amiante issu du Comptoir des Minéraux et des Matières Premières (CMMP) d’Aulnay-sous-Bois (Seine-Saint-Denis)</text:a></text:p>
              <text:p text:style-name="Normal"><text:a xlink:type="simple" xlink:href="https://hal.science/search/index/?q=*&amp;authFullName_s=Léa Prost-Lançon">Léa Prost-Lançon</text:a></text:p>
              <text:p text:style-name="Normal"><text:span>Colloque Résidu et oubli : la fabrique des héritages toxiques. Réflexions croisées à partir du cas exemplaire de l’amiante. XXe – XXIe siècle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130973v1">hal-0513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24v1">Le projet tutoré en master : comment amener les étudiants à être leurs propres producteurs de connaissances 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Léa Prost-Lançon">Léa Prost-Lançon</text:a><text:span>et al.</text:span></text:p>
              <text:p text:style-name="Normal"><text:span>Journée d’étude sur la pédagogie participativ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597724v1">hal-0459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41v1">Engagement et/en recherche : interroger la hiérarchisation des savoirs à partir de deux projets en géographie du genre et de la santé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Léa Prost">Léa Prost</text:a></text:p>
              <text:p text:style-name="Normal"><text:span>Journée Recherche et engagement en LLSH</text:span><text:span>, Jan 2022, Créteil, France</text:span></text:p>
              <text:p text:style-name="Normal"><text:span>Communication dans un congrès</text:span></text:p>
              <text:p text:style-name="Normal"><text:a xlink:type="simple" xlink:href="https://hal.science/hal-03691841v1">hal-036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8v1">Reconstituer les trajectoires résidentielles de patients atteints de lymphome non hodgkinien pour appréhender les réalités des risques d'exposition cancérogène (basse vallée du Rhône)</text:a></text:p>
              <text:p text:style-name="Normal"><text:a xlink:type="simple" xlink:href="https://hal.science/search/index/?q=*&amp;authFullName_s=Léa Prost">Léa Prost</text:a></text:p>
              <text:p text:style-name="Normal"><text:span>CIST2020 - Population, temps, territoires</text:span><text:span>, Collège international des sciences territoriales (CIST), Nov 2020, Paris-Aubervilliers, France. pp.185-190</text:span></text:p>
              <text:p text:style-name="Normal"><text:span>Communication dans un congrès</text:span></text:p>
              <text:p text:style-name="Normal"><text:a xlink:type="simple" xlink:href="https://hal.science/hal-03114138v1">hal-03114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76v1">(Re)connaissances de malades.ies (agro)industriels.elles.</text:a></text:p>
              <text:p text:style-name="Normal"><text:a xlink:type="simple" xlink:href="https://hal.science/search/index/?q=*&amp;authFullName_s=Benjamin Lysaniuk">Benjamin Lysaniuk</text:a><text:span>,</text:span><text:a xlink:type="simple" xlink:href="https://hal.science/search/index/?q=*&amp;authFullName_s=Léa Prost">Léa Prost</text:a><text:span>,</text:span><text:a xlink:type="simple" xlink:href="https://hal.science/search/index/?q=*&amp;authFullName_s=Anais Ondet">Anais Ondet</text:a></text:p>
              <text:p text:style-name="Normal"><text:span>Journée d’étude Pléiade</text:span><text:span>, Jun 2019, Villetaneuse, France</text:span></text:p>
              <text:p text:style-name="Normal"><text:span>Communication dans un congrès</text:span></text:p>
              <text:p text:style-name="Normal"><text:a xlink:type="simple" xlink:href="https://shs.hal.science/halshs-02279076v1">halshs-02279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222v1">Analyses géographiques du risque sanitaire lié à des usines d'amiante : perspectives franco-colombiennes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/text:p>
              <text:p text:style-name="Normal"><text:span>Débordements industriels : face à une contamination par l’amiante, mobilisations, citoyennes et (in)action publique</text:span><text:span>, Nov 2019, Aubervilliers, France</text:span></text:p>
              <text:p text:style-name="Normal"><text:span>Communication dans un congrès</text:span></text:p>
              <text:p text:style-name="Normal"><text:a xlink:type="simple" xlink:href="https://shs.hal.science/halshs-02373222v1">halshs-0237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69v1">Mémoires de maladies industrielles à Aulnay-sous-Bois. Valorisation/dévalorisation du territoire entre reconnaissance et effacement.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Myriam Baron">Myriam Baron</text:a></text:p>
              <text:p text:style-name="Normal"><text:span>Colloque International du CIST Représenter les Territoires</text:span><text:span>, Mar 2018, Rouen, France</text:span></text:p>
              <text:p text:style-name="Normal"><text:span>Communication dans un congrès</text:span></text:p>
              <text:p text:style-name="Normal"><text:a xlink:type="simple" xlink:href="https://shs.hal.science/halshs-02279069v1">halshs-02279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62v1">Hémopathies malignes dans la région d’Avignon, intérêts des approches géographiques dans l’évaluation des risques d’exposition cancérogène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Benjamin Lysaniuk">Benjamin Lysaniuk</text:a></text:p>
              <text:p text:style-name="Normal"><text:span>Contamination, Environnement, Santé, Société – De l’évaluation des risques à l’action publique</text:span><text:span>, Jul 2018, Toulouse, France</text:span></text:p>
              <text:p text:style-name="Normal"><text:span>Communication dans un congrès</text:span></text:p>
              <text:p text:style-name="Normal"><text:a xlink:type="simple" xlink:href="https://shs.hal.science/halshs-02279062v1">halshs-0227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9v1">Mémoires de maladies industrielles à Aulnay-sous-Bois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Myriam Baron">Myriam Baron</text:a></text:p>
              <text:p text:style-name="Normal"><text:span>CIST2018 - Représenter les territoires / Representing territories</text:span><text:span>, Collège international des sciences territoriales (CIST), Mar 2018, Rouen, France. pp.489-495</text:span></text:p>
              <text:p text:style-name="Normal"><text:span>Communication dans un congrès</text:span></text:p>
              <text:p text:style-name="Normal"><text:a xlink:type="simple" xlink:href="https://hal.science/hal-01854389v1">hal-01854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67v1">Risques d’expositions cancérogènes – Illustration à partir des cas de Givors, Aulnay-sous-Bois et du département du Vaucluse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Myriam Baron">Myriam Baron</text:a></text:p>
              <text:p text:style-name="Normal"><text:span>1ères Rencontres de Géographie de la San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2279067v1">halshs-02279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9072v1">A cooperation between GISCOP 93 and the citizen movement: rebuilding the memory of a territory through collaborative mapping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/text:p>
              <text:p text:style-name="Normal"><text:span>Breaking the Invisibility of Occupational Cancers</text:span><text:span>, Jun 2017, Saint Denis, France</text:span></text:p>
              <text:p text:style-name="Normal"><text:span>Communication dans un congrès</text:span></text:p>
              <text:p text:style-name="Normal"><text:a xlink:type="simple" xlink:href="https://shs.hal.science/halshs-02279072v1">halshs-02279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995v1">Mise en visibilité des impacts sanitaires du CMMP d'Aulnay-sous-Bois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/text:p>
              <text:p text:style-name="Normal"><text:span>6ème congrès CIGEOS</text:span><text:span>, Oct 2016, Lyon, France</text:span></text:p>
              <text:p text:style-name="Normal"><text:span>Communication dans un congrès</text:span></text:p>
              <text:p text:style-name="Normal"><text:a xlink:type="simple" xlink:href="https://shs.hal.science/halshs-01429995v1">halshs-01429995v1</text:a></text:p>
            </table:table-cell>
          </table:table-row>
        </table:table>
        <text:p text:style-name="P20"/>
        <text:p text:style-name="Heading2"><text:span text:style-name="T9">Article dans une revue (4)</text:span></text:p>
        <text:p text:style-name="P22"/>
        <table:table table:name="42667a" table:style-name="42667a">
          <table:table-column table:style-name="42667a.0"/>
          <table:table-row>
            <table:table-cell office:value-type="string">
              <text:p text:style-name="Normal"><text:a xlink:type="simple" xlink:href="https://hal.science/hal-05124533v1">Global therapeutic mobilities and cancer: a scoping review</text:a></text:p>
              <text:p text:style-name="Normal"><text:a xlink:type="simple" xlink:href="https://hal.science/search/index/?q=*&amp;authFullName_s=Clémence Schantz">Clémence Schantz</text:a><text:span>,</text:span><text:a xlink:type="simple" xlink:href="https://hal.science/search/index/?q=*&amp;authFullName_s=Sarah Boisson">Sarah Boisson</text:a><text:span>,</text:span><text:a xlink:type="simple" xlink:href="https://hal.science/search/index/?q=*&amp;authFullName_s=Léa Prost-Lançon">Léa Prost-Lançon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urélien Dancoisne">Aurélien Dancoisne</text:a><text:span>et al.</text:span></text:p>
              <text:p text:style-name="Normal"><text:span>BMJ Open</text:span><text:span>, 2025, 15 (6), pp.e089780.<text:s/></text:span><text:a xlink:type="simple" xlink:href="https://dx.doi.org/10.1136/bmjopen-2024-089780">⟨10.1136/bmjopen-2024-089780⟩</text:a></text:p>
              <text:p text:style-name="Normal"><text:span>Article dans une revue</text:span></text:p>
              <text:p text:style-name="Normal"><text:a xlink:type="simple" xlink:href="https://hal.science/hal-05124533v1">hal-0512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1921v1">Rendre les cancers évitables. Recherches sur le travail cancérogène et ses conséquences</text:a></text:p>
              <text:p text:style-name="Normal"><text:a xlink:type="simple" xlink:href="https://hal.science/search/index/?q=*&amp;authFullName_s=Moritz Hunsmann">Moritz Hunsmann</text:a><text:span>,</text:span><text:a xlink:type="simple" xlink:href="https://hal.science/search/index/?q=*&amp;authFullName_s=Annie Thébaud-Mony">Annie Thébaud-Mony</text:a><text:span>,</text:span><text:a xlink:type="simple" xlink:href="https://hal.science/search/index/?q=*&amp;authFullName_s=Églantine Armand Rastano">Églantine Armand Rastano</text:a><text:span>,</text:span><text:a xlink:type="simple" xlink:href="https://hal.science/search/index/?q=*&amp;authFullName_s=Christelle Besse">Christelle Besse</text:a><text:span>,</text:span><text:a xlink:type="simple" xlink:href="https://hal.science/search/index/?q=*&amp;authFullName_s=Frédéric Décosse">Frédéric Décosse</text:a><text:span>et al.</text:span></text:p>
              <text:p text:style-name="Normal"><text:span>Anthropologie et Santé</text:span><text:span>, 2021,<text:s/></text:span><text:a xlink:type="simple" xlink:href="https://dx.doi.org/10.4000/anthropologiesante.9645">⟨10.4000/anthropologiesante.9645⟩</text:a></text:p>
              <text:p text:style-name="Normal"><text:span>Article dans une revue</text:span></text:p>
              <text:p text:style-name="Normal"><text:a xlink:type="simple" xlink:href="https://shs.hal.science/halshs-03501921v1">halshs-0350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17v1">Révéler les traces du toxique</text:a></text:p>
              <text:p text:style-name="Normal"><text:a xlink:type="simple" xlink:href="https://hal.science/search/index/?q=*&amp;authFullName_s=Benjamin Lysaniuk">Benjamin Lysaniuk</text:a><text:span>,</text:span><text:a xlink:type="simple" xlink:href="https://hal.science/search/index/?q=*&amp;authFullName_s=Anaïs Ondet">Anaïs Ondet</text:a><text:span>,</text:span><text:a xlink:type="simple" xlink:href="https://hal.science/search/index/?q=*&amp;authFullName_s=Léa Prost">Léa Prost</text:a></text:p>
              <text:p text:style-name="Normal"><text:span>EchoGéo</text:span><text:span>, 2020, 53,<text:s/></text:span><text:a xlink:type="simple" xlink:href="https://dx.doi.org/10.4000/echogeo.19792">⟨10.4000/echogeo.19792⟩</text:a></text:p>
              <text:p text:style-name="Normal"><text:span>Article dans une revue</text:span></text:p>
              <text:p text:style-name="Normal"><text:a xlink:type="simple" xlink:href="https://shs.hal.science/halshs-03065717v1">halshs-0306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5722v1">Réaménagement urbain, maladies industrielles et mémoires : l’usine d’amiante d’Aulnay-sous-Bois (Seine-Saint-Denis, France)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text:span>,</text:span><text:a xlink:type="simple" xlink:href="https://hal.science/search/index/?q=*&amp;authFullName_s=Myriam Baron">Myriam Baron</text:a></text:p>
              <text:p text:style-name="Normal"><text:span>Cahiers de géographie du Québec</text:span><text:span>, 2019, 63 (178), pp.65-77</text:span></text:p>
              <text:p text:style-name="Normal"><text:span>Article dans une revue</text:span></text:p>
              <text:p text:style-name="Normal"><text:a xlink:type="simple" xlink:href="https://shs.hal.science/halshs-03065722v1">halshs-0306572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e128f5" table:style-name="e128f5">
          <table:table-column table:style-name="e128f5.0"/>
          <table:table-row>
            <table:table-cell office:value-type="string">
              <text:p text:style-name="Normal"><text:a xlink:type="simple" xlink:href="https://hal.science/hal-04039360v1">Les comportements en lien avec la santé et l'état de santé ressenti des étudiants : une question géographique ?</text:a></text:p>
              <text:p text:style-name="Normal"><text:a xlink:type="simple" xlink:href="https://hal.science/search/index/?q=*&amp;authFullName_s=Stephane Rican">Ste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éa Prost">Léa Prost</text:a><text:span>,</text:span><text:a xlink:type="simple" xlink:href="https://hal.science/search/index/?q=*&amp;authFullName_s=Myriam Baron">Myriam Baron</text:a></text:p>
              <text:p text:style-name="Normal"><text:span>Feres Belghith, Marie-Paule Couto, Olivier Rey (dir.). Etre étudiant avant et pendant la crise sanitaire. Enquête Conditions de vue 2020. Observatoire nationale de la vie étudiante</text:span><text:span>, La documentation française, pp.303-323, 2023, 9782111576704</text:span></text:p>
              <text:p text:style-name="Normal"><text:span>Chapitre d'ouvrage</text:span></text:p>
              <text:p text:style-name="Normal"><text:a xlink:type="simple" xlink:href="https://hal.science/hal-04039360v1">hal-0403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747v1">Mise en visibilité des victimes d'une exposition environnementale à l'amiante. Le cas du comptoir des minéraux et des matières premières d'Aulnay-sous-Bois</text:a></text:p>
              <text:p text:style-name="Normal"><text:a xlink:type="simple" xlink:href="https://hal.science/search/index/?q=*&amp;authFullName_s=Léa Prost">Léa Prost</text:a><text:span>,</text:span><text:a xlink:type="simple" xlink:href="https://hal.science/search/index/?q=*&amp;authFullName_s=Benjamin Lysaniuk">Benjamin Lysaniuk</text:a></text:p>
              <text:p text:style-name="Normal"><text:span>Santé et territoire, une réflexion géographique</text:span><text:span>, Université Jean Moulin Lyon 3, pp.55-70, 2019, 978-2-36442-087-8</text:span></text:p>
              <text:p text:style-name="Normal"><text:span>Chapitre d'ouvrage</text:span></text:p>
              <text:p text:style-name="Normal"><text:a xlink:type="simple" xlink:href="https://shs.hal.science/halshs-02376747v1">halshs-02376747v1</text:a></text:p>
            </table:table-cell>
          </table:table-row>
        </table:table>
        <text:p text:style-name="P26"/>
        <text:p text:style-name="Heading2"><text:span text:style-name="T11">Thèse (2)</text:span></text:p>
        <text:p text:style-name="P28"/>
        <table:table table:name="ad0ac4" table:style-name="ad0ac4">
          <table:table-column table:style-name="ad0ac4.0"/>
          <table:table-row>
            <table:table-cell office:value-type="string">
              <text:p text:style-name="Normal"><text:a xlink:type="simple" xlink:href="https://theses.hal.science/tel-03186084v1">Approches géographiques des variations spatio-temporelles des cas de Lymphomes Non-Hodgkiniens en basse vallée du Rhône</text:a></text:p>
              <text:p text:style-name="Normal"><text:a xlink:type="simple" xlink:href="https://hal.science/search/index/?q=*&amp;authFullName_s=Léa Prost">Léa Prost</text:a></text:p>
              <text:p text:style-name="Normal"><text:span>Géographie. Université Paris-Est (COMUE)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86084v1">tel-0318608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355366v2">Approches géographiques des variations spatio-temporelles des cas de lymphomes non-hodgkiniens en basse vallée du Rhône</text:a></text:p>
              <text:p text:style-name="Normal"><text:a xlink:type="simple" xlink:href="https://hal.science/search/index/?q=*&amp;authFullName_s=Léa Prost">Léa Prost</text:a></text:p>
              <text:p text:style-name="Normal"><text:span>Géographie. Université Paris-Est, 2020. Français.<text:s/></text:span><text:a xlink:type="simple" xlink:href="https://www.theses.fr/2020PESC0038">⟨NNT : 2020PESC0038⟩</text:a></text:p>
              <text:p text:style-name="Normal"><text:span>Thèse</text:span></text:p>
              <text:p text:style-name="Normal"><text:a xlink:type="simple" xlink:href="https://theses.hal.science/tel-03355366v2">tel-03355366v2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b3d40b" table:style-name="b3d40b">
          <table:table-column table:style-name="b3d40b.0"/>
          <table:table-row>
            <table:table-cell office:value-type="string">
              <text:p text:style-name="Normal"><text:a xlink:type="simple" xlink:href="https://dumas.ccsd.cnrs.fr/dumas-04058209v1">La cartographie en ligne pour re(construire) la mémoire d'un territoire à risque : le cas de la pollution environnementale à l'amiante issu du Comptoir des Minéraux et des Matières Premières (CMMP) d'Aulnay-sous-Bois, Seine-Saint-Denis (93)</text:a></text:p>
              <text:p text:style-name="Normal"><text:a xlink:type="simple" xlink:href="https://hal.science/search/index/?q=*&amp;authFullName_s=Léa Prost">Léa Prost</text:a></text:p>
              <text:p text:style-name="Normal"><text:span>Géographie. 2017</text:span></text:p>
              <text:p text:style-name="Normal"><text:span>Mémoire d'étudiant</text:span></text:p>
              <text:p text:style-name="Normal"><text:a xlink:type="simple" xlink:href="https://dumas.ccsd.cnrs.fr/dumas-04058209v1">dumas-04058209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05fcaa" table:style-name="05fcaa">
          <table:table-column table:style-name="05fcaa.0"/>
          <table:table-row>
            <table:table-cell office:value-type="string">
              <text:p text:style-name="Normal"><text:a xlink:type="simple" xlink:href="https://hal.science/hal-05317727v1">Mise en visibilité d'une pollution environnementale à l'amiante</text:a></text:p>
              <text:p text:style-name="Normal"><text:a xlink:type="simple" xlink:href="https://hal.science/search/index/?q=*&amp;authFullName_s=Léa Prost-Lançon">Léa Prost-Lançon</text:a></text:p>
              <text:p text:style-name="Normal"><text:span>Université Jean Moulin (Lyon III); GISCOP93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5317727v1">hal-05317727v1</text:a></text:p>
            </table:table-cell>
          </table:table-row>
        </table:table>
        <text:p text:style-name="P35"/>
        <text:p text:style-name="Heading2"><text:span text:style-name="T14">Poster de conférence (1)</text:span></text:p>
        <text:p text:style-name="P37"/>
        <table:table table:name="72bfbd" table:style-name="72bfbd">
          <table:table-column table:style-name="72bfbd.0"/>
          <table:table-row>
            <table:table-cell office:value-type="string">
              <text:p text:style-name="Normal"><text:a xlink:type="simple" xlink:href="https://shs.hal.science/halshs-01429905v1">Twenty years of social conflicts around an asbestos grinding site.</text:a></text:p>
              <text:p text:style-name="Normal"><text:a xlink:type="simple" xlink:href="https://hal.science/search/index/?q=*&amp;authFullName_s=Benjamin Lysaniuk">Benjamin Lysaniuk</text:a><text:span>,</text:span><text:a xlink:type="simple" xlink:href="https://hal.science/search/index/?q=*&amp;authFullName_s=Léa Prost">Léa Prost</text:a></text:p>
              <text:p text:style-name="Normal"><text:span>ISEE2016</text:span><text:span>, Sep 2016, Rome, Italy</text:span></text:p>
              <text:p text:style-name="Normal"><text:span>Poster de conférence</text:span></text:p>
              <text:p text:style-name="Normal"><text:a xlink:type="simple" xlink:href="https://shs.hal.science/halshs-01429905v1">halshs-01429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rost-Lançon</dc:title>
    <dc:subject/>
    <dc:description>CV</dc:description>
    <dc:creator/>
    <dc:date>2026-05-25T19:58:46.000</dc:date>
    <meta:generator>PHPWord</meta:generator>
    <meta:initial-creator>CCSD</meta:initial-creator>
    <meta:creation-date>2026-05-25T19:58:46.000</meta:creation-date>
    <meta:keyword/>
    <meta:user-defined meta:name="Category"/>
    <meta:user-defined meta:name="Company"/>
    <meta:user-defined meta:name="Manager"/>
  </office:meta>
</office:document-meta>
</file>