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7c2f" style:family="table">
      <style:table-properties style:rel-width="100" table:align="center"/>
    </style:style>
    <style:style style:name="a17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Romoli<text:s/></text:span><text:span text:style-name="T2">• ATER Arts du spectacle - Université de Strasbourg - sept. 2024 - août 2025• Doctorante - Université Polytechnique Hauts-de-France - depuis sept. 2020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a17c2f" table:style-name="a17c2f">
          <table:table-column table:style-name="a17c2f.0"/>
          <table:table-row>
            <table:table-cell office:value-type="string">
              <text:p text:style-name="Normal"><text:a xlink:type="simple" xlink:href="https://hal.science/hal-05005703v1">« Plastique du temps : archéologie utopique dans &amp;lt;i&amp;gt;Nebula&amp;lt;/i&amp;gt; de Vania Vaneau »</text:a></text:p>
              <text:p text:style-name="Normal"><text:a xlink:type="simple" xlink:href="https://hal.science/search/index/?q=*&amp;authFullName_s=Léa Romoli">Léa Romoli</text:a></text:p>
              <text:p text:style-name="Normal"><text:span>Voies et formes de l’utopie : arts et pratiques de l’imaginaire</text:span><text:span>, Revue Traits-d'Union, Jan 2024, PARIS, France</text:span></text:p>
              <text:p text:style-name="Normal"><text:span>Communication dans un congrès</text:span></text:p>
              <text:p text:style-name="Normal"><text:a xlink:type="simple" xlink:href="https://hal.science/hal-05005703v1">hal-0500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709v1">Les mondes naissants de Phia Ménard. Retour sur un cycle d’oeuvres [2008-2021]</text:a></text:p>
              <text:p text:style-name="Normal"><text:a xlink:type="simple" xlink:href="https://hal.science/search/index/?q=*&amp;authFullName_s=Léa Romoli">Léa Romoli</text:a></text:p>
              <text:p text:style-name="Normal"><text:span>Théâtres de la naissance et poétiques de l’accouchement</text:span><text:span>, Nov 2022, Université d'Artois, Arras, France</text:span></text:p>
              <text:p text:style-name="Normal"><text:span>Communication dans un congrès</text:span></text:p>
              <text:p text:style-name="Normal"><text:a xlink:type="simple" xlink:href="https://hal.science/hal-05005709v1">hal-0500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713v1">Autour de Paso Doble de Miquel Barceló et Josef Nadj : l’argile comme matrice, entre symbolisation et matérialisation</text:a></text:p>
              <text:p text:style-name="Normal"><text:a xlink:type="simple" xlink:href="https://hal.science/search/index/?q=*&amp;authFullName_s=Léa Romoli">Léa Romoli</text:a></text:p>
              <text:p text:style-name="Normal"><text:span>Penser Mosaïque, journée d’études des doctorants du LARSH</text:span><text:span>, Jun 2022, UPHF Valenciennes, France</text:span></text:p>
              <text:p text:style-name="Normal"><text:span>Communication dans un congrès</text:span></text:p>
              <text:p text:style-name="Normal"><text:a xlink:type="simple" xlink:href="https://hal.science/hal-05005713v1">hal-0500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720v1">Olivier de Sagazan : la transfiguration comme envers du maquillage</text:a></text:p>
              <text:p text:style-name="Normal"><text:a xlink:type="simple" xlink:href="https://hal.science/search/index/?q=*&amp;authFullName_s=Léa Romoli">Léa Romoli</text:a></text:p>
              <text:p text:style-name="Normal"><text:span>JEJC « Les rôles du maquillage sur la scène contemporaine »</text:span><text:span>, Victor Inisan; Sara Maddalena, Mar 2022, Université Paul Valéry - Montpellier 3, France</text:span></text:p>
              <text:p text:style-name="Normal"><text:span>Communication dans un congrès</text:span></text:p>
              <text:p text:style-name="Normal"><text:a xlink:type="simple" xlink:href="https://hal.science/hal-05005720v1">hal-0500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724v1">&amp;lt;i&amp;gt;Golgotha Picnic&amp;lt;/i&amp;gt; de Rodrigo García : lecture dramaturgique des matières obscènes</text:a></text:p>
              <text:p text:style-name="Normal"><text:a xlink:type="simple" xlink:href="https://hal.science/search/index/?q=*&amp;authFullName_s=Léa Romoli">Léa Romoli</text:a></text:p>
              <text:p text:style-name="Normal"><text:span>L’obvie, l’objeu, l’obscène (enjeux, perspectives, débats) - séminaire du laboratoire DeScripto</text:span><text:span>, Vincent Vivès, Jun 2021, UPHF Valenciennes, France</text:span></text:p>
              <text:p text:style-name="Normal"><text:span>Communication dans un congrès</text:span></text:p>
              <text:p text:style-name="Normal"><text:a xlink:type="simple" xlink:href="https://hal.science/hal-05005724v1">hal-05005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Romoli</dc:title>
    <dc:subject/>
    <dc:description>CV</dc:description>
    <dc:creator/>
    <dc:date>2026-05-25T00:58:52.000</dc:date>
    <meta:generator>PHPWord</meta:generator>
    <meta:initial-creator>CCSD</meta:initial-creator>
    <meta:creation-date>2026-05-25T00:58:52.000</meta:creation-date>
    <meta:keyword/>
    <meta:user-defined meta:name="Category"/>
    <meta:user-defined meta:name="Company"/>
    <meta:user-defined meta:name="Manager"/>
  </office:meta>
</office:document-meta>
</file>