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d580" style:family="table">
      <style:table-properties style:rel-width="100" table:align="center"/>
    </style:style>
    <style:style style:name="43d580.0" style:family="table-column">
      <style:table-column-properties style:column-width="0.00cm"/>
    </style:style>
    <style:style style:name="5508dd" style:family="table">
      <style:table-properties style:rel-width="100" table:align="center"/>
    </style:style>
    <style:style style:name="5508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LE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3d580" table:style-name="43d580">
          <table:table-column table:style-name="43d580.0"/>
          <table:table-row>
            <table:table-cell office:value-type="string">
              <text:p text:style-name="Normal"><text:a xlink:type="simple" xlink:href="https://hal.science/hal-05368641v1">A propos des notions de transformation et d’écosystème. Exploration des conséquences d’un glissement sémantique</text:a></text:p>
              <text:p text:style-name="Normal"><text:a xlink:type="simple" xlink:href="https://hal.science/search/index/?q=*&amp;authFullName_s=Thierry Lefort">Thierry Lefort</text:a></text:p>
              <text:p text:style-name="Normal"><text:span>écosystèmes de formation. Pour quelle(s) transformation(s)</text:span><text:span>, QPES - Questions de Pédagogies dans l'Enseignement Supérieur, May 2025, Brest, France</text:span></text:p>
              <text:p text:style-name="Normal"><text:span>Communication dans un congrès</text:span></text:p>
              <text:p text:style-name="Normal"><text:a xlink:type="simple" xlink:href="https://hal.science/hal-05368641v1">hal-05368641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5508dd" table:style-name="5508dd">
          <table:table-column table:style-name="5508dd.0"/>
          <table:table-row>
            <table:table-cell office:value-type="string">
              <text:p text:style-name="Normal"><text:a xlink:type="simple" xlink:href="https://hal.science/hal-05368258v1">Pour la technique, contre la culture technique ? Vers un statut culturel de la technique</text:a></text:p>
              <text:p text:style-name="Normal"><text:a xlink:type="simple" xlink:href="https://hal.science/search/index/?q=*&amp;authFullName_s=Thierry Lefort">Thierry Lefort</text:a></text:p>
              <text:p text:style-name="Normal"><text:span>Pratiques de formation/Analyses : Revue internationale de sciences humaines et sociales</text:span><text:span>, 2025, 71, https://www.pratiquesdeformation.fr/1030</text:span></text:p>
              <text:p text:style-name="Normal"><text:span>Article dans une revue</text:span></text:p>
              <text:p text:style-name="Normal"><text:a xlink:type="simple" xlink:href="https://hal.science/hal-05368258v1">hal-0536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26v1">Aux sources des inégalités face au numérique, le rapport des enseignants du secondaire aux technologies numériques : retrait, appropriation ou partage ?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Thierry Lefort">Thierry Lefort</text:a><text:span>,</text:span><text:a xlink:type="simple" xlink:href="https://hal.science/search/index/?q=*&amp;authFullName_s=Laurent Mell">Laurent Mell</text:a></text:p>
              <text:p text:style-name="Normal"><text:span>Recherches en éducation</text:span><text:span>, 2024, 55,<text:s/></text:span><text:a xlink:type="simple" xlink:href="https://dx.doi.org/10.4000/ree.12402">⟨10.4000/ree.12402⟩</text:a></text:p>
              <text:p text:style-name="Normal"><text:span>Article dans une revue</text:span></text:p>
              <text:p text:style-name="Normal"><text:a xlink:type="simple" xlink:href="https://hal.science/hal-04550326v1">hal-0455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83v1">À propos de l’ouvrage : Le normal et le pathologique à l’école aujourd’hui (2022)</text:a></text:p>
              <text:p text:style-name="Normal"><text:a xlink:type="simple" xlink:href="https://hal.science/search/index/?q=*&amp;authFullName_s=Jean-Claude Quentel">Jean-Claude Quentel</text:a><text:span>,</text:span><text:a xlink:type="simple" xlink:href="https://hal.science/search/index/?q=*&amp;authFullName_s=Thierry Lefort">Thierry Lefort</text:a></text:p>
              <text:p text:style-name="Normal"><text:span>Tétralogiques</text:span><text:span>, 2023, 28, https://tetralogiques.fr/spip.php?article215</text:span></text:p>
              <text:p text:style-name="Normal"><text:span>Article dans une revue</text:span></text:p>
              <text:p text:style-name="Normal"><text:a xlink:type="simple" xlink:href="https://hal.science/hal-05368483v1">hal-0536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09v1">Présentation du numéro &amp;quot;Expliquer les crises et mutations de l'éducation et de la formation</text:a></text:p>
              <text:p text:style-name="Normal"><text:a xlink:type="simple" xlink:href="https://hal.science/search/index/?q=*&amp;authFullName_s=Thierry Lefort">Thierry Lefort</text:a></text:p>
              <text:p text:style-name="Normal"><text:span>Tétralogiques</text:span><text:span>, 2023, 28, https://tetralogiques.fr/spip.php?article224</text:span></text:p>
              <text:p text:style-name="Normal"><text:span>Article dans une revue</text:span></text:p>
              <text:p text:style-name="Normal"><text:a xlink:type="simple" xlink:href="https://hal.science/hal-05368509v1">hal-0536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50v1">Les technologies numériques dans l’éducation : ni remède, ni poison. Eduquer à la technique au-delà du pharmakon</text:a></text:p>
              <text:p text:style-name="Normal"><text:a xlink:type="simple" xlink:href="https://hal.science/search/index/?q=*&amp;authFullName_s=Thierry Lefort">Thierry Lefort</text:a></text:p>
              <text:p text:style-name="Normal"><text:span>Tétralogiques</text:span><text:span>, 2023, 28, https://www.tetralogiques.fr/spip.php?article222</text:span></text:p>
              <text:p text:style-name="Normal"><text:span>Article dans une revue</text:span></text:p>
              <text:p text:style-name="Normal"><text:a xlink:type="simple" xlink:href="https://hal.science/hal-05368350v1">hal-0536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77v1">La technique en action. De la fabrication à la production</text:a></text:p>
              <text:p text:style-name="Normal"><text:a xlink:type="simple" xlink:href="https://hal.science/search/index/?q=*&amp;authFullName_s=Gilles Le Guennec">Gilles Le Guennec</text:a><text:span>,</text:span><text:a xlink:type="simple" xlink:href="https://hal.science/search/index/?q=*&amp;authFullName_s=Thierry Lefort">Thierry Lefort</text:a></text:p>
              <text:p text:style-name="Normal"><text:span>Tétralogiques</text:span><text:span>, 2022, 27, https://www.tetralogiques.fr/spip.php?article202</text:span></text:p>
              <text:p text:style-name="Normal"><text:span>Article dans une revue</text:span></text:p>
              <text:p text:style-name="Normal"><text:a xlink:type="simple" xlink:href="https://hal.science/hal-05368377v1">hal-0536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95v1">La fabrication à l’ère du numérique : les imprimantes 3D et les « laboratoires de fabrication » (FabLab) réinventent-ils notre rapport à la fabrication ?</text:a></text:p>
              <text:p text:style-name="Normal"><text:a xlink:type="simple" xlink:href="https://hal.science/search/index/?q=*&amp;authFullName_s=Thierry Lefort">Thierry Lefort</text:a></text:p>
              <text:p text:style-name="Normal"><text:span>Tétralogiques</text:span><text:span>, 2019, 24, https://www.tetralogiques.fr/spip.php?article128</text:span></text:p>
              <text:p text:style-name="Normal"><text:span>Article dans une revue</text:span></text:p>
              <text:p text:style-name="Normal"><text:a xlink:type="simple" xlink:href="https://hal.science/hal-05368395v1">hal-0536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21v1">Déictique de l’ouvrage. À propos d’une peinture sur bois de la Renaissance</text:a></text:p>
              <text:p text:style-name="Normal"><text:a xlink:type="simple" xlink:href="https://hal.science/search/index/?q=*&amp;authFullName_s=Dominique Paysant">Dominique Paysant</text:a><text:span>,</text:span><text:a xlink:type="simple" xlink:href="https://hal.science/search/index/?q=*&amp;authFullName_s=Thierry Lefort">Thierry Lefort</text:a></text:p>
              <text:p text:style-name="Normal"><text:span>Tétralogiques</text:span><text:span>, 2006, 17, https://www.tetralogiques.fr/spip.php?article248</text:span></text:p>
              <text:p text:style-name="Normal"><text:span>Article dans une revue</text:span></text:p>
              <text:p text:style-name="Normal"><text:a xlink:type="simple" xlink:href="https://hal.science/hal-05368421v1">hal-0536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37v1">L’image du plasticien</text:a></text:p>
              <text:p text:style-name="Normal"><text:a xlink:type="simple" xlink:href="https://hal.science/search/index/?q=*&amp;authFullName_s=Thierry Lefort">Thierry Lefort</text:a></text:p>
              <text:p text:style-name="Normal"><text:span>Revue des Sciences sociales</text:span><text:span>, 2005, 34, https://www.persee.fr/doc/revss_1623-6572_2005_num_34_1_2800</text:span></text:p>
              <text:p text:style-name="Normal"><text:span>Article dans une revue</text:span></text:p>
              <text:p text:style-name="Normal"><text:a xlink:type="simple" xlink:href="https://hal.science/hal-05368537v1">hal-05368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LEFORT</dc:title>
    <dc:subject/>
    <dc:description>CV</dc:description>
    <dc:creator/>
    <dc:date>2026-05-11T17:16:54.000</dc:date>
    <meta:generator>PHPWord</meta:generator>
    <meta:initial-creator>CCSD</meta:initial-creator>
    <meta:creation-date>2026-05-11T17:16:54.000</meta:creation-date>
    <meta:keyword/>
    <meta:user-defined meta:name="Category"/>
    <meta:user-defined meta:name="Company"/>
    <meta:user-defined meta:name="Manager"/>
  </office:meta>
</office:document-meta>
</file>