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2fbc" style:family="table">
      <style:table-properties style:rel-width="100" table:align="center"/>
    </style:style>
    <style:style style:name="f72fbc.0" style:family="table-column">
      <style:table-column-properties style:column-width="0.00cm"/>
    </style:style>
    <style:style style:name="65f66c" style:family="table">
      <style:table-properties style:rel-width="100" table:align="center"/>
    </style:style>
    <style:style style:name="65f66c.0" style:family="table-column">
      <style:table-column-properties style:column-width="0.00cm"/>
    </style:style>
    <style:style style:name="5e9f35" style:family="table">
      <style:table-properties style:rel-width="100" table:align="center"/>
    </style:style>
    <style:style style:name="5e9f35.0" style:family="table-column">
      <style:table-column-properties style:column-width="0.00cm"/>
    </style:style>
    <style:style style:name="a820bb" style:family="table">
      <style:table-properties style:rel-width="100" table:align="center"/>
    </style:style>
    <style:style style:name="a820bb.0" style:family="table-column">
      <style:table-column-properties style:column-width="0.00cm"/>
    </style:style>
    <style:style style:name="7fa7c4" style:family="table">
      <style:table-properties style:rel-width="100" table:align="center"/>
    </style:style>
    <style:style style:name="7fa7c4.0" style:family="table-column">
      <style:table-column-properties style:column-width="0.00cm"/>
    </style:style>
    <style:style style:name="7eae69" style:family="table">
      <style:table-properties style:rel-width="100" table:align="center"/>
    </style:style>
    <style:style style:name="7eae69.0" style:family="table-column">
      <style:table-column-properties style:column-width="0.00cm"/>
    </style:style>
    <style:style style:name="b4338a" style:family="table">
      <style:table-properties style:rel-width="100" table:align="center"/>
    </style:style>
    <style:style style:name="b433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francq Stephane<text:s/></text:span><text:span text:style-name="T2">CV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francq-stephane">lefrancq-stepha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875-171X">0000-0002-0875-171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3472595">113472595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071914206">0000000071914206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AAL-3650-2021">http://www.researcherid.com/rid/AAL-3650-2021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4)</text:span></text:p>
        <text:p text:style-name="P22"/>
        <table:table table:name="f72fbc" table:style-name="f72fbc">
          <table:table-column table:style-name="f72fbc.0"/>
          <table:table-row>
            <table:table-cell office:value-type="string">
              <text:p text:style-name="Normal"><text:a xlink:type="simple" xlink:href="https://hal.science/hal-04503547v1">La pertinence du résultat global : l’exemple du secteur bancaire</text:a></text:p>
              <text:p text:style-name="Normal"><text:a xlink:type="simple" xlink:href="https://hal.science/search/index/?q=*&amp;authFullName_s=Stéphane Lefrancq">Stéphane Lefrancq</text:a></text:p>
              <text:p text:style-name="Normal"><text:span>Revue Française de Comptabilité</text:span><text:span>, 2024, 585</text:span></text:p>
              <text:p text:style-name="Normal"><text:span>Article dans une revue</text:span></text:p>
              <text:p text:style-name="Normal"><text:a xlink:type="simple" xlink:href="https://hal.science/hal-04503547v1">hal-0450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871v1">Normalisation comptable et risque climatique : l’exemple de la prise en compte du carbone</text:a></text:p>
              <text:p text:style-name="Normal"><text:a xlink:type="simple" xlink:href="https://hal.science/search/index/?q=*&amp;authFullName_s=Stéphane Lefrancq">Stéphane Lefrancq</text:a><text:span>,</text:span><text:a xlink:type="simple" xlink:href="https://hal.science/search/index/?q=*&amp;authFullName_s=Gilles Thomas">Gilles Thomas</text:a></text:p>
              <text:p text:style-name="Normal"><text:span>Revue Française de Comptabilité</text:span><text:span>, 2024, 588</text:span></text:p>
              <text:p text:style-name="Normal"><text:span>Article dans une revue</text:span></text:p>
              <text:p text:style-name="Normal"><text:a xlink:type="simple" xlink:href="https://hal.science/hal-04606871v1">hal-0460687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85414v1">La présentation des passifs non courants en normes IFRS : une fenêtre sur le due process</text:a></text:p>
              <text:p text:style-name="Normal"><text:a xlink:type="simple" xlink:href="https://hal.science/search/index/?q=*&amp;authFullName_s=Stéphane Lefrancq">Stéphane Lefrancq</text:a></text:p>
              <text:p text:style-name="Normal"><text:span>Revue Française de Comptabilité</text:span><text:span>, 2023, 573</text:span></text:p>
              <text:p text:style-name="Normal"><text:span>Article dans une revue</text:span></text:p>
              <text:p text:style-name="Normal"><text:a xlink:type="simple" xlink:href="https://cnam.hal.science/hal-03985414v1">hal-0398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153v1">Voluntary disclosure and intellectual capital: how CEOs mobilise discretionary accounting narratives to account for value creation stemming from intellectual capital</text:a></text:p>
              <text:p text:style-name="Normal"><text:a xlink:type="simple" xlink:href="https://hal.science/search/index/?q=*&amp;authFullName_s=Elisabeth Albertini">Elisabeth Albertini</text:a><text:span>,</text:span><text:a xlink:type="simple" xlink:href="https://hal.science/search/index/?q=*&amp;authFullName_s=Fabienne Berger-Remy">Fabienne Berger-Remy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Laurence Morgana">Laurence Morgana</text:a><text:span>,</text:span><text:a xlink:type="simple" xlink:href="https://hal.science/search/index/?q=*&amp;authFullName_s=Miloš Petković">Miloš Petković</text:a><text:span>et al.</text:span></text:p>
              <text:p text:style-name="Normal"><text:span>Journal of applied accounting research</text:span><text:span>, 2021, 22 (4), pp.687-705.<text:s/></text:span><text:a xlink:type="simple" xlink:href="https://dx.doi.org/10.1108/JAAR-04-2020-0073">⟨10.1108/JAAR-04-2020-0073⟩</text:a></text:p>
              <text:p text:style-name="Normal"><text:span>Article dans une revue</text:span></text:p>
              <text:p text:style-name="Normal"><text:a xlink:type="simple" xlink:href="https://hal.science/hal-03185153v1">hal-0318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679v1">Pour une pédagogie des normes comptables internationales</text:a></text:p>
              <text:p text:style-name="Normal"><text:a xlink:type="simple" xlink:href="https://hal.science/search/index/?q=*&amp;authFullName_s=Elisabeth Albertini">Elisabeth Albertini</text:a><text:span>,</text:span><text:a xlink:type="simple" xlink:href="https://hal.science/search/index/?q=*&amp;authFullName_s=Stéphane Lefrancq">Stéphane Lefrancq</text:a></text:p>
              <text:p text:style-name="Normal"><text:span>Revue Française de Comptabilité</text:span><text:span>, 2017</text:span></text:p>
              <text:p text:style-name="Normal"><text:span>Article dans une revue</text:span></text:p>
              <text:p text:style-name="Normal"><text:a xlink:type="simple" xlink:href="https://hal.science/hal-01654679v1">hal-0165467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59788v1">Dépréciation des instruments financiers : vers un changement de modèle</text:a></text:p>
              <text:p text:style-name="Normal"><text:a xlink:type="simple" xlink:href="https://hal.science/search/index/?q=*&amp;authFullName_s=Stéphane Lefrancq">Stéphane Lefrancq</text:a></text:p>
              <text:p text:style-name="Normal"><text:span>Revue Française de Comptabilité</text:span><text:span>, 2016, 497</text:span></text:p>
              <text:p text:style-name="Normal"><text:span>Article dans une revue</text:span></text:p>
              <text:p text:style-name="Normal"><text:a xlink:type="simple" xlink:href="https://cnam.hal.science/hal-03159788v1">hal-0315978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59797v1">Les multiples facettes de la transparence comptable des comités d'entreprise</text:a></text:p>
              <text:p text:style-name="Normal"><text:a xlink:type="simple" xlink:href="https://hal.science/search/index/?q=*&amp;authFullName_s=Stéphane Lefrancq">Stéphane Lefrancq</text:a></text:p>
              <text:p text:style-name="Normal"><text:span>Revue Française de Comptabilité</text:span><text:span>, 2015, 491</text:span></text:p>
              <text:p text:style-name="Normal"><text:span>Article dans une revue</text:span></text:p>
              <text:p text:style-name="Normal"><text:a xlink:type="simple" xlink:href="https://cnam.hal.science/hal-03159797v1">hal-0315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77v1">La comptabilité pour l’État : ne pas oublier l’apport de la recherche</text:a></text:p>
              <text:p text:style-name="Normal"><text:a xlink:type="simple" xlink:href="https://hal.science/search/index/?q=*&amp;authFullName_s=Nicolas Praquin">Nicolas Praquin</text:a><text:span>,</text:span><text:a xlink:type="simple" xlink:href="https://hal.science/search/index/?q=*&amp;authFullName_s=Stéphane Lefrancq">Stéphane Lefrancq</text:a></text:p>
              <text:p text:style-name="Normal"><text:span>Revue Française de Comptabilité</text:span><text:span>, 2015, 487</text:span></text:p>
              <text:p text:style-name="Normal"><text:span>Article dans une revue</text:span></text:p>
              <text:p text:style-name="Normal"><text:a xlink:type="simple" xlink:href="https://hal.science/hal-04356677v1">hal-0435667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2835v1">Quand l'Etat s'empare de la comptabilité privée</text:a></text:p>
              <text:p text:style-name="Normal"><text:a xlink:type="simple" xlink:href="https://hal.science/search/index/?q=*&amp;authFullName_s=Nicolas Praquin">Nicolas Praquin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Isabelle Chambost">Isabelle Chambost</text:a></text:p>
              <text:p text:style-name="Normal"><text:span>Revue Française de Gestion</text:span><text:span>, 2014, 40 (245), pp.21-34</text:span></text:p>
              <text:p text:style-name="Normal"><text:span>Article dans une revue</text:span></text:p>
              <text:p text:style-name="Normal"><text:a xlink:type="simple" xlink:href="https://cnam.hal.science/hal-02102835v1">hal-0210283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59807v1">Une question de normalisation internationale : la dépréciation des instruments de capitaux propres</text:a></text:p>
              <text:p text:style-name="Normal"><text:a xlink:type="simple" xlink:href="https://hal.science/search/index/?q=*&amp;authFullName_s=Hervé Kohler">Hervé Kohler</text:a><text:span>,</text:span><text:a xlink:type="simple" xlink:href="https://hal.science/search/index/?q=*&amp;authFullName_s=Stéphane Lefrancq">Stéphane Lefrancq</text:a></text:p>
              <text:p text:style-name="Normal"><text:span>Revue Française de Comptabilité</text:span><text:span>, 2014, 478</text:span></text:p>
              <text:p text:style-name="Normal"><text:span>Article dans une revue</text:span></text:p>
              <text:p text:style-name="Normal"><text:a xlink:type="simple" xlink:href="https://cnam.hal.science/hal-03159807v1">hal-0315980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8538v1">La comptabilité en IFRS et ses maux : quels mots pour le dire ?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Marie-Astrid Le Theule">Marie-Astrid Le Theule</text:a><text:span>,</text:span><text:a xlink:type="simple" xlink:href="https://hal.science/search/index/?q=*&amp;authFullName_s=Nicolas Praquin">Nicolas Praquin</text:a></text:p>
              <text:p text:style-name="Normal"><text:span>Comptabilité(S) : Revue d'histoire des comptabilités</text:span><text:span>, 2013, 5</text:span></text:p>
              <text:p text:style-name="Normal"><text:span>Article dans une revue</text:span></text:p>
              <text:p text:style-name="Normal"><text:a xlink:type="simple" xlink:href="https://cnam.hal.science/hal-02108538v1">hal-0210853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59856v1">La comptabilité, la communication financière et la fraude : Quelques éléments d'analyse du cas de la Société Générale</text:a></text:p>
              <text:p text:style-name="Normal"><text:a xlink:type="simple" xlink:href="https://hal.science/search/index/?q=*&amp;authFullName_s=Stéphane Lefrancq">Stéphane Lefrancq</text:a></text:p>
              <text:p text:style-name="Normal"><text:span>Comptabilité Contrôle Audit / Accounting Auditing Control</text:span><text:span>, 2009, 15 (2), pp.37-59.<text:s/></text:span><text:a xlink:type="simple" xlink:href="https://dx.doi.org/10.3917/cca.152.0037">⟨10.3917/cca.152.0037⟩</text:a></text:p>
              <text:p text:style-name="Normal"><text:span>Article dans une revue</text:span></text:p>
              <text:p text:style-name="Normal"><text:a xlink:type="simple" xlink:href="https://cnam.hal.science/hal-03159856v1">hal-0315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014v1">Attention aux présentations qui tuent</text:a></text:p>
              <text:p text:style-name="Normal"><text:a xlink:type="simple" xlink:href="https://hal.science/search/index/?q=*&amp;authFullName_s=Eric Maton">Eric Maton</text:a><text:span>,</text:span><text:a xlink:type="simple" xlink:href="https://hal.science/search/index/?q=*&amp;authFullName_s=Stéphane Lefrancq">Stéphane Lefrancq</text:a></text:p>
              <text:p text:style-name="Normal"><text:span>Expansion Management Review</text:span><text:span>, 2009, 132, pp.48-59</text:span></text:p>
              <text:p text:style-name="Normal"><text:span>Article dans une revue</text:span></text:p>
              <text:p text:style-name="Normal"><text:a xlink:type="simple" xlink:href="https://hal.science/hal-00764014v1">hal-00764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476v1">Recerche et action: la comptabilité dans son contexte. Une étude de la politique éditoriale d'Accounting Organizations dans Society</text:a></text:p>
              <text:p text:style-name="Normal"><text:a xlink:type="simple" xlink:href="https://hal.science/search/index/?q=*&amp;authFullName_s=Stéphane Lefrancq">Stéphane Lefrancq</text:a></text:p>
              <text:p text:style-name="Normal"><text:span>Comptabilité Contrôle Audit / Accounting Auditing Control</text:span><text:span>, 2004, 10, pp.297-315</text:span></text:p>
              <text:p text:style-name="Normal"><text:span>Article dans une revue</text:span></text:p>
              <text:p text:style-name="Normal"><text:a xlink:type="simple" xlink:href="https://shs.hal.science/halshs-00170476v1">halshs-00170476v1</text:a></text:p>
            </table:table-cell>
          </table:table-row>
        </table:table>
        <text:p text:style-name="P23"/>
        <text:p text:style-name="Heading2"><text:span text:style-name="T11">Communication dans un congrès (15)</text:span></text:p>
        <text:p text:style-name="P25"/>
        <table:table table:name="65f66c" table:style-name="65f66c">
          <table:table-column table:style-name="65f66c.0"/>
          <table:table-row>
            <table:table-cell office:value-type="string">
              <text:p text:style-name="Normal"><text:a xlink:type="simple" xlink:href="https://hal.science/hal-05400660v1">Normalisation internationale et financiarisation du vivant : Analyse de la résistance portée par la Malaisi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Stéphane Lefrancq">Stéphane Lefrancq</text:a></text:p>
              <text:p text:style-name="Normal"><text:span>Normalisation et transition de durabilité, Congrès du CSEAR</text:span><text:span>, Centre for Social &amp; Environmental Accounting Research, Jun 2025, Paris, France</text:span></text:p>
              <text:p text:style-name="Normal"><text:span>Communication dans un congrès</text:span></text:p>
              <text:p text:style-name="Normal"><text:a xlink:type="simple" xlink:href="https://hal.science/hal-05400660v1">hal-0540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640v1">Analyse de la résistance portée par la Malaisie face la financiarisation comptable du vivant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Stéphane Lefrancq">Stéphane Lefrancq</text:a></text:p>
              <text:p text:style-name="Normal"><text:span>Capitalismes, savoirs et représentations économiques à l'épreuve des reconfigurations Nords/Suds ? Congrès annuel de l’AFEP</text:span><text:span>, Association Française d’Economie Politique (AFEP), Jun 2025, Bordeaux, France</text:span></text:p>
              <text:p text:style-name="Normal"><text:span>Communication dans un congrès</text:span></text:p>
              <text:p text:style-name="Normal"><text:a xlink:type="simple" xlink:href="https://hal.science/hal-05400640v1">hal-0540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466v1">Quand la « Juste valeur » recule devant les palmiers. Analyse de la résistance portée par la Malaisie face la financiarisation comptable du vivant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Stéphane Lefrancq">Stéphane Lefrancq</text:a></text:p>
              <text:p text:style-name="Normal"><text:span>Normes, Représentations et Comportements, Congrès annuel de l'AFC</text:span><text:span>, Association Francophone de Comptabilité (AFC), May 2025, St Malo, France</text:span></text:p>
              <text:p text:style-name="Normal"><text:span>Communication dans un congrès</text:span></text:p>
              <text:p text:style-name="Normal"><text:a xlink:type="simple" xlink:href="https://hal.science/hal-05400466v1">hal-0540046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82557v1">Les offensives civiles et étatiques à l'encontre des chaînes de valeur. Le cas du &amp;quot;reporting pays par pays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Stéphane Lefrancq">Stéphane Lefrancq</text:a></text:p>
              <text:p text:style-name="Normal"><text:span>17e Congrès du RIODD - Communs, communautés, territoires : quelles voies pour les transitions ?</text:span><text:span>, Nov 2022, Aubervilliers, France</text:span></text:p>
              <text:p text:style-name="Normal"><text:span>Communication dans un congrès</text:span></text:p>
              <text:p text:style-name="Normal"><text:a xlink:type="simple" xlink:href="https://cnam.hal.science/hal-03782557v1">hal-0378255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78002v1">Accounting standards for the globalised world: the circumvention of new accounting requirements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Stéphane Lefrancq">Stéphane Lefrancq</text:a></text:p>
              <text:p text:style-name="Normal"><text:span>Society for the Advancement of Socio-Economics Annual Conference</text:span><text:span>, Jul 2022, Amsterdam, Netherlands</text:span></text:p>
              <text:p text:style-name="Normal"><text:span>Communication dans un congrès</text:span></text:p>
              <text:p text:style-name="Normal"><text:a xlink:type="simple" xlink:href="https://cnam.hal.science/hal-03778002v1">hal-0377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96v1">Revisiter le capital immatériel à l'ère post-industrielle</text:a></text:p>
              <text:p text:style-name="Normal"><text:a xlink:type="simple" xlink:href="https://hal.science/search/index/?q=*&amp;authFullName_s=Elisabeth Albertini">Elisabeth Albertini</text:a><text:span>,</text:span><text:a xlink:type="simple" xlink:href="https://hal.science/search/index/?q=*&amp;authFullName_s=Fabienne Berger-Remy">Fabienne Berger-Remy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Morgana Laurence">Morgana Laurence</text:a><text:span>,</text:span><text:a xlink:type="simple" xlink:href="https://hal.science/search/index/?q=*&amp;authFullName_s=Élisabeth Walliser">Élisabeth Walliser</text:a></text:p>
              <text:p text:style-name="Normal"><text:span>40ème congrès de l'Association Francophone de Comptabilité (AFC)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079396v1">hal-0207939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293417v1">La comptabilité-monde : quand le chiffre occulte le territoire : La politique de la reddition de comptes à l’heure de la mondialisation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Stéphane Lefrancq">Stéphane Lefrancq</text:a></text:p>
              <text:p text:style-name="Normal"><text:span>Congrès de l'association francophone de comptabilité</text:span><text:span>, AFC, May 2019, Paris, France</text:span></text:p>
              <text:p text:style-name="Normal"><text:span>Communication dans un congrès</text:span></text:p>
              <text:p text:style-name="Normal"><text:a xlink:type="simple" xlink:href="https://cnam.hal.science/hal-02293417v1">hal-0229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90v1">A new typology of intellectual capital in the post-industrial era</text:a></text:p>
              <text:p text:style-name="Normal"><text:a xlink:type="simple" xlink:href="https://hal.science/search/index/?q=*&amp;authFullName_s=Elisabeth Albertini">Elisabeth Albertini</text:a><text:span>,</text:span><text:a xlink:type="simple" xlink:href="https://hal.science/search/index/?q=*&amp;authFullName_s=Fabienne Berger-Remy">Fabienne Berger-Remy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Morgana Laurence">Morgana Laurence</text:a><text:span>,</text:span><text:a xlink:type="simple" xlink:href="https://hal.science/search/index/?q=*&amp;authFullName_s=Élisabeth Walliser">Élisabeth Walliser</text:a></text:p>
              <text:p text:style-name="Normal"><text:span>XIVèmes Journées d'Histoire, du Management et des Organisations (JHMO)</text:span><text:span>, Mar 2019, Nice, France</text:span></text:p>
              <text:p text:style-name="Normal"><text:span>Communication dans un congrès</text:span></text:p>
              <text:p text:style-name="Normal"><text:a xlink:type="simple" xlink:href="https://hal.science/hal-02079390v1">hal-0207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93v1">An exploratory survey of digital capital as envisioned by CEOs</text:a></text:p>
              <text:p text:style-name="Normal"><text:a xlink:type="simple" xlink:href="https://hal.science/search/index/?q=*&amp;authFullName_s=Elisabeth Albertini">Elisabeth Albertini</text:a><text:span>,</text:span><text:a xlink:type="simple" xlink:href="https://hal.science/search/index/?q=*&amp;authFullName_s=Fabienne Berger-Remy">Fabienne Berger-Remy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Morgana Laurence">Morgana Laurence</text:a><text:span>,</text:span><text:a xlink:type="simple" xlink:href="https://hal.science/search/index/?q=*&amp;authFullName_s=Élisabeth Walliser">Élisabeth Walliser</text:a></text:p>
              <text:p text:style-name="Normal"><text:span>19th conference European Academy of Management (EURAM)</text:span><text:span>, Jun 2019, Lisbon, Portugal</text:span></text:p>
              <text:p text:style-name="Normal"><text:span>Communication dans un congrès</text:span></text:p>
              <text:p text:style-name="Normal"><text:a xlink:type="simple" xlink:href="https://hal.science/hal-02079393v1">hal-0207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546v1">A Fresh look at intellectual capital in the post-industrial era</text:a></text:p>
              <text:p text:style-name="Normal"><text:a xlink:type="simple" xlink:href="https://hal.science/search/index/?q=*&amp;authFullName_s=Elisabeth Albertini">Elisabeth Albertini</text:a><text:span>,</text:span><text:a xlink:type="simple" xlink:href="https://hal.science/search/index/?q=*&amp;authFullName_s=Fabienne Berger-Remy">Fabienne Berger-Remy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Laurence Morgana">Laurence Morgana</text:a><text:span>,</text:span><text:a xlink:type="simple" xlink:href="https://hal.science/search/index/?q=*&amp;authFullName_s=Élisabeth Walliser">Élisabeth Walliser</text:a></text:p>
              <text:p text:style-name="Normal"><text:span>15th EIASM Interdisciplinary conference</text:span><text:span>, Sep 2019, Coimbra, Portugal</text:span></text:p>
              <text:p text:style-name="Normal"><text:span>Communication dans un congrès</text:span></text:p>
              <text:p text:style-name="Normal"><text:a xlink:type="simple" xlink:href="https://hal.science/hal-03253546v1">hal-032535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2514v1">Un bastion de la résistance aux IFRS, la macro-couverture</text:a></text:p>
              <text:p text:style-name="Normal"><text:a xlink:type="simple" xlink:href="https://hal.science/search/index/?q=*&amp;authFullName_s=Evelyne Poincelot">Evelyne Poincelot</text:a><text:span>,</text:span><text:a xlink:type="simple" xlink:href="https://hal.science/search/index/?q=*&amp;authFullName_s=Isabelle Chambost">Isabelle Chambost</text:a><text:span>,</text:span><text:a xlink:type="simple" xlink:href="https://hal.science/search/index/?q=*&amp;authFullName_s=Stéphane Lefrancq">Stéphane Lefrancq</text:a></text:p>
              <text:p text:style-name="Normal"><text:span>37e congrès de l'Association Francophone de Comptablité</text:span><text:span>, Ecole Universitaire de Management (Université d’Auvergne), Centre de Recherche Clermontois en Gestion et Management, May 2016, Clermont-Ferrand, France</text:span></text:p>
              <text:p text:style-name="Normal"><text:span>Communication dans un congrès</text:span></text:p>
              <text:p text:style-name="Normal"><text:a xlink:type="simple" xlink:href="https://ube.hal.science/hal-01432514v1">hal-014325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43126v1">Un bastion de la résistance aux IFRS, la macro-couverture</text:a></text:p>
              <text:p text:style-name="Normal"><text:a xlink:type="simple" xlink:href="https://hal.science/search/index/?q=*&amp;authFullName_s=Stéphane Lefrancq">Stéphane Lefrancq</text:a><text:span>,</text:span><text:a xlink:type="simple" xlink:href="https://hal.science/search/index/?q=*&amp;authFullName_s=Isabelle Chambost">Isabelle Chambost</text:a><text:span>,</text:span><text:a xlink:type="simple" xlink:href="https://hal.science/search/index/?q=*&amp;authFullName_s=Evelyne Poincelot">Evelyne Poincelot</text:a></text:p>
              <text:p text:style-name="Normal"><text:span>2ème édition du colloque IFRS – Bâle – Solvency : Impacts des contraintes comptables et réglementaires sur les établissements financiers »</text:span><text:span>, Faculté de Finance, Banque, Comptabilité de l'Université de Lille, Droit et Santé, Dec 2016, Lille, France</text:span></text:p>
              <text:p text:style-name="Normal"><text:span>Communication dans un congrès</text:span></text:p>
              <text:p text:style-name="Normal"><text:a xlink:type="simple" xlink:href="https://ube.hal.science/hal-01543126v1">hal-0154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665v1">En quête de la conformité : le traitement comptable de la crise de la dette souveraine grecque</text:a></text:p>
              <text:p text:style-name="Normal"><text:a xlink:type="simple" xlink:href="https://hal.science/search/index/?q=*&amp;authFullName_s=Hervé Kohler">Hervé Kohler</text:a><text:span>,</text:span><text:a xlink:type="simple" xlink:href="https://hal.science/search/index/?q=*&amp;authFullName_s=Stéphane Lefrancq">Stéphane Lefrancq</text:a></text:p>
              <text:p text:style-name="Normal"><text:span>Congrès de l'Association Francophone de Comptabilité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science/hal-03338665v1">hal-03338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486v1">VERS UNE ETUDE DU DEPLOIEMENT TECHNIQUE DE LA DOUBLE NORMALISATION COMPTABLE : QUELQUES ELEMENTS DE REFLEXION</text:a></text:p>
              <text:p text:style-name="Normal"><text:a xlink:type="simple" xlink:href="https://hal.science/search/index/?q=*&amp;authFullName_s=Stéphane Lefrancq">Stéphane Lefrancq</text:a></text:p>
              <text:p text:style-name="Normal"><text:span>La place de la dimension européenne dans la Comptabilité Contrôle Audit</text:span><text:span>, May 2009, Strasbourg, France. pp.CD ROM</text:span></text:p>
              <text:p text:style-name="Normal"><text:span>Communication dans un congrès</text:span></text:p>
              <text:p text:style-name="Normal"><text:a xlink:type="simple" xlink:href="https://shs.hal.science/halshs-00459486v1">halshs-00459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1219v1">LA CONNAISSANCE DE LA COMPTABILITÉ EN ACTION</text:a></text:p>
              <text:p text:style-name="Normal"><text:a xlink:type="simple" xlink:href="https://hal.science/search/index/?q=*&amp;authFullName_s=Stéphane Lefrancq">Stéphane Lefrancq</text:a></text:p>
              <text:p text:style-name="Normal"><text:span>Comptabilité et Connaissances</text:span><text:span>, May 2005, France. pp.CD-Rom</text:span></text:p>
              <text:p text:style-name="Normal"><text:span>Communication dans un congrès</text:span></text:p>
              <text:p text:style-name="Normal"><text:a xlink:type="simple" xlink:href="https://shs.hal.science/halshs-00581219v1">halshs-00581219v1</text:a></text:p>
            </table:table-cell>
          </table:table-row>
        </table:table>
        <text:p text:style-name="P26"/>
        <text:p text:style-name="Heading2"><text:span text:style-name="T12">Ouvrages (5)</text:span></text:p>
        <text:p text:style-name="P28"/>
        <table:table table:name="5e9f35" table:style-name="5e9f35">
          <table:table-column table:style-name="5e9f35.0"/>
          <table:table-row>
            <table:table-cell office:value-type="string">
              <text:p text:style-name="Normal"><text:a xlink:type="simple" xlink:href="https://hal.science/hal-04686008v1">Comptabilité internationale, Entreprise et Société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Stéphane Lefrancq">Stéphane Lefrancq</text:a></text:p>
              <text:p text:style-name="Normal"><text:a xlink:type="simple" xlink:href="https://www.editions-ellipses.fr/recherche?controller=search&amp;amp;s=comptabilit%C3%A9+internationale+entreprise+et+soci%C3%A9t%C3%A9">Ellipses</text:a><text:span>, 2024, 9782340089990</text:span></text:p>
              <text:p text:style-name="Normal"><text:span>Ouvrages</text:span></text:p>
              <text:p text:style-name="Normal"><text:a xlink:type="simple" xlink:href="https://hal.science/hal-04686008v1">hal-0468600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59847v1">Comprendre tout le reporting financier (2e édition)</text:a></text:p>
              <text:p text:style-name="Normal"><text:a xlink:type="simple" xlink:href="https://hal.science/search/index/?q=*&amp;authFullName_s=Elisabeth Albertini">Elisabeth Albertini</text:a><text:span>,</text:span><text:a xlink:type="simple" xlink:href="https://hal.science/search/index/?q=*&amp;authFullName_s=Stéphane Lefrancq">Stéphane Lefrancq</text:a></text:p>
              <text:p text:style-name="Normal"><text:span>Vuibert, 2019</text:span></text:p>
              <text:p text:style-name="Normal"><text:span>Ouvrages</text:span></text:p>
              <text:p text:style-name="Normal"><text:a xlink:type="simple" xlink:href="https://cnam.hal.science/hal-03159847v1">hal-0315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344v1">Consolidation en normes IFRS</text:a></text:p>
              <text:p text:style-name="Normal"><text:a xlink:type="simple" xlink:href="https://hal.science/search/index/?q=*&amp;authFullName_s=Stéphane Lefrancq">Stéphane Lefrancq</text:a><text:span>,</text:span><text:a xlink:type="simple" xlink:href="https://hal.science/search/index/?q=*&amp;authFullName_s=Elisabeth Albertini">Elisabeth Albertini</text:a><text:span>,</text:span><text:a xlink:type="simple" xlink:href="https://hal.science/search/index/?q=*&amp;authFullName_s=Hervé Kohler">Hervé Kohler</text:a></text:p>
              <text:p text:style-name="Normal"><text:span>Vuibert, 2018, 978-2-311-40543-9</text:span></text:p>
              <text:p text:style-name="Normal"><text:span>Ouvrages</text:span></text:p>
              <text:p text:style-name="Normal"><text:a xlink:type="simple" xlink:href="https://hal.science/hal-02133344v1">hal-0213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413v1">Comptabilité et audit, DSCG UE 4</text:a></text:p>
              <text:p text:style-name="Normal"><text:a xlink:type="simple" xlink:href="https://hal.science/search/index/?q=*&amp;authFullName_s=Marie-Astrid Le Theule">Marie-Astrid Le Theule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Bernadette Collain">Bernadette Collain</text:a></text:p>
              <text:p text:style-name="Normal"><text:span>Vuibert, 752 p., 2017</text:span></text:p>
              <text:p text:style-name="Normal"><text:span>Ouvrages</text:span></text:p>
              <text:p text:style-name="Normal"><text:a xlink:type="simple" xlink:href="https://hal.science/hal-03774413v1">hal-0377441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59850v1">Lire les états financiers (3e édition)</text:a></text:p>
              <text:p text:style-name="Normal"><text:a xlink:type="simple" xlink:href="https://hal.science/search/index/?q=*&amp;authFullName_s=Stéphane Lefrancq">Stéphane Lefrancq</text:a><text:span>,</text:span><text:a xlink:type="simple" xlink:href="https://hal.science/search/index/?q=*&amp;authFullName_s=Brigitte Oger">Brigitte Oger</text:a></text:p>
              <text:p text:style-name="Normal"><text:span>Presses universitaires de France, 2014,<text:s/></text:span><text:a xlink:type="simple" xlink:href="https://dx.doi.org/10.3917/puf.lefr.2014.01">⟨10.3917/puf.lefr.2014.01⟩</text:a></text:p>
              <text:p text:style-name="Normal"><text:span>Ouvrages</text:span></text:p>
              <text:p text:style-name="Normal"><text:a xlink:type="simple" xlink:href="https://cnam.hal.science/hal-03159850v1">hal-03159850v1</text:a></text:p>
            </table:table-cell>
          </table:table-row>
        </table:table>
        <text:p text:style-name="P29"/>
        <text:p text:style-name="Heading2"><text:span text:style-name="T13">Chapitre d'ouvrage (6)</text:span></text:p>
        <text:p text:style-name="P31"/>
        <table:table table:name="a820bb" table:style-name="a820bb">
          <table:table-column table:style-name="a820bb.0"/>
          <table:table-row>
            <table:table-cell office:value-type="string">
              <text:p text:style-name="Normal"><text:a xlink:type="simple" xlink:href="https://hal.science/hal-04093152v1">Le contrôle des risques bancaires. Une approche historique des enjeux et des résistances lors du changement de référentiel comptable de 2005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Evelyne Poincelot">Evelyne Poincelot</text:a></text:p>
              <text:p text:style-name="Normal"><text:span>Jean-Luc Mastin; Béatrice Touchelay.<text:s/></text:span><text:span>Des banques sous surveillance ? Pour une histoire du contrôle bancaire depuis le XIX° siècle</text:span><text:span>,<text:s/></text:span><text:a xlink:type="simple" xlink:href="https://www.septentrion.com/fr/livre/?GCOI=27574100827310">Presses universitaires du Septention</text:a><text:span>, pp.220-237, 2023, "Histoire et Civilisations", 978-2-7574-3909-8</text:span></text:p>
              <text:p text:style-name="Normal"><text:span>Chapitre d'ouvrage</text:span></text:p>
              <text:p text:style-name="Normal"><text:a xlink:type="simple" xlink:href="https://hal.science/hal-04093152v1">hal-0409315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91969v1">La comptabilité-monde : quand le chiffre occulte le territoire. Une mobilisation civile contre la privatisation contemporaine du chiffre comptabl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Stéphane Lefrancq">Stéphane Lefrancq</text:a></text:p>
              <text:p text:style-name="Normal"><text:span>Chiffres privés, chiffres publics XVIIe-XXIe siècle. Entre hybridations et conflits</text:span><text:span>, Presses Universitaires de Rennes, 2022, 978-2753586499</text:span></text:p>
              <text:p text:style-name="Normal"><text:span>Chapitre d'ouvrage</text:span></text:p>
              <text:p text:style-name="Normal"><text:a xlink:type="simple" xlink:href="https://cnam.hal.science/hal-03191969v1">hal-0319196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59831v1">La prudence au prisme de la philosophie : regards de deux gestionnaires en hommage à Henri Zimnovitch</text:a></text:p>
              <text:p text:style-name="Normal"><text:a xlink:type="simple" xlink:href="https://hal.science/search/index/?q=*&amp;authFullName_s=Stéphane Lefrancq">Stéphane Lefrancq</text:a><text:span>,</text:span><text:a xlink:type="simple" xlink:href="https://hal.science/search/index/?q=*&amp;authFullName_s=Nicolas Praquin">Nicolas Praquin</text:a></text:p>
              <text:p text:style-name="Normal"><text:span>Y. Levant.<text:s/></text:span><text:span>Histoire, management et société - Mélanges en l’honneur du Professeur Henri Zimnovitch</text:span><text:span>, Classiques Garnier, 2022,<text:s/></text:span><text:a xlink:type="simple" xlink:href="https://dx.doi.org/10.48611/isbn.978-2-406-12989-9.p.0545">⟨10.48611/isbn.978-2-406-12989-9.p.0545⟩</text:a></text:p>
              <text:p text:style-name="Normal"><text:span>Chapitre d'ouvrage</text:span></text:p>
              <text:p text:style-name="Normal"><text:a xlink:type="simple" xlink:href="https://cnam.hal.science/hal-03159831v1">hal-03159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2532v1">La comptabilité en débat</text:a></text:p>
              <text:p text:style-name="Normal"><text:a xlink:type="simple" xlink:href="https://hal.science/search/index/?q=*&amp;authFullName_s=Stéphane Lefrancq">Stéphane Lefrancq</text:a><text:span>,</text:span><text:a xlink:type="simple" xlink:href="https://hal.science/search/index/?q=*&amp;authFullName_s=Brigitte Oger">Brigitte Oger</text:a></text:p>
              <text:p text:style-name="Normal"><text:span>Stéphane Saussier, Aude Le Lannier.<text:s/></text:span><text:span>Master Management des entreprises : L’essentiel de la gestion par les meilleurs professeurs</text:span><text:span>, Eyrolles, pp.123-138, 2013</text:span></text:p>
              <text:p text:style-name="Normal"><text:span>Chapitre d'ouvrage</text:span></text:p>
              <text:p text:style-name="Normal"><text:a xlink:type="simple" xlink:href="https://shs.hal.science/halshs-02052532v1">halshs-0205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984v1">Pas de bonne réunion sans PowerPoint</text:a></text:p>
              <text:p text:style-name="Normal"><text:a xlink:type="simple" xlink:href="https://hal.science/search/index/?q=*&amp;authFullName_s=Eric Maton">Eric Maton</text:a><text:span>,</text:span><text:a xlink:type="simple" xlink:href="https://hal.science/search/index/?q=*&amp;authFullName_s=Stéphane Lefrancq">Stéphane Lefrancq</text:a></text:p>
              <text:p text:style-name="Normal"><text:span> Anne Pezet, Samuel Sponem.<text:s/></text:span><text:span>Petit bréviaire des idées reçues en management</text:span><text:span>, La Découverte, pp.129-138, 2008,  </text:span></text:p>
              <text:p text:style-name="Normal"><text:span>Chapitre d'ouvrage</text:span></text:p>
              <text:p text:style-name="Normal"><text:a xlink:type="simple" xlink:href="https://hal.science/hal-00778984v1">hal-00778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477v1">Prolégomènes à une connaissance de la comptabilité en action</text:a></text:p>
              <text:p text:style-name="Normal"><text:a xlink:type="simple" xlink:href="https://hal.science/search/index/?q=*&amp;authFullName_s=Stéphane Lefrancq">Stéphane Lefrancq</text:a></text:p>
              <text:p text:style-name="Normal"><text:span>L'appropriation des outils de gestion : Vers de nouvelles perspectives théoriques ?</text:span><text:span>, PU. Saint-Etienne, pp.105-120, 2006</text:span></text:p>
              <text:p text:style-name="Normal"><text:span>Chapitre d'ouvrage</text:span></text:p>
              <text:p text:style-name="Normal"><text:a xlink:type="simple" xlink:href="https://shs.hal.science/halshs-00170477v1">halshs-00170477v1</text:a></text:p>
            </table:table-cell>
          </table:table-row>
        </table:table>
        <text:p text:style-name="P32"/>
        <text:p text:style-name="Heading2"><text:span text:style-name="T14">Autre publication scientifique (1)</text:span></text:p>
        <text:p text:style-name="P34"/>
        <table:table table:name="7fa7c4" table:style-name="7fa7c4">
          <table:table-column table:style-name="7fa7c4.0"/>
          <table:table-row>
            <table:table-cell office:value-type="string">
              <text:p text:style-name="Normal"><text:a xlink:type="simple" xlink:href="https://hal.science/hal-05609085v1">Discussions on Fabrice Bardet’s book, &amp;quot;The Accounting Counter-Revolution</text:a></text:p>
              <text:p text:style-name="Normal"><text:a xlink:type="simple" xlink:href="https://hal.science/search/index/?q=*&amp;authFullName_s=Fabrice Bardet">Fabrice Bardet</text:a><text:span>,</text:span><text:a xlink:type="simple" xlink:href="https://hal.science/search/index/?q=*&amp;authFullName_s=Isabelle Chambost">Isabelle Chambost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Hugo Bertillot">Hugo Bertillot</text:a></text:p>
              <text:p text:style-name="Normal"><text:span>2015, p.91-119</text:span></text:p>
              <text:p text:style-name="Normal"><text:span>Autre publication scientifique</text:span></text:p>
              <text:p text:style-name="Normal"><text:a xlink:type="simple" xlink:href="https://hal.science/hal-05609085v1">hal-05609085v1</text:a></text:p>
            </table:table-cell>
          </table:table-row>
        </table:table>
        <text:p text:style-name="P35"/>
        <text:p text:style-name="Heading2"><text:span text:style-name="T15">Pré-publication, Document de travail (2)</text:span></text:p>
        <text:p text:style-name="P37"/>
        <table:table table:name="7eae69" table:style-name="7eae69">
          <table:table-column table:style-name="7eae69.0"/>
          <table:table-row>
            <table:table-cell office:value-type="string">
              <text:p text:style-name="Normal"><text:a xlink:type="simple" xlink:href="https://cnam.hal.science/hal-03159819v1">Les augmentations de capital non numéraires : le cas de la société WORLDMOVIES</text:a></text:p>
              <text:p text:style-name="Normal"><text:a xlink:type="simple" xlink:href="https://hal.science/search/index/?q=*&amp;authFullName_s=Stéphane Lefrancq">Stéphane Lefrancq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nam.hal.science/hal-03159819v1">hal-0315981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59825v1">Les augmentations de capital différées : le cas de la société ADN VIEW</text:a></text:p>
              <text:p text:style-name="Normal"><text:a xlink:type="simple" xlink:href="https://hal.science/search/index/?q=*&amp;authFullName_s=Stéphane Lefrancq">Stéphane Lefrancq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nam.hal.science/hal-03159825v1">hal-03159825v1</text:a></text:p>
            </table:table-cell>
          </table:table-row>
        </table:table>
        <text:p text:style-name="P38"/>
        <text:p text:style-name="Heading2"><text:span text:style-name="T16">Rapport (3)</text:span></text:p>
        <text:p text:style-name="P40"/>
        <table:table table:name="b4338a" table:style-name="b4338a">
          <table:table-column table:style-name="b4338a.0"/>
          <table:table-row>
            <table:table-cell office:value-type="string">
              <text:p text:style-name="Normal"><text:a xlink:type="simple" xlink:href="https://shs.hal.science/halshs-02021581v1">La transparence financière des organisations syndicales : entre contrôle externe et dynamisation de la démocratie interne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Mathieu Floquet">Mathieu Floquet</text:a><text:span>,</text:span><text:a xlink:type="simple" xlink:href="https://hal.science/search/index/?q=*&amp;authFullName_s=Stéphane Lefrancq">Stéphane Lefrancq</text:a></text:p>
              <text:p text:style-name="Normal"><text:span>[Rapport de recherche] Dialogues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21581v1">halshs-02021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580v1">Le chèque syndical chez Axa : Entre mode de financement et outil de syndicalisation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Mathieu Floquet">Mathieu Floquet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Stéphane Lefrancq">Stéphane Lefrancq</text:a></text:p>
              <text:p text:style-name="Normal"><text:span>[Rapport de recherche] Dialogues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21580v1">halshs-02021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584v1">La transparence financière des organisations syndicales et patronales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Mathieu Floquet">Mathieu Floquet</text:a><text:span>,</text:span><text:a xlink:type="simple" xlink:href="https://hal.science/search/index/?q=*&amp;authFullName_s=Stéphane Lefrancq">Stéphane Lefrancq</text:a></text:p>
              <text:p text:style-name="Normal"><text:span>[Rapport de recherche] Audisol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21584v1">halshs-02021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francq Stephane</dc:title>
    <dc:subject/>
    <dc:description>CV</dc:description>
    <dc:creator/>
    <dc:date>2026-05-24T17:19:36.000</dc:date>
    <meta:generator>PHPWord</meta:generator>
    <meta:initial-creator>CCSD</meta:initial-creator>
    <meta:creation-date>2026-05-24T17:19:36.000</meta:creation-date>
    <meta:keyword/>
    <meta:user-defined meta:name="Category"/>
    <meta:user-defined meta:name="Company"/>
    <meta:user-defined meta:name="Manager"/>
  </office:meta>
</office:document-meta>
</file>