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3f3" style:family="table">
      <style:table-properties style:rel-width="100" table:align="center"/>
    </style:style>
    <style:style style:name="d823f3.0" style:family="table-column">
      <style:table-column-properties style:column-width="0.00cm"/>
    </style:style>
    <style:style style:name="4b3893" style:family="table">
      <style:table-properties style:rel-width="100" table:align="center"/>
    </style:style>
    <style:style style:name="4b3893.0" style:family="table-column">
      <style:table-column-properties style:column-width="0.00cm"/>
    </style:style>
    <style:style style:name="c920d0" style:family="table">
      <style:table-properties style:rel-width="100" table:align="center"/>
    </style:style>
    <style:style style:name="c920d0.0" style:family="table-column">
      <style:table-column-properties style:column-width="0.00cm"/>
    </style:style>
    <style:style style:name="a2614c" style:family="table">
      <style:table-properties style:rel-width="100" table:align="center"/>
    </style:style>
    <style:style style:name="a2614c.0" style:family="table-column">
      <style:table-column-properties style:column-width="0.00cm"/>
    </style:style>
    <style:style style:name="b6c62a" style:family="table">
      <style:table-properties style:rel-width="100" table:align="center"/>
    </style:style>
    <style:style style:name="b6c62a.0" style:family="table-column">
      <style:table-column-properties style:column-width="0.00cm"/>
    </style:style>
    <style:style style:name="fe3ec2" style:family="table">
      <style:table-properties style:rel-width="100" table:align="center"/>
    </style:style>
    <style:style style:name="fe3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egallois<text:s/></text:span><text:span text:style-name="T2">Dominique LEGALLOISProfesseur de sciences du langageUniversité Sorbonne NouvelleLatti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4)</text:span></text:p>
        <text:p text:style-name="P12"/>
        <table:table table:name="d823f3" table:style-name="d823f3">
          <table:table-column table:style-name="d823f3.0"/>
          <table:table-row>
            <table:table-cell office:value-type="string">
              <text:p text:style-name="Normal"><text:a xlink:type="simple" xlink:href="https://hal.science/hal-03669584v1">Une perspective constructionnelle et localiste de la transitivité</text:a></text:p>
              <text:p text:style-name="Normal"><text:a xlink:type="simple" xlink:href="https://hal.science/search/index/?q=*&amp;authFullName_s=Dominique Legallois">Dominique Legallois</text:a></text:p>
              <text:p text:style-name="Normal"><text:a xlink:type="simple" xlink:href="https://www.istegroup.com/fr/produit/une-perspective-constructionnelle-et-localiste-de-la-transitivite/">Iste group</text:a><text:span>, 4, 2022, 9781784058579</text:span></text:p>
              <text:p text:style-name="Normal"><text:span>Ouvrages</text:span></text:p>
              <text:p text:style-name="Normal"><text:a xlink:type="simple" xlink:href="https://hal.science/hal-03669584v1">hal-036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51v1">The Grammar of Genres and Styles : From Discrete to Non-Discrete Unit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eri Larjavaara">Meri Larjavaara</text:a></text:p>
              <text:p text:style-name="Normal"><text:span>2018, 9783110589689</text:span></text:p>
              <text:p text:style-name="Normal"><text:span>Ouvrages</text:span></text:p>
              <text:p text:style-name="Normal"><text:a xlink:type="simple" xlink:href="https://hal.science/hal-03540351v1">hal-03540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048v1">Constructions in French</text:a></text:p>
              <text:p text:style-name="Normal"><text:a xlink:type="simple" xlink:href="https://hal.science/search/index/?q=*&amp;authFullName_s=Myriam Bouveret">Myriam Bouveret</text:a><text:span>,</text:span><text:a xlink:type="simple" xlink:href="https://hal.science/search/index/?q=*&amp;authFullName_s=Dominique Legallois">Dominique Legallois</text:a></text:p>
              <text:p text:style-name="Normal"><text:a xlink:type="simple" xlink:href="https://benjamins.com/catalog/cal.13">John Benjamins</text:a><text:span>, 287 p., 2012, (Constructional Approaches to Language), 978-90-272-0435-6.<text:s/></text:span><text:a xlink:type="simple" xlink:href="https://dx.doi.org/10.1075/cal.13">⟨10.1075/cal.13⟩</text:a></text:p>
              <text:p text:style-name="Normal"><text:span>Ouvrages</text:span></text:p>
              <text:p text:style-name="Normal"><text:a xlink:type="simple" xlink:href="https://shs.hal.science/halshs-01405048v1">halshs-014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56v1">L’accréditation des discours testimoniaux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Yannick Malgouzou">Yannick Malgouzou</text:a><text:span>,</text:span><text:a xlink:type="simple" xlink:href="https://hal.science/search/index/?q=*&amp;authFullName_s=Luc Vigier">Luc Vigier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540356v1">hal-03540356v1</text:a></text:p>
            </table:table-cell>
          </table:table-row>
        </table:table>
        <text:p text:style-name="P13"/>
        <text:p text:style-name="Heading2"><text:span text:style-name="T6">Article dans une revue (42)</text:span></text:p>
        <text:p text:style-name="P15"/>
        <table:table table:name="4b3893" table:style-name="4b3893">
          <table:table-column table:style-name="4b3893.0"/>
          <table:table-row>
            <table:table-cell office:value-type="string">
              <text:p text:style-name="Normal"><text:a xlink:type="simple" xlink:href="https://hal.science/hal-04800256v1">Noms sous-spécifiés et constructions : analyse distributionnelle dans un corpus français diversifié en genres</text:a></text:p>
              <text:p text:style-name="Normal"><text:a xlink:type="simple" xlink:href="https://hal.science/search/index/?q=*&amp;authFullName_s=Anaïs Vajnovszki">Anaïs Vajnovszki</text:a><text:span>,</text:span><text:a xlink:type="simple" xlink:href="https://hal.science/search/index/?q=*&amp;authFullName_s=Peter Lauwers">Peter Lauwers</text:a><text:span>,</text:span><text:a xlink:type="simple" xlink:href="https://hal.science/search/index/?q=*&amp;authFullName_s=Dominique Legallois">Dominique Legallois</text:a></text:p>
              <text:p text:style-name="Normal"><text:span>Lexique</text:span><text:span>, 2024, 34,<text:s/></text:span><text:a xlink:type="simple" xlink:href="https://dx.doi.org/10.54563/lexique.1767">⟨10.54563/lexique.1767⟩</text:a></text:p>
              <text:p text:style-name="Normal"><text:span>Article dans une revue</text:span></text:p>
              <text:p text:style-name="Normal"><text:a xlink:type="simple" xlink:href="https://hal.science/hal-04800256v1">hal-048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2v1">C’est le cas de&amp;quot; and &amp;quot;prendre le cas de&amp;quot; in the exemplification operation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Denis Vigier">Denis Vigier</text:a></text:p>
              <text:p text:style-name="Normal"><text:span>Langue française</text:span><text:span>, 2024, 222, pp.39-58.<text:s/></text:span><text:a xlink:type="simple" xlink:href="https://dx.doi.org/10.3917/lf.222.0039">⟨10.3917/lf.222.0039⟩</text:a></text:p>
              <text:p text:style-name="Normal"><text:span>Article dans une revue</text:span></text:p>
              <text:p text:style-name="Normal"><text:a xlink:type="simple" xlink:href="https://hal.science/hal-04608852v1">hal-046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19v1">Traces intertextuelles et intertexte de traces dans la prosodie sémantique des constructions grammaticale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e Français Moderne - Revue de linguistique Française</text:span><text:span>, 2024, 1, pp.35-55</text:span></text:p>
              <text:p text:style-name="Normal"><text:span>Article dans une revue</text:span></text:p>
              <text:p text:style-name="Normal"><text:a xlink:type="simple" xlink:href="https://hal.science/hal-04813219v1">hal-0481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77v1">Modal scenarios, topoi and incongruity in expressive construction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gniTextes</text:span><text:span>, 2024, Volume 25,<text:s/></text:span><text:a xlink:type="simple" xlink:href="https://dx.doi.org/10.4000/12rcv">⟨10.4000/12rcv⟩</text:a></text:p>
              <text:p text:style-name="Normal"><text:span>Article dans une revue</text:span></text:p>
              <text:p text:style-name="Normal"><text:a xlink:type="simple" xlink:href="https://hal.science/hal-04855977v1">hal-048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29v1">Sujet clitique et dynamique de l’écrit : un éclairage par les jets textuels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Dominique Legallois">Dominique Legallois</text:a></text:p>
              <text:p text:style-name="Normal"><text:span>Discours - Revue de linguistique, psycholinguistique et informatique</text:span><text:span>, 2023, 32,<text:s/></text:span><text:a xlink:type="simple" xlink:href="https://dx.doi.org/10.4000/discours.12509">⟨10.4000/discours.12509⟩</text:a></text:p>
              <text:p text:style-name="Normal"><text:span>Article dans une revue</text:span></text:p>
              <text:p text:style-name="Normal"><text:a xlink:type="simple" xlink:href="https://hal.science/hal-04421729v1">hal-044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54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2, 7 (3),<text:s/></text:span><text:a xlink:type="simple" xlink:href="https://dx.doi.org/10.22148/001c.37588">⟨10.22148/001c.37588⟩</text:a></text:p>
              <text:p text:style-name="Normal"><text:span>Article dans une revue</text:span></text:p>
              <text:p text:style-name="Normal"><text:a xlink:type="simple" xlink:href="https://hal.science/hal-03767854v1">hal-037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27v1">Analyse critique des éléments définitoires du phénomène expressif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ngages</text:span><text:span>, 2022, N° 228 (4), pp.103-118.<text:s/></text:span><text:a xlink:type="simple" xlink:href="https://dx.doi.org/10.3917/lang.228.0103">⟨10.3917/lang.228.0103⟩</text:a></text:p>
              <text:p text:style-name="Normal"><text:span>Article dans une revue</text:span></text:p>
              <text:p text:style-name="Normal"><text:a xlink:type="simple" xlink:href="https://hal.science/hal-04421727v1">hal-044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90v1">Accounting for the Semantics of the NP V NP Construction in English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Lise Hamelin">Lise Hamelin</text:a></text:p>
              <text:p text:style-name="Normal"><text:span>Anglica. An International Journal of English Studies</text:span><text:span>, 2022,<text:s/></text:span><text:a xlink:type="simple" xlink:href="https://dx.doi.org/10.7311/0860-5734.31.2.01">⟨10.7311/0860-5734.31.2.01⟩</text:a></text:p>
              <text:p text:style-name="Normal"><text:span>Article dans une revue</text:span></text:p>
              <text:p text:style-name="Normal"><text:a xlink:type="simple" xlink:href="https://hal.science/hal-03821790v1">hal-0382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51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Open Humanities Data</text:span><text:span>, 2021, 7, pp.15.<text:s/></text:span><text:a xlink:type="simple" xlink:href="https://dx.doi.org/10.5334/johd.42">⟨10.5334/johd.42⟩</text:a></text:p>
              <text:p text:style-name="Normal"><text:span>Article dans une revue</text:span></text:p>
              <text:p text:style-name="Normal"><text:a xlink:type="simple" xlink:href="https://hal.science/hal-03310451v1">hal-033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09v1">Proposition pour une conception modale des noms dits sousspécifié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naïs Vajnovszki">Anaïs Vajnovszki</text:a></text:p>
              <text:p text:style-name="Normal"><text:span>CORELA - COgnition, REprésentation, LAngage</text:span><text:span>, 2021,<text:s/></text:span><text:a xlink:type="simple" xlink:href="https://dx.doi.org/10.4000/corela.13617">⟨10.4000/corela.13617⟩</text:a></text:p>
              <text:p text:style-name="Normal"><text:span>Article dans une revue</text:span></text:p>
              <text:p text:style-name="Normal"><text:a xlink:type="simple" xlink:href="https://hal.science/hal-03481609v1">hal-0348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64v1">Caractériser et identifier les unités phraséologiques pour leur 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Dominique Legallois">Dominique Legallois</text:a></text:p>
              <text:p text:style-name="Normal"><text:span>Action Didactique</text:span><text:span>, 2020, Enseignement des expressions préfabriquées, 6, pp.12-30</text:span></text:p>
              <text:p text:style-name="Normal"><text:span>Article dans une revue</text:span></text:p>
              <text:p text:style-name="Normal"><text:a xlink:type="simple" xlink:href="https://hal.science/hal-03171264v1">hal-031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30v1">Les noms sous-spécifiés dans le débat parlementaire : analyse fréquentielle et catégorisation modale</text:a></text:p>
              <text:p text:style-name="Normal"><text:a xlink:type="simple" xlink:href="https://hal.science/search/index/?q=*&amp;authFullName_s=Silvia Adler">Silvia Adler</text:a><text:span>,</text:span><text:a xlink:type="simple" xlink:href="https://hal.science/search/index/?q=*&amp;authFullName_s=Dominique Legallois">Dominique Legallois</text:a></text:p>
              <text:p text:style-name="Normal"><text:span>Langue francaise</text:span><text:span>, 2018, 198, pp.19-34</text:span></text:p>
              <text:p text:style-name="Normal"><text:span>Article dans une revue</text:span></text:p>
              <text:p text:style-name="Normal"><text:a xlink:type="simple" xlink:href="https://hal.science/hal-03154430v1">hal-03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15v1">Pour une conception constructionnelle de la transitivité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ngue française</text:span><text:span>, 2017, 194</text:span></text:p>
              <text:p text:style-name="Normal"><text:span>Article dans une revue</text:span></text:p>
              <text:p text:style-name="Normal"><text:a xlink:type="simple" xlink:href="https://hal.science/hal-04823315v1">hal-048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41v1">Les constructions comme unités de la langue : illustrations, évaluation, critiqu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deline Patard">Adeline Patard</text:a></text:p>
              <text:p text:style-name="Normal"><text:span>Langue française</text:span><text:span>, 2017, Les constructions comme unités de la langue : illustrations, évaluation, critique, 2 (194), pp.5-14.<text:s/></text:span><text:a xlink:type="simple" xlink:href="https://dx.doi.org/10.3917/lf.194.0005">⟨10.3917/lf.194.0005⟩</text:a></text:p>
              <text:p text:style-name="Normal"><text:span>Article dans une revue</text:span></text:p>
              <text:p text:style-name="Normal"><text:a xlink:type="simple" xlink:href="https://hal.science/hal-02153041v1">hal-0215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86v1">Repérer les clichés dans les romans sentimentaux grâce à la méthode des « motifs »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Thierry Poibeau">Thierry Poibeau</text:a></text:p>
              <text:p text:style-name="Normal"><text:span>LIDIL - Revue de linguistique et de didactique des langues</text:span><text:span>, 2016</text:span></text:p>
              <text:p text:style-name="Normal"><text:span>Article dans une revue</text:span></text:p>
              <text:p text:style-name="Normal"><text:a xlink:type="simple" xlink:href="https://hal.science/hal-01956486v1">hal-019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76v1">La répétition littérale dans Les Rougon-Macquart : présentation d'un phénomène peu connu</text:a></text:p>
              <text:p text:style-name="Normal"><text:a xlink:type="simple" xlink:href="https://hal.science/search/index/?q=*&amp;authFullName_s=Eliane Delente">Eliane Delente</text:a><text:span>,</text:span><text:a xlink:type="simple" xlink:href="https://hal.science/search/index/?q=*&amp;authFullName_s=Dominique Legallois">Dominique Legallois</text:a></text:p>
              <text:p text:style-name="Normal"><text:span>Excavatio</text:span><text:span>, 2016, Émile Zola and Naturalism, XXVIII, [10 p.]</text:span></text:p>
              <text:p text:style-name="Normal"><text:span>Article dans une revue</text:span></text:p>
              <text:p text:style-name="Normal"><text:a xlink:type="simple" xlink:href="https://hal.science/hal-03446776v1">hal-034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21v1">Comment appréhender la déviance argumentale ?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Pratiques : linguistique, littérature, didactique</text:span><text:span>, 2015, 167-168,<text:s/></text:span><text:a xlink:type="simple" xlink:href="https://dx.doi.org/10.4000/pratiques.2651">⟨10.4000/pratiques.2651⟩</text:a></text:p>
              <text:p text:style-name="Normal"><text:span>Article dans une revue</text:span></text:p>
              <text:p text:style-name="Normal"><text:a xlink:type="simple" xlink:href="https://hal.science/hal-03591021v1">hal-035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74v1">L’approche cognitive de la catégorisation par métaphore : illustration et critique à partir d’un exemple d’E. Zola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Pratiques : linguistique, littérature, didactique</text:span><text:span>, 2015, Étudier les figures en contexte : quels enjeux ?, 165-166, [14 p.].<text:s/></text:span><text:a xlink:type="simple" xlink:href="https://dx.doi.org/10.4000/pratiques.2485">⟨10.4000/pratiques.2485⟩</text:a></text:p>
              <text:p text:style-name="Normal"><text:span>Article dans une revue</text:span></text:p>
              <text:p text:style-name="Normal"><text:a xlink:type="simple" xlink:href="https://hal.science/hal-01481974v1">hal-014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784v1">Une approche sémantique non prototypique de la construction transitive</text:a></text:p>
              <text:p text:style-name="Normal"><text:a xlink:type="simple" xlink:href="https://hal.science/search/index/?q=*&amp;authFullName_s=Lise Hamelin">Lise Hamelin</text:a><text:span>,</text:span><text:a xlink:type="simple" xlink:href="https://hal.science/search/index/?q=*&amp;authFullName_s=Dominique Legallois">Dominique Legallois</text:a></text:p>
              <text:p text:style-name="Normal"><text:span>Faits de langues</text:span><text:span>, 2015</text:span></text:p>
              <text:p text:style-name="Normal"><text:span>Article dans une revue</text:span></text:p>
              <text:p text:style-name="Normal"><text:a xlink:type="simple" xlink:href="https://hal.science/hal-03391784v1">hal-033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66v1">Sequential Patterns: a new corpus-based method to inform the teaching of language for specific purpos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nne Prunet">Anne Prunet</text:a></text:p>
              <text:p text:style-name="Normal"><text:span>Journal of Social Sciences</text:span><text:span>, 2015, 11 (3), pp.128-138.<text:s/></text:span><text:a xlink:type="simple" xlink:href="https://dx.doi.org/10.3844/jssp.2015.128.138">⟨10.3844/jssp.2015.128.138⟩</text:a></text:p>
              <text:p text:style-name="Normal"><text:span>Article dans une revue</text:span></text:p>
              <text:p text:style-name="Normal"><text:a xlink:type="simple" xlink:href="https://hal.science/hal-03453066v1">hal-034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42v1">L'évaluation dans les textes : des relations inter-propositionnelles aux séquences discursiv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Langue française</text:span><text:span>, 2014, Etudes sur l'évaluation axiologique, 4 (184), pp.15-31</text:span></text:p>
              <text:p text:style-name="Normal"><text:span>Article dans une revue</text:span></text:p>
              <text:p text:style-name="Normal"><text:a xlink:type="simple" xlink:href="https://hal.science/hal-02307342v1">hal-023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32v1">L’évaluation dans les textes : des relations inter-propositionnelles aux séquences discursiv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Langue française</text:span><text:span>, 2014, Études sur l'évaluation axiologique, 4 (184), pp.17-33.<text:s/></text:span><text:a xlink:type="simple" xlink:href="https://dx.doi.org/10.3917/lf.184.0017">⟨10.3917/lf.184.0017⟩</text:a></text:p>
              <text:p text:style-name="Normal"><text:span>Article dans une revue</text:span></text:p>
              <text:p text:style-name="Normal"><text:a xlink:type="simple" xlink:href="https://hal.science/hal-01481932v1">hal-014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30v1">Les greffes phraséologiques - ou quand la syntaxe se compromet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ngages</text:span><text:span>, 2013, Vers une extension du domaine de la phraséologie, 1 (189), pp.103-120.<text:s/></text:span><text:a xlink:type="simple" xlink:href="https://dx.doi.org/10.3917/lang.189.0103">⟨10.3917/lang.189.0103⟩</text:a></text:p>
              <text:p text:style-name="Normal"><text:span>Article dans une revue</text:span></text:p>
              <text:p text:style-name="Normal"><text:a xlink:type="simple" xlink:href="https://hal.science/hal-01481930v1">hal-014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13v1">Constructivisme linguistique et linguistique constructionnelle : quelques aspects de leur complémentarité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Pierre Larrivée">Pierre Larrivée</text:a><text:span>,</text:span><text:a xlink:type="simple" xlink:href="https://hal.science/search/index/?q=*&amp;authFullName_s=Daria Toussaint">Daria Toussaint</text:a></text:p>
              <text:p text:style-name="Normal"><text:span>Revue de Sémantique et Pragmatique</text:span><text:span>, 2013, 31, pp.25-40</text:span></text:p>
              <text:p text:style-name="Normal"><text:span>Article dans une revue</text:span></text:p>
              <text:p text:style-name="Normal"><text:a xlink:type="simple" xlink:href="https://hal.science/hal-01482613v1">hal-014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57v1">Présentation : Vers une extension du domaine de laphraséologi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gnès Tutin">Agnès Tutin</text:a></text:p>
              <text:p text:style-name="Normal"><text:span>Langages</text:span><text:span>, 2013, Vers une extension du domaine de la phraséologie, 189 (1), pp.3-25.<text:s/></text:span><text:a xlink:type="simple" xlink:href="https://dx.doi.org/10.3917/lang.189.0003">⟨10.3917/lang.189.0003⟩</text:a></text:p>
              <text:p text:style-name="Normal"><text:span>Article dans une revue</text:span></text:p>
              <text:p text:style-name="Normal"><text:a xlink:type="simple" xlink:href="https://hal.science/hal-02099157v1">hal-020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41v1">La colligation : autre nom de la collocation grammaticale ou autre logique de la relation mutuelle entre syntaxe et sémantique ?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rpus</text:span><text:span>, 2012, La cooccurrence, du fait statistique au fait textuel, 11, pp.31-54.<text:s/></text:span><text:a xlink:type="simple" xlink:href="https://dx.doi.org/10.4000/corpus.2202">⟨10.4000/corpus.2202⟩</text:a></text:p>
              <text:p text:style-name="Normal"><text:span>Article dans une revue</text:span></text:p>
              <text:p text:style-name="Normal"><text:a xlink:type="simple" xlink:href="https://hal.science/hal-01481941v1">hal-0148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86v1">Penser les relations entre synesthésies perceptuelles et synesthésies linguistiques : quelques repères et note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 Tribune internationale des langues vivantes<text:s/></text:span><text:span>, 2012, 52-53, pp.64-73</text:span></text:p>
              <text:p text:style-name="Normal"><text:span>Article dans une revue</text:span></text:p>
              <text:p text:style-name="Normal"><text:a xlink:type="simple" xlink:href="https://hal.science/hal-03446786v1">hal-034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15v1">Linguistique de l’événement mescalinien chez Henri Michaux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Revue Romane</text:span><text:span>, 2012, 47 (1), pp.144-159.<text:s/></text:span><text:a xlink:type="simple" xlink:href="https://dx.doi.org/10.1075/rro.47.1.08leg">⟨10.1075/rro.47.1.08leg⟩</text:a></text:p>
              <text:p text:style-name="Normal"><text:span>Article dans une revue</text:span></text:p>
              <text:p text:style-name="Normal"><text:a xlink:type="simple" xlink:href="https://hal.science/hal-03446815v1">hal-034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56v1">Modélisation d'un jeu de langage en vue d'explorations textuelles : l'exemple des chaînes de traitement de la plateforme &amp;quot;LinguaStream&amp;quot; appliquées au phénomène évaluatif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Dominique Legallois">Dominique Legallois</text:a></text:p>
              <text:p text:style-name="Normal"><text:span>Revue de Sémantique et Pragmatique</text:span><text:span>, 2010, Des linguistes et des outils : au-delà des corpus (27), pp.31-49</text:span></text:p>
              <text:p text:style-name="Normal"><text:span>Article dans une revue</text:span></text:p>
              <text:p text:style-name="Normal"><text:a xlink:type="simple" xlink:href="https://hal.science/hal-01068656v1">hal-010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70v1">Construire un &amp;quot;hors-mémoires&amp;quot; : notes sur trois phrases des Mémoires de guerr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es Temps Modernes</text:span><text:span>, 2010, De Gaulle, la France et la littérature, 5 (661), pp.116-122.<text:s/></text:span><text:a xlink:type="simple" xlink:href="https://dx.doi.org/10.3917/ltm.661.0116">⟨10.3917/ltm.661.0116⟩</text:a></text:p>
              <text:p text:style-name="Normal"><text:span>Article dans une revue</text:span></text:p>
              <text:p text:style-name="Normal"><text:a xlink:type="simple" xlink:href="https://hal.science/hal-03453070v1">hal-034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06v1">À propos de quelques n-grammes significatifs d'un corpus poétique du XIXe siècl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'information grammaticale</text:span><text:span>, 2009, pp.46-52</text:span></text:p>
              <text:p text:style-name="Normal"><text:span>Article dans une revue</text:span></text:p>
              <text:p text:style-name="Normal"><text:a xlink:type="simple" xlink:href="https://hal.science/hal-03591006v1">hal-0359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67v1">À propos de quelques n-grammes significatifs d’un corpus poétique du XIXe siècl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'information grammaticale</text:span><text:span>, 2009, 121, pp.46-52.<text:s/></text:span><text:a xlink:type="simple" xlink:href="https://dx.doi.org/10.3406/igram.2009.4023">⟨10.3406/igram.2009.4023⟩</text:a></text:p>
              <text:p text:style-name="Normal"><text:span>Article dans une revue</text:span></text:p>
              <text:p text:style-name="Normal"><text:a xlink:type="simple" xlink:href="https://hal.science/hal-03446867v1">hal-034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75v1">Peut-on mesurer la naturalité des énoncés ?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Mémoires de la Société de Linguistique de Paris</text:span><text:span>, 2008</text:span></text:p>
              <text:p text:style-name="Normal"><text:span>Article dans une revue</text:span></text:p>
              <text:p text:style-name="Normal"><text:a xlink:type="simple" xlink:href="https://hal.science/hal-03590975v1">hal-035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87v1">Comment parler des livres que l’on a lus ? Discours et axiologie des avis des internaut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Céline Poudat">Céline Poudat</text:a></text:p>
              <text:p text:style-name="Normal"><text:span>Semen - Revue de sémio-linguistique des textes et discours</text:span><text:span>, 2008, 26,<text:s/></text:span><text:a xlink:type="simple" xlink:href="https://dx.doi.org/10.4000/semen.8444">⟨10.4000/semen.8444⟩</text:a></text:p>
              <text:p text:style-name="Normal"><text:span>Article dans une revue</text:span></text:p>
              <text:p text:style-name="Normal"><text:a xlink:type="simple" xlink:href="https://hal.science/hal-03546287v1">hal-035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41v1">Le connecteur histoire (de) au regard de ses occurrences dans Frantext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Syntaxe et sémantique</text:span><text:span>, 2007,<text:s/></text:span><text:a xlink:type="simple" xlink:href="https://dx.doi.org/10.3917/ss.008.0061">⟨10.3917/ss.008.0061⟩</text:a></text:p>
              <text:p text:style-name="Normal"><text:span>Article dans une revue</text:span></text:p>
              <text:p text:style-name="Normal"><text:a xlink:type="simple" xlink:href="https://hal.science/hal-03590941v1">hal-035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59v1">Analyse des constructions du type &amp;quot;c'est une affaire de minutes&amp;quot;, &amp;quot;c'est l'histoire d'une minute ou deux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Verbum (Presses Universitaires de Nancy)</text:span><text:span>, 2007, Autour de la quantification, XXIX (3-4), pp.335-349</text:span></text:p>
              <text:p text:style-name="Normal"><text:span>Article dans une revue</text:span></text:p>
              <text:p text:style-name="Normal"><text:a xlink:type="simple" xlink:href="https://hal.science/hal-03446859v1">hal-0344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42v1">L'objectif de cet article est de&amp;quot;... Construction spécificationnelle et grammaire phraséologiqu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Philippe Gréa">Philippe Gréa</text:a></text:p>
              <text:p text:style-name="Normal"><text:span>Les cahiers de praxématique</text:span><text:span>, 2006, Changements linguistiques : figement, lexicalisation, grammaticalisation, 46, pp.161-184.<text:s/></text:span><text:a xlink:type="simple" xlink:href="https://dx.doi.org/10.4000/praxematique.657">⟨10.4000/praxematique.657⟩</text:a></text:p>
              <text:p text:style-name="Normal"><text:span>Article dans une revue</text:span></text:p>
              <text:p text:style-name="Normal"><text:a xlink:type="simple" xlink:href="https://shs.hal.science/halshs-00160742v1">halshs-001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52v1">Quand le texte signale sa structure : la fonction textuelle des noms sous-spécifié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RELA - COgnition, REprésentation, LAngage</text:span><text:span>, 2006, Organisation des textes et cohérence des discours, HS 5, [24 p.].<text:s/></text:span><text:a xlink:type="simple" xlink:href="https://dx.doi.org/10.4000/corela.1465">⟨10.4000/corela.1465⟩</text:a></text:p>
              <text:p text:style-name="Normal"><text:span>Article dans une revue</text:span></text:p>
              <text:p text:style-name="Normal"><text:a xlink:type="simple" xlink:href="https://hal.science/hal-00093052v1">hal-000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57v1">Des phrases entre elles à l'unité réticulaire du text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ngages</text:span><text:span>, 2006, Unité(s) du texte, 3 (163), pp.56-70.<text:s/></text:span><text:a xlink:type="simple" xlink:href="https://dx.doi.org/10.3917/lang.163.0056">⟨10.3917/lang.163.0056⟩</text:a></text:p>
              <text:p text:style-name="Normal"><text:span>Article dans une revue</text:span></text:p>
              <text:p text:style-name="Normal"><text:a xlink:type="simple" xlink:href="https://hal.science/hal-00093057v1">hal-000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43v1">Hypertextualité et virtualité comme modes de la construction des discours et des connaissance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Pratiques : linguistique, littérature, didactique</text:span><text:span>, 2006, 129-130, pp.139-156.<text:s/></text:span><text:a xlink:type="simple" xlink:href="https://dx.doi.org/10.3406/prati.2006.2102">⟨10.3406/prati.2006.2102⟩</text:a></text:p>
              <text:p text:style-name="Normal"><text:span>Article dans une revue</text:span></text:p>
              <text:p text:style-name="Normal"><text:a xlink:type="simple" xlink:href="https://hal.science/hal-00093043v1">hal-000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54v1">Présentation générale. Le texte et le problème de son et ses unités : propositions pour une déclinaison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angages</text:span><text:span>, 2006, Unité(s) du texte, 1 (163), pp.3-0.<text:s/></text:span><text:a xlink:type="simple" xlink:href="https://dx.doi.org/10.3917/lang.163.0003">⟨10.3917/lang.163.0003⟩</text:a></text:p>
              <text:p text:style-name="Normal"><text:span>Article dans une revue</text:span></text:p>
              <text:p text:style-name="Normal"><text:a xlink:type="simple" xlink:href="https://hal.science/hal-00093054v1">hal-000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98v1">Sémantique lexicale et examen écologique de la co-occurrenc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Song-Nim Kwon">Song-Nim Kwon</text:a></text:p>
              <text:p text:style-name="Normal"><text:span>Cahiers du CRISCO (Univ. Caen)</text:span><text:span>, 2005, 18, [18 p.]</text:span></text:p>
              <text:p text:style-name="Normal"><text:span>Article dans une revue</text:span></text:p>
              <text:p text:style-name="Normal"><text:a xlink:type="simple" xlink:href="https://hal.science/hal-01870498v1">hal-01870498v1</text:a></text:p>
            </table:table-cell>
          </table:table-row>
        </table:table>
        <text:p text:style-name="P16"/>
        <text:p text:style-name="Heading2"><text:span text:style-name="T7">Chapitre d'ouvrage (22)</text:span></text:p>
        <text:p text:style-name="P18"/>
        <table:table table:name="c920d0" table:style-name="c920d0">
          <table:table-column table:style-name="c920d0.0"/>
          <table:table-row>
            <table:table-cell office:value-type="string">
              <text:p text:style-name="Normal"><text:a xlink:type="simple" xlink:href="https://hal.science/hal-04800255v1">Semantics and Pragmatics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Dominique Legallois">Dominique Legallois</text:a></text:p>
              <text:p text:style-name="Normal"><text:span>Wendy Ayres-Bennett (ed.), Mairi McLaughlin (ed.).<text:s/></text:span><text:span>The Oxford Handbook of the French Language</text:span><text:span>, 1, Oxford University Press, pp.103-140, 2024,<text:s/></text:span><text:a xlink:type="simple" xlink:href="https://dx.doi.org/10.1093/oxfordhb/9780198865131.013.3">⟨10.1093/oxfordhb/9780198865131.013.3⟩</text:a></text:p>
              <text:p text:style-name="Normal"><text:span>Chapitre d'ouvrage</text:span></text:p>
              <text:p text:style-name="Normal"><text:a xlink:type="simple" xlink:href="https://hal.science/hal-04800255v1">hal-048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09v1">Discourse traditions and Construction Grammar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Dominique Legallois">Dominique Legallois</text:a></text:p>
              <text:p text:style-name="Normal"><text:span>Esme Winter-Froemel; Álvaro S. Octavio de Toledo y Huerta.<text:s/></text:span><text:span>Manual of Discourse Traditions in Romance</text:span><text:span>, 30, De Gruyter, pp.283-296, 2022, Manuals of Romance Linguistics, 9783110665291.<text:s/></text:span><text:a xlink:type="simple" xlink:href="https://dx.doi.org/10.1515/9783110668636-013">⟨10.1515/9783110668636-013⟩</text:a></text:p>
              <text:p text:style-name="Normal"><text:span>Chapitre d'ouvrage</text:span></text:p>
              <text:p text:style-name="Normal"><text:a xlink:type="simple" xlink:href="https://hal.science/hal-04813209v1">hal-048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65v1">Illustrations et réflexions sur une opération cognitive fondamentale : la schématisation en linguistique – du lexique aux constructions grammaticale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’expansion pluridisciplinaire des grammaires de constructions</text:span><text:span>, A paraître</text:span></text:p>
              <text:p text:style-name="Normal"><text:span>Chapitre d'ouvrage</text:span></text:p>
              <text:p text:style-name="Normal"><text:a xlink:type="simple" xlink:href="https://hal.science/hal-02974465v1">hal-029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5v1">Aperçu de quelques méthodes pour l’extraction des constructions en corpu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Jacques François.<text:s/></text:span><text:span>L’expansion pluridisciplinaire des grammaires de constructions</text:span><text:span>, Presses universitaires de Caen, pp.219-232, 2021, Bibliothèque Syntaxe et sémantique, 9782381850016</text:span></text:p>
              <text:p text:style-name="Normal"><text:span>Chapitre d'ouvrage</text:span></text:p>
              <text:p text:style-name="Normal"><text:a xlink:type="simple" xlink:href="https://hal.science/hal-02014695v1">hal-020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28v1">The French ditransitive transfer construction and the complementarity between the meta-predicates GIVE, TAKE, KEEP, LEAVE: The hypothesis of a grammatical enantiosemy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The Polysemy of GIVE in ten Languages: from Lexicalization to Grammaticalization</text:span><text:span>, 2021</text:span></text:p>
              <text:p text:style-name="Normal"><text:span>Chapitre d'ouvrage</text:span></text:p>
              <text:p text:style-name="Normal"><text:a xlink:type="simple" xlink:href="https://hal.science/hal-03154428v1">hal-031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01v1">ROUTINE, ROUTINISATION : À QUELS UNITÉS ET PROCESSUS A-T-ON AFFAIRE EXACTEMENT ?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es routines discursives dans le discours scientifique oral et écrit</text:span><text:span>, A paraître</text:span></text:p>
              <text:p text:style-name="Normal"><text:span>Chapitre d'ouvrage</text:span></text:p>
              <text:p text:style-name="Normal"><text:a xlink:type="simple" xlink:href="https://hal.science/hal-03453001v1">hal-034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64v1">Les constructions grammaticales comme schémas pré-discursif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Marie-José Béguelin; Gilles Corminboeuf; Florence Lefeuvre.<text:s/></text:span><text:span>Types d’unités et procédures de segmentation</text:span><text:span>,<text:s/></text:span><text:a xlink:type="simple" xlink:href="http://www.lambert-lucas.com/livre/types-dunites-et-procedures-de-segmentation/">Lambert-Lucas</text:a><text:span>, pp.33-43, 2020, Études linguistiques et textuelles, 978-2-35935-287-0</text:span></text:p>
              <text:p text:style-name="Normal"><text:span>Chapitre d'ouvrage</text:span></text:p>
              <text:p text:style-name="Normal"><text:a xlink:type="simple" xlink:href="https://hal.science/hal-03565164v1">hal-035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25v1">The notion of motif at the crossroads of disciplinesfolkloristics, narrativity, bioinformatics, automatic text processing, linguistic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Stefan Koch">Stefan Koch</text:a></text:p>
              <text:p text:style-name="Normal"><text:span>Phraseology and style in subgenres of the novel: a synthesis of corpus and literary perspectives.</text:span><text:span>, 2020</text:span></text:p>
              <text:p text:style-name="Normal"><text:span>Chapitre d'ouvrage</text:span></text:p>
              <text:p text:style-name="Normal"><text:a xlink:type="simple" xlink:href="https://hal.science/hal-03154425v1">hal-0315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235v2">Les marqueurs discursifs rédupliqués : le cas de oui oui oui oui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Dominique Legallois">Dominique Legallois</text:a></text:p>
              <text:p text:style-name="Normal"><text:span>Représentations du sens linguistique : modalité intra- et extra-phrastique</text:span><text:span>, pp.181-198, 2020</text:span></text:p>
              <text:p text:style-name="Normal"><text:span>Chapitre d'ouvrage</text:span></text:p>
              <text:p text:style-name="Normal"><text:a xlink:type="simple" xlink:href="https://shs.hal.science/halshs-03132235v2">halshs-03132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7v1">Quelques questions sur le rapport entre la linguistique fondée sur l’usage et l’organisation cognitive de la compétenc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Usages</text:span><text:span>, vol. 6,, Iste éditions, A paraître, Les concepts fondateurs de la philosophie du langage</text:span></text:p>
              <text:p text:style-name="Normal"><text:span>Chapitre d'ouvrage</text:span></text:p>
              <text:p text:style-name="Normal"><text:a xlink:type="simple" xlink:href="https://hal.science/hal-02055187v1">hal-020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43v1">L’apport de la méthode des motifs aux analyses phraséologiques en discour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Dominique Legallois">Dominique Legallois</text:a></text:p>
              <text:p text:style-name="Normal"><text:span>Maurice Kauffer; Yvon Keromes.<text:s/></text:span><text:span>Theorie und Empirie in der Phraseologie = Approches théoriques et empiriques en phraséologie</text:span><text:span>, 37, Stauffenburg Verlag, pp.115-132, 2019, (Eurogermanistik), 978-3-95809-123-8</text:span></text:p>
              <text:p text:style-name="Normal"><text:span>Chapitre d'ouvrage</text:span></text:p>
              <text:p text:style-name="Normal"><text:a xlink:type="simple" xlink:href="https://hal.science/hal-01907143v1">hal-019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0v1">The balance between quantitative and qualitative literary stylistics: how the method of “motifs” can help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eri Larjavaara">Meri Larjavaara</text:a></text:p>
              <text:p text:style-name="Normal"><text:span>The Grammar of Genres and Styles</text:span><text:span>, De Gruyter, pp.164-193, 2018,<text:s/></text:span><text:a xlink:type="simple" xlink:href="https://dx.doi.org/10.1515/9783110595864-008">⟨10.1515/9783110595864-008⟩</text:a></text:p>
              <text:p text:style-name="Normal"><text:span>Chapitre d'ouvrage</text:span></text:p>
              <text:p text:style-name="Normal"><text:a xlink:type="simple" xlink:href="https://hal.science/hal-03558740v1">hal-0355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093v1">Le traducteur comme lecteur idéal ? Voir ou ne pas voir les répétitions dans les romans de Zola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Bruna Donatelli, Sophie Guermès.<text:s/></text:span><text:span>Traduire Zola, du XIXe siècle à nos jours</text:span><text:span>,<text:s/></text:span><text:a xlink:type="simple" xlink:href="https://romatrepress.uniroma3.it/wp-content/uploads/2020/02/Traduire-Zola-du-XIXesi%C3%A8cle-%C3%A0-nos-jours.pdf">Roma Tre Press</text:a><text:span>, pp.59-73, 2018, 9788894885880</text:span></text:p>
              <text:p text:style-name="Normal"><text:span>Chapitre d'ouvrage</text:span></text:p>
              <text:p text:style-name="Normal"><text:a xlink:type="simple" xlink:href="https://shs.hal.science/halshs-03541093v1">halshs-035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27v1">Grammar of genres and styles: an overview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eri Larjavaara">Meri Larjavaara</text:a></text:p>
              <text:p text:style-name="Normal"><text:span>The Grammar of Genres and Styles</text:span><text:span>, De Gruyter, pp.1-13, 2018,<text:s/></text:span><text:a xlink:type="simple" xlink:href="https://dx.doi.org/10.1515/9783110595864-001">⟨10.1515/9783110595864-001⟩</text:a></text:p>
              <text:p text:style-name="Normal"><text:span>Chapitre d'ouvrage</text:span></text:p>
              <text:p text:style-name="Normal"><text:a xlink:type="simple" xlink:href="https://hal.science/hal-03558727v1">hal-035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66v1">The balance between quantitative and qualitative literary stylistics: How the method of &amp;quot;motifs&amp;quot; can help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eri Larjavaara">Meri Larjavaara</text:a></text:p>
              <text:p text:style-name="Normal"><text:span>Legallois, Charnois, Larjavaara.<text:s/></text:span><text:span>The Grammar of Genres and styles</text:span><text:span>,<text:s/></text:span><text:a xlink:type="simple" xlink:href="https://www-degruyter-com.ezproxy.univ-paris3.fr/document/doi/10.1515/9783110595864/html">De Gruyter Mouton</text:a><text:span>, 2018, 9783110589689.<text:s/></text:span><text:a xlink:type="simple" xlink:href="https://dx.doi.org/10.1515/9783110595864-008">⟨10.1515/9783110595864-008⟩</text:a></text:p>
              <text:p text:style-name="Normal"><text:span>Chapitre d'ouvrage</text:span></text:p>
              <text:p text:style-name="Normal"><text:a xlink:type="simple" xlink:href="https://hal.science/hal-03546266v1">hal-035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367v1">La grammaire d'une langue peut-elle s'apprendre à partir de ses unités phraséologiques ?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Isabel González Rey.<text:s/></text:span><text:span>Outils et méthodes d'apprentissage en phraséodidactique</text:span><text:span>, InterCommunications &amp; E.M.E, pp.39-58, 2014, 978-2-8066-0985-4</text:span></text:p>
              <text:p text:style-name="Normal"><text:span>Chapitre d'ouvrage</text:span></text:p>
              <text:p text:style-name="Normal"><text:a xlink:type="simple" xlink:href="https://hal.science/hal-03565367v1">hal-0356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834v1">Expressivité vocale et grammaire : comment le symbolique construit le prosodique</text:a></text:p>
              <text:p text:style-name="Normal"><text:a xlink:type="simple" xlink:href="https://hal.science/search/index/?q=*&amp;authFullName_s=Anne Lacheret">Anne Lacheret</text:a><text:span>,</text:span><text:a xlink:type="simple" xlink:href="https://hal.science/search/index/?q=*&amp;authFullName_s=Dominique Legallois">Dominique Legallois</text:a></text:p>
              <text:p text:style-name="Normal"><text:span>Martine de Gaudemar.<text:s/></text:span><text:span>Les plis de la voix</text:span><text:span>, Lambert-Lucas, pp.45-56, 2013, 978-2-35935-068-5</text:span></text:p>
              <text:p text:style-name="Normal"><text:span>Chapitre d'ouvrage</text:span></text:p>
              <text:p text:style-name="Normal"><text:a xlink:type="simple" xlink:href="https://shs.hal.science/halshs-01687834v1">halshs-016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72v1">Cognitive linguistics and the notion of construction in French studies</text:a></text:p>
              <text:p text:style-name="Normal"><text:a xlink:type="simple" xlink:href="https://hal.science/search/index/?q=*&amp;authFullName_s=Myriam Bouveret">Myriam Bouveret</text:a><text:span>,</text:span><text:a xlink:type="simple" xlink:href="https://hal.science/search/index/?q=*&amp;authFullName_s=Dominique Legallois">Dominique Legallois</text:a></text:p>
              <text:p text:style-name="Normal"><text:span>Constructions in French</text:span><text:span>, 13, John Benjamins, pp.1-20, 2012, (Constructional Approaches to Language), 978-90-272-0435-6.<text:s/></text:span><text:a xlink:type="simple" xlink:href="https://dx.doi.org/10.1075/cal.13.01bou">⟨10.1075/cal.13.01bou⟩</text:a></text:p>
              <text:p text:style-name="Normal"><text:span>Chapitre d'ouvrage</text:span></text:p>
              <text:p text:style-name="Normal"><text:a xlink:type="simple" xlink:href="https://hal.science/hal-01491472v1">hal-014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61v1">Pour une sémantique intensionnelle des constructions grammaticale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Marleen Van Peteghem; Peter Lauwers; Els Tobback.<text:s/></text:span><text:span>Le verbe en verve : réflexions sur la syntaxe et la sémantique verbales ; en hommage à Dominique Willems à l'occasion de son éméritat</text:span><text:span>, Academia Press, pp.25-46, 2012, 978-90-382-2032-1</text:span></text:p>
              <text:p text:style-name="Normal"><text:span>Chapitre d'ouvrage</text:span></text:p>
              <text:p text:style-name="Normal"><text:a xlink:type="simple" xlink:href="https://hal.science/hal-03446761v1">hal-034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97v1">From grammaticalization to expressive constructions: the case of histoire de + inf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nstructions in french</text:span><text:span>, 2012</text:span></text:p>
              <text:p text:style-name="Normal"><text:span>Chapitre d'ouvrage</text:span></text:p>
              <text:p text:style-name="Normal"><text:a xlink:type="simple" xlink:href="https://hal.science/hal-03821797v1">hal-038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20v1">What About Sequential Data Mining Techniques to Identify Linguistic Patterns for Stylistics ?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/text:p>
              <text:p text:style-name="Normal"><text:span>Computational Linguistics and Intelligent Text Processing</text:span><text:span>, 7181, Springer Berlin Heidelberg, pp.166-177, 2012,<text:s/></text:span><text:a xlink:type="simple" xlink:href="https://dx.doi.org/10.1007/978-3-642-28604-9_14">⟨10.1007/978-3-642-28604-9_14⟩</text:a></text:p>
              <text:p text:style-name="Normal"><text:span>Chapitre d'ouvrage</text:span></text:p>
              <text:p text:style-name="Normal"><text:a xlink:type="simple" xlink:href="https://hal.science/hal-01481920v1">hal-014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6v1">Les phases : de l'aspect des procès à la structuration textuelle</text:a></text:p>
              <text:p text:style-name="Normal"><text:a xlink:type="simple" xlink:href="https://hal.science/search/index/?q=*&amp;authFullName_s=Laurent Gosselin">Laurent Gosselin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Franck Neveu; Peter Blumenthal; Nicole Le Querler.<text:s/></text:span><text:span>Au commencement était le verbe : syntaxe, sémantique et cognition : mélanges en l'honneur du Professeur Jacques François</text:span><text:span>, 97, Peter Lang, pp.161-186, 2011, (Sciences pour la communication), 978-3-03-431063-5</text:span></text:p>
              <text:p text:style-name="Normal"><text:span>Chapitre d'ouvrage</text:span></text:p>
              <text:p text:style-name="Normal"><text:a xlink:type="simple" xlink:href="https://hal.science/hal-02307686v1">hal-02307686v1</text:a></text:p>
            </table:table-cell>
          </table:table-row>
        </table:table>
        <text:p text:style-name="P19"/>
        <text:p text:style-name="Heading2"><text:span text:style-name="T8">Communication dans un congrès (27)</text:span></text:p>
        <text:p text:style-name="P21"/>
        <table:table table:name="a2614c" table:style-name="a2614c">
          <table:table-column table:style-name="a2614c.0"/>
          <table:table-row>
            <table:table-cell office:value-type="string">
              <text:p text:style-name="Normal"><text:a xlink:type="simple" xlink:href="https://hal.science/hal-03341803v1">Evaluating Hierarchical Clustering Methods for Corpora with Chronological Order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ADH2021: Interdisciplinary Perspectives on Data. Second International Conference of the European Association for Digital Humanities</text:span><text:span>, EADH, Sep 2021, Krasnoyarsk, Russia</text:span></text:p>
              <text:p text:style-name="Normal"><text:span>Communication dans un congrès</text:span></text:p>
              <text:p text:style-name="Normal"><text:a xlink:type="simple" xlink:href="https://hal.science/hal-03341803v1">hal-033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35v1">Spontaneous chunking while writing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Olive">Thierry Olive</text:a></text:p>
              <text:p text:style-name="Normal"><text:span>AILA 2021 - 19th World Congress</text:span><text:span>, University of Groningen, Aug 2021, Groningen, Netherlands</text:span></text:p>
              <text:p text:style-name="Normal"><text:span>Communication dans un congrès</text:span></text:p>
              <text:p text:style-name="Normal"><text:a xlink:type="simple" xlink:href="https://hal.science/hal-03682935v1">hal-03682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3109v1">La phraséologie de l'idéologi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Dominique Legallois">Dominique Legallois</text:a></text:p>
              <text:p text:style-name="Normal"><text:span>Europhras 2014 : La phraséologie : ressources, descriptions et traitements informatiques</text:span><text:span>, Sep 2014, Paris, France</text:span></text:p>
              <text:p text:style-name="Normal"><text:span>Communication dans un congrès</text:span></text:p>
              <text:p text:style-name="Normal"><text:a xlink:type="simple" xlink:href="https://unilim.hal.science/hal-01163109v1">hal-011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37v1">Caractériser le style d'un auteur par des patrons lexicogrammaticaux : une nouvelle approche en stylistiqu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3e colloque international de l'Association Internationale de Stylistique : Méthodes stylistiques. Unités et paliers de pertinence ?</text:span><text:span>, Mar 2015, Lyon, France. pp.135-150</text:span></text:p>
              <text:p text:style-name="Normal"><text:span>Communication dans un congrès</text:span></text:p>
              <text:p text:style-name="Normal"><text:a xlink:type="simple" xlink:href="https://hal.science/hal-03446737v1">hal-034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17v1">Building Fictional Worlds with Linguistic Construction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Tenth International Conference on Construction Gramma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010417v1">hal-020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26v1">Mot à mot, brin par brin&amp;quot; : les suites [Nom préposition Nom] comme indices de littérarité ?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Gérald Purnelle">Gérald Purnelle</text:a><text:span>,</text:span><text:a xlink:type="simple" xlink:href="https://hal.science/search/index/?q=*&amp;authFullName_s=Dominique Legallois">Dominique Legallois</text:a></text:p>
              <text:p text:style-name="Normal"><text:span>JADT 2016 - Statistical Analysis of Textual Data</text:span><text:span>, Jun 2016, Nice, France. pp.365-376</text:span></text:p>
              <text:p text:style-name="Normal"><text:span>Communication dans un congrès</text:span></text:p>
              <text:p text:style-name="Normal"><text:a xlink:type="simple" xlink:href="https://hal.science/hal-01371226v1">hal-013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60v1">Identification des noms sous-spécifiés, signaux de l’organisation discursive</text:a></text:p>
              <text:p text:style-name="Normal"><text:a xlink:type="simple" xlink:href="https://hal.science/search/index/?q=*&amp;authFullName_s=Charlotte Roze">Charlotte Roze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Mathilde Salles">Mathilde Salles</text:a></text:p>
              <text:p text:style-name="Normal"><text:span>21ème conférence sur le Traitement Automatique des Langues Naturelles</text:span><text:span>, Jul 2014, Marseille, France. pp.377-388</text:span></text:p>
              <text:p text:style-name="Normal"><text:span>Communication dans un congrès</text:span></text:p>
              <text:p text:style-name="Normal"><text:a xlink:type="simple" xlink:href="https://hal.science/hal-01076760v1">hal-0107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71v1">L'apport de la méthode des motifs aux analyses phraséologiques en discour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Dominique Legallois">Dominique Legallois</text:a></text:p>
              <text:p text:style-name="Normal"><text:span>Approches théoriques et empiriques en phraséologie</text:span><text:span>, 2014, Nancy, France</text:span></text:p>
              <text:p text:style-name="Normal"><text:span>Communication dans un congrès</text:span></text:p>
              <text:p text:style-name="Normal"><text:a xlink:type="simple" xlink:href="https://hal.science/hal-03546271v1">hal-0354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38v1">L’approche cognitive de la catégorisation par métaphore : illustration et critique à partir d’un exemple d’E. Zola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Figures du discours et contextualisation</text:span><text:span>, Oct 2013, Nice, France. 14 p.,<text:s/></text:span><text:a xlink:type="simple" xlink:href="https://dx.doi.org/10.4000/pratiques.2485">⟨10.4000/pratiques.2485⟩</text:a></text:p>
              <text:p text:style-name="Normal"><text:span>Communication dans un congrès</text:span></text:p>
              <text:p text:style-name="Normal"><text:a xlink:type="simple" xlink:href="https://hal.science/hal-03471238v1">hal-0347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68v1">Graph Mining under Linguistic Constraints to Explore Large Text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/text:p>
              <text:p text:style-name="Normal"><text:span>14th international conference on Computational Linguistics and Intelligent Text Processing (CICLing'13)</text:span><text:span>, Mar 2013, Samos, Greece. pp.239-250</text:span></text:p>
              <text:p text:style-name="Normal"><text:span>Communication dans un congrès</text:span></text:p>
              <text:p text:style-name="Normal"><text:a xlink:type="simple" xlink:href="https://hal.science/hal-00817068v1">hal-008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78v1">What About Sequential Data Mining Techniques to Identify Linguistic Patterns for Stylistics?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/text:p>
              <text:p text:style-name="Normal"><text:span>CICLing 2012: Computational Linguistics and Intelligent Text Processing</text:span><text:span>, Mar 2012, New Delhi, India. pp.166-177,<text:s/></text:span><text:a xlink:type="simple" xlink:href="https://dx.doi.org/10.1007/978-3-642-28604-9_14">⟨10.1007/978-3-642-28604-9_14⟩</text:a></text:p>
              <text:p text:style-name="Normal"><text:span>Communication dans un congrès</text:span></text:p>
              <text:p text:style-name="Normal"><text:a xlink:type="simple" xlink:href="https://hal.science/hal-00675578v1">hal-006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86v1">Fouille de données pour la stylistique : cas des motifs séquentiels émergent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/text:p>
              <text:p text:style-name="Normal"><text:span>11es Journées Internationales d'Analyse Statistique des Données Textuelles (JADT'12)</text:span><text:span>, Jun 2012, Liège, Belgique. pp.821-833</text:span></text:p>
              <text:p text:style-name="Normal"><text:span>Communication dans un congrès</text:span></text:p>
              <text:p text:style-name="Normal"><text:a xlink:type="simple" xlink:href="https://hal.science/hal-00675586v1">hal-006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06v1">Fouille de graphes sous contraintes linguistiques pour l'exploration de grands texte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Dominique Legallois">Dominique Legallois</text:a></text:p>
              <text:p text:style-name="Normal"><text:span>Conférence sur le Traitement Automatique des Langues Naturelles (TALN'12)</text:span><text:span>, Jun 2012, Grenoble, France. pp.253-266</text:span></text:p>
              <text:p text:style-name="Normal"><text:span>Communication dans un congrès</text:span></text:p>
              <text:p text:style-name="Normal"><text:a xlink:type="simple" xlink:href="https://hal.science/hal-00702606v1">hal-007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08v1">Définition et illustration de la notion d'expressivité en linguistiqu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Jacques François">Jacques François</text:a></text:p>
              <text:p text:style-name="Normal"><text:span>Colloque : Relations, Connexions, Dépendances. Hommage au Professeur Claude Guimier</text:span><text:span>, Mar 2011, Caen, France. pp.197-222</text:span></text:p>
              <text:p text:style-name="Normal"><text:span>Communication dans un congrès</text:span></text:p>
              <text:p text:style-name="Normal"><text:a xlink:type="simple" xlink:href="https://hal.science/hal-02468708v1">hal-024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14v1">Calcul de réseaux phrastiques pour l'analyse et la navigation textuell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/text:p>
              <text:p text:style-name="Normal"><text:span>18e conférence sur le Traitement Automatique des Langues Naturelles (TALN 2011)</text:span><text:span>, Jun 2011, Montpellier, France. 6 p</text:span></text:p>
              <text:p text:style-name="Normal"><text:span>Communication dans un congrès</text:span></text:p>
              <text:p text:style-name="Normal"><text:a xlink:type="simple" xlink:href="https://hal.science/hal-01017714v1">hal-010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71v1">Modéliser le dialogisme pour le traitement automatique des langues et l'analyse du discour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Stéphane Ferrari">Stéphane Ferrari</text:a></text:p>
              <text:p text:style-name="Normal"><text:span>Colloque international - Dialogisme : langue, discour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1067571v1">hal-0106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62v1">Vrai problème/véritable problème et autres question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lloque d’hommage à Michèle Noailly : Aux marges des grammaires</text:span><text:span>, Nov 2005, Rennes, France. pp.109-120</text:span></text:p>
              <text:p text:style-name="Normal"><text:span>Communication dans un congrès</text:span></text:p>
              <text:p text:style-name="Normal"><text:a xlink:type="simple" xlink:href="https://shs.hal.science/halshs-00626762v1">halshs-006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51v1">Suivi d'opinion dans le discours</text:a></text:p>
              <text:p text:style-name="Normal"><text:a xlink:type="simple" xlink:href="https://hal.science/search/index/?q=*&amp;authFullName_s=Matthieu Vernier">Matthieu Vernier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Dominique Legallois">Dominique Legallois</text:a></text:p>
              <text:p text:style-name="Normal"><text:span>5eme Journées de la Linguistique de corpus</text:span><text:span>, Sep 2007, Lorient, France. pp.103-114</text:span></text:p>
              <text:p text:style-name="Normal"><text:span>Communication dans un congrès</text:span></text:p>
              <text:p text:style-name="Normal"><text:a xlink:type="simple" xlink:href="https://hal.science/hal-00410751v1">hal-004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11v1">Par manière de/en manière de : éléments de description diachronique et synchroniqu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Catherine Schnedecker">Catherine Schnedecker</text:a></text:p>
              <text:p text:style-name="Normal"><text:span>Colloque international : Autour de la préposition</text:span><text:span>, Sep 2007, Caen, France. pp.117-128</text:span></text:p>
              <text:p text:style-name="Normal"><text:span>Communication dans un congrès</text:span></text:p>
              <text:p text:style-name="Normal"><text:a xlink:type="simple" xlink:href="https://hal.science/hal-03446811v1">hal-0344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85v1">Discours évaluatif et suivi d'opinion</text:a></text:p>
              <text:p text:style-name="Normal"><text:a xlink:type="simple" xlink:href="https://hal.science/search/index/?q=*&amp;authFullName_s=M. Vernier">M. Vernier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Dominique Legallois">Dominique Legallois</text:a></text:p>
              <text:p text:style-name="Normal"><text:span>Actes des 5èmes Journées de la Linguistique de Corpus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324985v1">hal-003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72v1">Classification de textes d'opinions : une approche mixte n-grammes et sémantique</text:a></text:p>
              <text:p text:style-name="Normal"><text:a xlink:type="simple" xlink:href="https://hal.science/search/index/?q=*&amp;authFullName_s=Matthieu Vernier">Matthieu Vernier</text:a><text:span>,</text:span><text:a xlink:type="simple" xlink:href="https://hal.science/search/index/?q=*&amp;authFullName_s=Yann Mathet">Yann Mathet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Stéphane Ferrari">Stéphane Ferrari</text:a><text:span>et al.</text:span></text:p>
              <text:p text:style-name="Normal"><text:span>3ème DÉfi Fouille de Textes : Atelier DEFT'07 à Grenoble</text:span><text:span>, Jul 2007, Grenoble, France. pp.105-119</text:span></text:p>
              <text:p text:style-name="Normal"><text:span>Communication dans un congrès</text:span></text:p>
              <text:p text:style-name="Normal"><text:a xlink:type="simple" xlink:href="https://hal.science/hal-00410772v1">hal-004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45v1">Le texte évaluatif : de la phraséologique à l'analyse du discours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Dominique Legallois">Dominique Legallois</text:a></text:p>
              <text:p text:style-name="Normal"><text:span>Actes du 25e Colloque international sur le lexique et la grammair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324745v1">hal-0032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42v1">Vers une grammaire de l'évaluation des objets culturel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Stéphane Ferrari">Stéphane Ferrari</text:a></text:p>
              <text:p text:style-name="Normal"><text:span>Actes d'ISDD06, International Symposium on Discourse and Document, Schedae, 2006, fascicule \no 1</text:span><text:span>, Jun 2006, Caen, France. pp.57-68</text:span></text:p>
              <text:p text:style-name="Normal"><text:span>Communication dans un congrès</text:span></text:p>
              <text:p text:style-name="Normal"><text:a xlink:type="simple" xlink:href="https://hal.science/hal-00324742v1">hal-003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85v1">Du bon usage des expressions idiomatiques dans l'argumentation de deux modèles anglo-saxonsla Grammaire de Construction et la Grammaire des Patterns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lloque international : La phraséologie dans tous ses états</text:span><text:span>, Oct 2005, Louvain-La-Neuve, Belgique. pp.109-127</text:span></text:p>
              <text:p text:style-name="Normal"><text:span>Communication dans un congrès</text:span></text:p>
              <text:p text:style-name="Normal"><text:a xlink:type="simple" xlink:href="https://hal.science/hal-00093485v1">hal-000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54v1">Cohésion lexicale et réseaux phrastiques dans la constitution du texte expositif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Colloque : Regards croisés sur l'Unité texte</text:span><text:span>, Association Perspective, Mar 2004, Nicosie, Chypre. 21 p</text:span></text:p>
              <text:p text:style-name="Normal"><text:span>Communication dans un congrès</text:span></text:p>
              <text:p text:style-name="Normal"><text:a xlink:type="simple" xlink:href="https://hal.science/hal-03446754v1">hal-0344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80v1">Cohésion lexicale et réseaux phrastiques dans la construction du texte expositif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Actes du colloque international à Chypre, mars 2004, publié dans L'unité texte, S. Porhiel &amp; D. Klinger (éd.) Association perspectives</text:span><text:span>, 2004, [?], Chypre</text:span></text:p>
              <text:p text:style-name="Normal"><text:span>Communication dans un congrès</text:span></text:p>
              <text:p text:style-name="Normal"><text:a xlink:type="simple" xlink:href="https://hal.science/hal-00093480v1">hal-000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07v1">Synesthésie adjectivale, sémantique et psychologie de la forme : la transposition au coeur du lexique</text:a></text:p>
              <text:p text:style-name="Normal"><text:a xlink:type="simple" xlink:href="https://hal.science/search/index/?q=*&amp;authFullName_s=Dominique Legallois">Dominique Legallois</text:a></text:p>
              <text:p text:style-name="Normal"><text:span>L’Adjectif en français et à travers les langues</text:span><text:span>, Jun 2001, Caen, France. pp.493-506</text:span></text:p>
              <text:p text:style-name="Normal"><text:span>Communication dans un congrès</text:span></text:p>
              <text:p text:style-name="Normal"><text:a xlink:type="simple" xlink:href="https://hal.science/hal-03446707v1">hal-03446707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b6c62a" table:style-name="b6c62a">
          <table:table-column table:style-name="b6c62a.0"/>
          <table:table-row>
            <table:table-cell office:value-type="string">
              <text:p text:style-name="Normal"><text:a xlink:type="simple" xlink:href="https://hal.science/hal-03784713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Soirée networking PRAIRIE</text:span><text:span>, Sep 2022, Paris, France. 2022</text:span></text:p>
              <text:p text:style-name="Normal"><text:span>Poster de conférence</text:span></text:p>
              <text:p text:style-name="Normal"><text:a xlink:type="simple" xlink:href="https://hal.science/hal-03784713v1">hal-037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20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uropean Association of Digital Humanities Conference (EADH 2021)</text:span><text:span>, Sep 2021, Krasnoyarsk, Russia</text:span></text:p>
              <text:p text:style-name="Normal"><text:span>Poster de conférence</text:span></text:p>
              <text:p text:style-name="Normal"><text:a xlink:type="simple" xlink:href="https://hal.science/hal-03353520v1">hal-03353520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fe3ec2" table:style-name="fe3ec2">
          <table:table-column table:style-name="fe3ec2.0"/>
          <table:table-row>
            <table:table-cell office:value-type="string">
              <text:p text:style-name="Normal"><text:a xlink:type="simple" xlink:href="https://hal.science/hal-05126973v1">Vers une grammaire de l'évaluation des objets culturel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Stéphane Ferrari">Stéphane Ferra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5126973v1">hal-05126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egallois</dc:title>
    <dc:subject/>
    <dc:description>CV</dc:description>
    <dc:creator/>
    <dc:date>2026-05-16T03:53:22.000</dc:date>
    <meta:generator>PHPWord</meta:generator>
    <meta:initial-creator>CCSD</meta:initial-creator>
    <meta:creation-date>2026-05-16T03:53:22.000</meta:creation-date>
    <meta:keyword/>
    <meta:user-defined meta:name="Category"/>
    <meta:user-defined meta:name="Company"/>
    <meta:user-defined meta:name="Manager"/>
  </office:meta>
</office:document-meta>
</file>