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e13c" style:family="table">
      <style:table-properties style:rel-width="100" table:align="center"/>
    </style:style>
    <style:style style:name="aee13c.0" style:family="table-column">
      <style:table-column-properties style:column-width="0.00cm"/>
    </style:style>
    <style:style style:name="6e6284" style:family="table">
      <style:table-properties style:rel-width="100" table:align="center"/>
    </style:style>
    <style:style style:name="6e6284.0" style:family="table-column">
      <style:table-column-properties style:column-width="0.00cm"/>
    </style:style>
    <style:style style:name="326a1c" style:family="table">
      <style:table-properties style:rel-width="100" table:align="center"/>
    </style:style>
    <style:style style:name="326a1c.0" style:family="table-column">
      <style:table-column-properties style:column-width="0.00cm"/>
    </style:style>
    <style:style style:name="83f17f" style:family="table">
      <style:table-properties style:rel-width="100" table:align="center"/>
    </style:style>
    <style:style style:name="83f17f.0" style:family="table-column">
      <style:table-column-properties style:column-width="0.00cm"/>
    </style:style>
    <style:style style:name="7d663b" style:family="table">
      <style:table-properties style:rel-width="100" table:align="center"/>
    </style:style>
    <style:style style:name="7d663b.0" style:family="table-column">
      <style:table-column-properties style:column-width="0.00cm"/>
    </style:style>
    <style:style style:name="4dfee0" style:family="table">
      <style:table-properties style:rel-width="100" table:align="center"/>
    </style:style>
    <style:style style:name="4dfee0.0" style:family="table-column">
      <style:table-column-properties style:column-width="0.00cm"/>
    </style:style>
    <style:style style:name="d321b7" style:family="table">
      <style:table-properties style:rel-width="100" table:align="center"/>
    </style:style>
    <style:style style:name="d321b7.0" style:family="table-column">
      <style:table-column-properties style:column-width="0.00cm"/>
    </style:style>
    <style:style style:name="12c998" style:family="table">
      <style:table-properties style:rel-width="100" table:align="center"/>
    </style:style>
    <style:style style:name="12c998.0" style:family="table-column">
      <style:table-column-properties style:column-width="0.00cm"/>
    </style:style>
    <style:style style:name="aa2db4" style:family="table">
      <style:table-properties style:rel-width="100" table:align="center"/>
    </style:style>
    <style:style style:name="aa2d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ick Le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aee13c" table:style-name="aee13c">
          <table:table-column table:style-name="aee13c.0"/>
          <table:table-row>
            <table:table-cell office:value-type="string">
              <text:p text:style-name="Normal"><text:a xlink:type="simple" xlink:href="https://hal.science/hal-05208084v1">Reservoir Computing in R: a Tutorial for Using reservoirnet to Predict Complex Time-Series</text:a></text:p>
              <text:p text:style-name="Normal"><text:a xlink:type="simple" xlink:href="https://hal.science/search/index/?q=*&amp;authFullName_s=Thomas Ferté">Thomas Ferté</text:a><text:span>,</text:span><text:a xlink:type="simple" xlink:href="https://hal.science/search/index/?q=*&amp;authFullName_s=Kalidou Ba">Kalidou Ba</text:a><text:span>,</text:span><text:a xlink:type="simple" xlink:href="https://hal.science/search/index/?q=*&amp;authFullName_s=Dan Dutartre">Dan Dutartre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Vianney Jouhet">Vianney Jouhet</text:a><text:span>et al.</text:span></text:p>
              <text:p text:style-name="Normal"><text:span>Computo</text:span><text:span>, 2025,<text:s/></text:span><text:a xlink:type="simple" xlink:href="https://dx.doi.org/10.57750/arxn-6z34">⟨10.57750/arxn-6z34⟩</text:a></text:p>
              <text:p text:style-name="Normal"><text:span>Article dans une revue</text:span></text:p>
              <text:p text:style-name="Normal"><text:a xlink:type="simple" xlink:href="https://hal.science/hal-05208084v1">hal-0520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432v1">Benefits of Zero-Phase or Linear Phase Filters to Design Multiscale Entropy: Theory and Application</text:a></text:p>
              <text:p text:style-name="Normal"><text:a xlink:type="simple" xlink:href="https://hal.science/search/index/?q=*&amp;authFullName_s=Eric Grivel">Eric Grivel</text:a><text:span>,</text:span><text:a xlink:type="simple" xlink:href="https://hal.science/search/index/?q=*&amp;authFullName_s=Bastien Berthelot">Bastien Berthelot</text:a><text:span>,</text:span><text:a xlink:type="simple" xlink:href="https://hal.science/search/index/?q=*&amp;authFullName_s=Gaetan Colin">Gaetan Colin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Vincent Ibanez">Vincent Ibanez</text:a></text:p>
              <text:p text:style-name="Normal"><text:span>Entropy</text:span><text:span>, 2024, 26(4) (332), pp.1-27.<text:s/></text:span><text:a xlink:type="simple" xlink:href="https://dx.doi.org/10.3390/e26040332">⟨10.3390/e26040332⟩</text:a></text:p>
              <text:p text:style-name="Normal"><text:span>Article dans une revue</text:span></text:p>
              <text:p text:style-name="Normal"><text:a xlink:type="simple" xlink:href="https://hal.science/hal-04570432v1">hal-04570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5385v1">Evaluation of Real-Time Aliasing Reduction Methods in Neural Networks for Nonlinear Audio Effects Modelling</text:a></text:p>
              <text:p text:style-name="Normal"><text:a xlink:type="simple" xlink:href="https://hal.science/search/index/?q=*&amp;authFullName_s=Tara Vanhatalo">Tara Vanhatal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Guillaume Pille">Guillaume Pille</text:a></text:p>
              <text:p text:style-name="Normal"><text:span>Journal of the Audio Engineering Society</text:span><text:span>, 2023,<text:s/></text:span><text:a xlink:type="simple" xlink:href="https://dx.doi.org/10.17743/jaes.2022.0122">⟨10.17743/jaes.2022.0122⟩</text:a></text:p>
              <text:p text:style-name="Normal"><text:span>Article dans une revue</text:span></text:p>
              <text:p text:style-name="Normal"><text:a xlink:type="simple" xlink:href="https://inria.hal.science/hal-04235385v1">hal-0423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20v1">Combining the global trends of DFA or CDFA of different orders</text:a></text:p>
              <text:p text:style-name="Normal"><text:a xlink:type="simple" xlink:href="https://hal.science/search/index/?q=*&amp;authFullName_s=Eric Grivel">Eric Grivel</text:a><text:span>,</text:span><text:a xlink:type="simple" xlink:href="https://hal.science/search/index/?q=*&amp;authFullName_s=Gaetan Colin">Gaetan Colin</text:a><text:span>,</text:span><text:a xlink:type="simple" xlink:href="https://hal.science/search/index/?q=*&amp;authFullName_s=Jeremie Soetens">Jeremie Soetens</text:a><text:span>,</text:span><text:a xlink:type="simple" xlink:href="https://hal.science/search/index/?q=*&amp;authFullName_s=Pierrick Legrand">Pierrick Legrand</text:a></text:p>
              <text:p text:style-name="Normal"><text:span>Digital Signal Processing</text:span><text:span>, 2023, 134, pp.103906.<text:s/></text:span><text:a xlink:type="simple" xlink:href="https://dx.doi.org/10.1016/j.dsp.2023.103906">⟨10.1016/j.dsp.2023.103906⟩</text:a></text:p>
              <text:p text:style-name="Normal"><text:span>Article dans une revue</text:span></text:p>
              <text:p text:style-name="Normal"><text:a xlink:type="simple" xlink:href="https://hal.science/hal-03920420v1">hal-03920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1859v1">A Review of Neural Network-Based Emulation of Guitar Amplifiers</text:a></text:p>
              <text:p text:style-name="Normal"><text:a xlink:type="simple" xlink:href="https://hal.science/search/index/?q=*&amp;authFullName_s=Tara Vanhatalo">Tara Vanhatal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Antoine Brusco">Antoine Brusco</text:a><text:span>et al.</text:span></text:p>
              <text:p text:style-name="Normal"><text:span>Applied Sciences</text:span><text:span>, 2022, 12 (12), pp.5894.<text:s/></text:span><text:a xlink:type="simple" xlink:href="https://dx.doi.org/10.3390/app12125894">⟨10.3390/app12125894⟩</text:a></text:p>
              <text:p text:style-name="Normal"><text:span>Article dans une revue</text:span></text:p>
              <text:p text:style-name="Normal"><text:a xlink:type="simple" xlink:href="https://inria.hal.science/hal-03881859v1">hal-0388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84v1">DFA-based abacuses providing the Hurst exponent estimate for short-memory processes</text:a></text:p>
              <text:p text:style-name="Normal"><text:a xlink:type="simple" xlink:href="https://hal.science/search/index/?q=*&amp;authFullName_s=Eric Grivel">Eric Grivel</text:a><text:span>,</text:span><text:a xlink:type="simple" xlink:href="https://hal.science/search/index/?q=*&amp;authFullName_s=Bastien Berthelot">Bastien Berthelot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Audrey Giremus">Audrey Giremus</text:a></text:p>
              <text:p text:style-name="Normal"><text:span>Digital Signal Processing</text:span><text:span>, 2021, 116,<text:s/></text:span><text:a xlink:type="simple" xlink:href="https://dx.doi.org/10.1016/j.dsp.2021.103102">⟨10.1016/j.dsp.2021.103102⟩</text:a></text:p>
              <text:p text:style-name="Normal"><text:span>Article dans une revue</text:span></text:p>
              <text:p text:style-name="Normal"><text:a xlink:type="simple" xlink:href="https://hal.science/hal-03225784v1">hal-0322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525v1">A matrix approach to get the variance of the square of the fluctuation function of the DFA</text:a></text:p>
              <text:p text:style-name="Normal"><text:a xlink:type="simple" xlink:href="https://hal.science/search/index/?q=*&amp;authFullName_s=Eric Grivel">Eric Grivel</text:a><text:span>,</text:span><text:a xlink:type="simple" xlink:href="https://hal.science/search/index/?q=*&amp;authFullName_s=Bastien Berthelot">Bastien Berthelot</text:a><text:span>,</text:span><text:a xlink:type="simple" xlink:href="https://hal.science/search/index/?q=*&amp;authFullName_s=Pierrick Legrand">Pierrick Legrand</text:a></text:p>
              <text:p text:style-name="Normal"><text:span>Digital Signal Processing</text:span><text:span>, 2021,<text:s/></text:span><text:a xlink:type="simple" xlink:href="https://dx.doi.org/10.1016/j.dsp.2021.103346">⟨10.1016/j.dsp.2021.103346⟩</text:a></text:p>
              <text:p text:style-name="Normal"><text:span>Article dans une revue</text:span></text:p>
              <text:p text:style-name="Normal"><text:a xlink:type="simple" xlink:href="https://hal.science/hal-03456525v1">hal-0345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799v1">Definition of the fluctuation function in the detrendred fluctuation analysis and its variant</text:a></text:p>
              <text:p text:style-name="Normal"><text:a xlink:type="simple" xlink:href="https://hal.science/search/index/?q=*&amp;authFullName_s=Bastien Berthelot">Bastien Berthelot</text:a><text:span>,</text:span><text:a xlink:type="simple" xlink:href="https://hal.science/search/index/?q=*&amp;authFullName_s=Eric Grivel">Eric Grivel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Audrey Giremus">Audrey Giremus</text:a></text:p>
              <text:p text:style-name="Normal"><text:span>The European Physical Journal B: Condensed Matter and Complex Systems</text:span><text:span>, 2021, 94,<text:s/></text:span><text:a xlink:type="simple" xlink:href="https://dx.doi.org/10.1140/epjb/s10051-021-00231-7">⟨10.1140/epjb/s10051-021-00231-7⟩</text:a></text:p>
              <text:p text:style-name="Normal"><text:span>Article dans une revue</text:span></text:p>
              <text:p text:style-name="Normal"><text:a xlink:type="simple" xlink:href="https://hal.science/hal-03409799v1">hal-03409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1161v1">SOAP: Semantic Outliers Automatic Preprocessing</text:a></text:p>
              <text:p text:style-name="Normal"><text:a xlink:type="simple" xlink:href="https://hal.science/search/index/?q=*&amp;authFullName_s=Leonardo Trujillo">Leonardo Trujillo</text:a><text:span>,</text:span><text:a xlink:type="simple" xlink:href="https://hal.science/search/index/?q=*&amp;authFullName_s=Uriel Lopez">Uriel Lopez</text:a><text:span>,</text:span><text:a xlink:type="simple" xlink:href="https://hal.science/search/index/?q=*&amp;authFullName_s=Pierrick Legrand">Pierrick Legrand</text:a></text:p>
              <text:p text:style-name="Normal"><text:span>Information Sciences</text:span><text:span>, 2020, 526 (81-101), pp.20.<text:s/></text:span><text:a xlink:type="simple" xlink:href="https://dx.doi.org/10.1016/j.ins.2020.03.071">⟨10.1016/j.ins.2020.03.071⟩</text:a></text:p>
              <text:p text:style-name="Normal"><text:span>Article dans une revue</text:span></text:p>
              <text:p text:style-name="Normal"><text:a xlink:type="simple" xlink:href="https://inria.hal.science/hal-02551161v1">hal-0255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775v1">A Variable Chirp Rate Stepped Frequency Linear Frequency Modulation Waveform Designed to Approximate Wideband Non-Linear Radar Waveforms</text:a></text:p>
              <text:p text:style-name="Normal"><text:a xlink:type="simple" xlink:href="https://hal.science/search/index/?q=*&amp;authFullName_s=Mahdi Saleh">Mahdi Saleh</text:a><text:span>,</text:span><text:a xlink:type="simple" xlink:href="https://hal.science/search/index/?q=*&amp;authFullName_s=Samir-Mohamad Omar">Samir-Mohamad Omar</text:a><text:span>,</text:span><text:a xlink:type="simple" xlink:href="https://hal.science/search/index/?q=*&amp;authFullName_s=Eric Grivel">Eric Grivel</text:a><text:span>,</text:span><text:a xlink:type="simple" xlink:href="https://hal.science/search/index/?q=*&amp;authFullName_s=Pierrick Legrand">Pierrick Legrand</text:a></text:p>
              <text:p text:style-name="Normal"><text:span>Digital Signal Processing</text:span><text:span>, 2020,<text:s/></text:span><text:a xlink:type="simple" xlink:href="https://dx.doi.org/10.1016/j.dsp.2020.102884">⟨10.1016/j.dsp.2020.102884⟩</text:a></text:p>
              <text:p text:style-name="Normal"><text:span>Article dans une revue</text:span></text:p>
              <text:p text:style-name="Normal"><text:a xlink:type="simple" xlink:href="https://hal.science/hal-02963775v1">hal-0296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122v1">Alternative Ways to Compare the Detendred Fluctuation Analysis and its Variants. Application to Visual Tunneling Detection</text:a></text:p>
              <text:p text:style-name="Normal"><text:a xlink:type="simple" xlink:href="https://hal.science/search/index/?q=*&amp;authFullName_s=Bastien Berthelot">Bastien Berthelot</text:a><text:span>,</text:span><text:a xlink:type="simple" xlink:href="https://hal.science/search/index/?q=*&amp;authFullName_s=Eric Grivel">Eric Grivel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Jean-Marc André">Jean-Marc André</text:a><text:span>,</text:span><text:a xlink:type="simple" xlink:href="https://hal.science/search/index/?q=*&amp;authFullName_s=Patrick Mazoyer">Patrick Mazoyer</text:a></text:p>
              <text:p text:style-name="Normal"><text:span>Digital Signal Processing</text:span><text:span>, 2020,<text:s/></text:span><text:a xlink:type="simple" xlink:href="https://dx.doi.org/10.1016/j.dsp.2020.102865">⟨10.1016/j.dsp.2020.102865⟩</text:a></text:p>
              <text:p text:style-name="Normal"><text:span>Article dans une revue</text:span></text:p>
              <text:p text:style-name="Normal"><text:a xlink:type="simple" xlink:href="https://hal.science/hal-02940122v1">hal-02940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3474v1">EEG Feature Extraction Using Genetic Programming for the Classification of Mental States</text:a></text:p>
              <text:p text:style-name="Normal"><text:a xlink:type="simple" xlink:href="https://hal.science/search/index/?q=*&amp;authFullName_s=Emigdio Z-Flores">Emigdio Z-Flores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Frédérique Faïta-Aïnseba">Frédérique Faïta-Aïnseba</text:a></text:p>
              <text:p text:style-name="Normal"><text:span>Algorithms</text:span><text:span>, 2020, 13 (9), pp.221.<text:s/></text:span><text:a xlink:type="simple" xlink:href="https://dx.doi.org/10.3390/a13090221">⟨10.3390/a13090221⟩</text:a></text:p>
              <text:p text:style-name="Normal"><text:span>Article dans une revue</text:span></text:p>
              <text:p text:style-name="Normal"><text:a xlink:type="simple" xlink:href="https://inria.hal.science/hal-02943474v1">hal-02943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9121v1">Design of estimators for restoration of images degraded by haze using genetic programming</text:a></text:p>
              <text:p text:style-name="Normal"><text:a xlink:type="simple" xlink:href="https://hal.science/search/index/?q=*&amp;authFullName_s=José Enrique Hernandez-Beltran">José Enrique Hernandez-Beltran</text:a><text:span>,</text:span><text:a xlink:type="simple" xlink:href="https://hal.science/search/index/?q=*&amp;authFullName_s=Victor H. Díaz-Ramírez">Victor H. Díaz-Ramírez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Pierrick Legrand">Pierrick Legrand</text:a></text:p>
              <text:p text:style-name="Normal"><text:span>Swarm and Evolutionary Computation</text:span><text:span>, 2018</text:span></text:p>
              <text:p text:style-name="Normal"><text:span>Article dans une revue</text:span></text:p>
              <text:p text:style-name="Normal"><text:a xlink:type="simple" xlink:href="https://inria.hal.science/hal-01909121v1">hal-01909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9129v1">SOAP: Semantic Outliers Automatic Preprocessing (under review second round)</text:a></text:p>
              <text:p text:style-name="Normal"><text:a xlink:type="simple" xlink:href="https://hal.science/search/index/?q=*&amp;authFullName_s=Leonardo Trujillo">Leonardo Trujillo</text:a><text:span>,</text:span><text:a xlink:type="simple" xlink:href="https://hal.science/search/index/?q=*&amp;authFullName_s=Uriel Lopez">Uriel Lopez</text:a><text:span>,</text:span><text:a xlink:type="simple" xlink:href="https://hal.science/search/index/?q=*&amp;authFullName_s=Pierrick Legrand">Pierrick Legrand</text:a></text:p>
              <text:p text:style-name="Normal"><text:span>IEEE Transactions on Evolutionary Computation</text:span><text:span>, In press</text:span></text:p>
              <text:p text:style-name="Normal"><text:span>Article dans une revue</text:span></text:p>
              <text:p text:style-name="Normal"><text:a xlink:type="simple" xlink:href="https://inria.hal.science/hal-01909129v1">hal-01909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1943v1">Applying Genetic Improvement to a Genetic Programming library in C++</text:a></text:p>
              <text:p text:style-name="Normal"><text:a xlink:type="simple" xlink:href="https://hal.science/search/index/?q=*&amp;authFullName_s=Victor R. López-López">Victor R. López-López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Pierrick Legrand">Pierrick Legrand</text:a></text:p>
              <text:p text:style-name="Normal"><text:span>Soft Computing</text:span><text:span>, 2018</text:span></text:p>
              <text:p text:style-name="Normal"><text:span>Article dans une revue</text:span></text:p>
              <text:p text:style-name="Normal"><text:a xlink:type="simple" xlink:href="https://inria.hal.science/hal-01911943v1">hal-01911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047v1">A comparison of fitness-case sampling methods for genetic programming</text:a></text:p>
              <text:p text:style-name="Normal"><text:a xlink:type="simple" xlink:href="https://hal.science/search/index/?q=*&amp;authFullName_s=Yuliana Martinez">Yuliana Martinez</text:a><text:span>,</text:span><text:a xlink:type="simple" xlink:href="https://hal.science/search/index/?q=*&amp;authFullName_s=Enrique Naredo">Enrique Naredo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Uriel Lopez">Uriel Lopez</text:a></text:p>
              <text:p text:style-name="Normal"><text:span>Journal of Experimental and Theoretical Artificial Intelligence</text:span><text:span>, 2017</text:span></text:p>
              <text:p text:style-name="Normal"><text:span>Article dans une revue</text:span></text:p>
              <text:p text:style-name="Normal"><text:a xlink:type="simple" xlink:href="https://inria.hal.science/hal-01389047v1">hal-01389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141v1">Prediction of Expected Performance for a Genetic Programming Classifier</text:a></text:p>
              <text:p text:style-name="Normal"><text:a xlink:type="simple" xlink:href="https://hal.science/search/index/?q=*&amp;authFullName_s=Yuliana Martinez">Yuliana Martinez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Edgar Galvan-Lopez">Edgar Galvan-Lopez</text:a></text:p>
              <text:p text:style-name="Normal"><text:span>Genetic Programming and Evolvable Machines</text:span><text:span>, 2016, 17 (4), pp.409-449.<text:s/></text:span><text:a xlink:type="simple" xlink:href="https://dx.doi.org/10.1007/s10710-016-9265-9">⟨10.1007/s10710-016-9265-9⟩</text:a></text:p>
              <text:p text:style-name="Normal"><text:span>Article dans une revue</text:span></text:p>
              <text:p text:style-name="Normal"><text:a xlink:type="simple" xlink:href="https://inria.hal.science/hal-01252141v1">hal-01252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049v1">Evolving Genetic Programming Classifiers with Novelty Search</text:a></text:p>
              <text:p text:style-name="Normal"><text:a xlink:type="simple" xlink:href="https://hal.science/search/index/?q=*&amp;authFullName_s=Enrique Naredo">Enrique Naredo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Sara Silva">Sara Silva</text:a><text:span>,</text:span><text:a xlink:type="simple" xlink:href="https://hal.science/search/index/?q=*&amp;authFullName_s=Luis Munoz">Luis Munoz</text:a></text:p>
              <text:p text:style-name="Normal"><text:span>Information Sciences</text:span><text:span>, 2016, 369, pp.347-367.<text:s/></text:span><text:a xlink:type="simple" xlink:href="https://dx.doi.org/10.1016/j.ins.2016.06.044">⟨10.1016/j.ins.2016.06.044⟩</text:a></text:p>
              <text:p text:style-name="Normal"><text:span>Article dans une revue</text:span></text:p>
              <text:p text:style-name="Normal"><text:a xlink:type="simple" xlink:href="https://inria.hal.science/hal-01389049v1">hal-01389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051v1">Regularity and Matching Pursuit Feature Extraction for the Detection of Epileptic Seizures</text:a></text:p>
              <text:p text:style-name="Normal"><text:a xlink:type="simple" xlink:href="https://hal.science/search/index/?q=*&amp;authFullName_s=Emigdio Z-Flores">Emigdio Z-Flores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Arturo Sotelo">Arturo Sotel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Luis Coria">Luis Coria</text:a></text:p>
              <text:p text:style-name="Normal"><text:span>Journal of Neuroscience Methods</text:span><text:span>, 2016, 266, pp.107-125.<text:s/></text:span><text:a xlink:type="simple" xlink:href="https://dx.doi.org/10.1016/j.jneumeth.2016.03.024">⟨10.1016/j.jneumeth.2016.03.024⟩</text:a></text:p>
              <text:p text:style-name="Normal"><text:span>Article dans une revue</text:span></text:p>
              <text:p text:style-name="Normal"><text:a xlink:type="simple" xlink:href="https://inria.hal.science/hal-01389051v1">hal-01389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506v1">EEG classification for the detection of mental states</text:a></text:p>
              <text:p text:style-name="Normal"><text:a xlink:type="simple" xlink:href="https://hal.science/search/index/?q=*&amp;authFullName_s=Laurent Vézard">Laurent Vézard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Frédérique Faïta-Aïnseba">Frédérique Faïta-Aïnseba</text:a><text:span>,</text:span><text:a xlink:type="simple" xlink:href="https://hal.science/search/index/?q=*&amp;authFullName_s=Leonardo Trujillo">Leonardo Trujillo</text:a></text:p>
              <text:p text:style-name="Normal"><text:span>Applied Soft Computing</text:span><text:span>, 2015, 32, pp.113-131.<text:s/></text:span><text:a xlink:type="simple" xlink:href="https://dx.doi.org/10.1016/j.asoc.2015.03.028">⟨10.1016/j.asoc.2015.03.028⟩</text:a></text:p>
              <text:p text:style-name="Normal"><text:span>Article dans une revue</text:span></text:p>
              <text:p text:style-name="Normal"><text:a xlink:type="simple" xlink:href="https://inria.hal.science/hal-01207506v1">hal-01207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509v1">A comparison of predictive measures of problem difficulty for classification with Genetic Programming</text:a></text:p>
              <text:p text:style-name="Normal"><text:a xlink:type="simple" xlink:href="https://hal.science/search/index/?q=*&amp;authFullName_s=Yuliana Martínez">Yuliana Martínez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Edgar Galvan-Lopez">Edgar Galvan-Lopez</text:a><text:span>,</text:span><text:a xlink:type="simple" xlink:href="https://hal.science/search/index/?q=*&amp;authFullName_s=Pierrick Legrand">Pierrick Legrand</text:a></text:p>
              <text:p text:style-name="Normal"><text:span>Research in Computing Science</text:span><text:span>, 2012, 59, pp.159-170</text:span></text:p>
              <text:p text:style-name="Normal"><text:span>Article dans une revue</text:span></text:p>
              <text:p text:style-name="Normal"><text:a xlink:type="simple" xlink:href="https://inria.hal.science/hal-01207509v1">hal-01207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387v1">Evolving Estimators of the Pointwise Holder Exponent with Genetic Programming</text:a></text:p>
              <text:p text:style-name="Normal"><text:a xlink:type="simple" xlink:href="https://hal.science/search/index/?q=*&amp;authFullName_s=Leonardo Trujillo">Leonardo Trujill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Gustavo Olague">Gustavo Olague</text:a><text:span>,</text:span><text:a xlink:type="simple" xlink:href="https://hal.science/search/index/?q=*&amp;authFullName_s=Jacques Lévy-Vehel">Jacques Lévy-Vehel</text:a></text:p>
              <text:p text:style-name="Normal"><text:span>Information Sciences</text:span><text:span>, 2012, 209, pp.61-79.<text:s/></text:span><text:a xlink:type="simple" xlink:href="https://dx.doi.org/10.1016/j.ins.2012.04.043">⟨10.1016/j.ins.2012.04.043⟩</text:a></text:p>
              <text:p text:style-name="Normal"><text:span>Article dans une revue</text:span></text:p>
              <text:p text:style-name="Normal"><text:a xlink:type="simple" xlink:href="https://inria.hal.science/hal-00643387v1">hal-00643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438v1">Classification de données EEG par algorithme évolutionnaire pour l'étude d'états de vigilance</text:a></text:p>
              <text:p text:style-name="Normal"><text:a xlink:type="simple" xlink:href="https://hal.science/search/index/?q=*&amp;authFullName_s=Laurent Vezard">Laurent Vezard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Frederique Faita-Ainseba">Frederique Faita-Ainseba</text:a><text:span>,</text:span><text:a xlink:type="simple" xlink:href="https://hal.science/search/index/?q=*&amp;authFullName_s=Julien Clauzel">Julien Clauzel</text:a></text:p>
              <text:p text:style-name="Normal"><text:span>Revue des Nouvelles Technologies de l'Information</text:span><text:span>, 2012, EGC 2012, 23, pp.459-470</text:span></text:p>
              <text:p text:style-name="Normal"><text:span>Article dans une revue</text:span></text:p>
              <text:p text:style-name="Normal"><text:a xlink:type="simple" xlink:href="https://inria.hal.science/hal-00643438v1">hal-0064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38v1">Interactive evolution for cochlear implants fitting</text:a></text:p>
              <text:p text:style-name="Normal"><text:a xlink:type="simple" xlink:href="https://hal.science/search/index/?q=*&amp;authFullName_s=Pierrick Legrand">Pierrick Legrand</text:a><text:span>,</text:span><text:a xlink:type="simple" xlink:href="https://hal.science/search/index/?q=*&amp;authFullName_s=Claire Bourgeois-Republique">Claire Bourgeois-Republique</text:a><text:span>,</text:span><text:a xlink:type="simple" xlink:href="https://hal.science/search/index/?q=*&amp;authFullName_s=Vincent Pean">Vincent Pean</text:a><text:span>,</text:span><text:a xlink:type="simple" xlink:href="https://hal.science/search/index/?q=*&amp;authFullName_s=Esther Harboun-Cohen">Esther Harboun-Cohen</text:a><text:span>,</text:span><text:a xlink:type="simple" xlink:href="https://hal.science/search/index/?q=*&amp;authFullName_s=Jacques Lévy Véhel">Jacques Lévy Véhel</text:a><text:span>et al.</text:span></text:p>
              <text:p text:style-name="Normal"><text:span>Genetic Programming and Evolvable Machines</text:span><text:span>, 2007, 8 (4), pp.319-354.<text:s/></text:span><text:a xlink:type="simple" xlink:href="https://dx.doi.org/10.1007/s10710-007-9048-4">⟨10.1007/s10710-007-9048-4⟩</text:a></text:p>
              <text:p text:style-name="Normal"><text:span>Article dans une revue</text:span></text:p>
              <text:p text:style-name="Normal"><text:a xlink:type="simple" xlink:href="https://hal.science/hal-00294838v1">hal-0029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62v1">A new regularity based descriptor computed from local image oscillations.</text:a></text:p>
              <text:p text:style-name="Normal"><text:a xlink:type="simple" xlink:href="https://hal.science/search/index/?q=*&amp;authFullName_s=Leonardo Trujillo">Leonardo Trujillo</text:a><text:span>,</text:span><text:a xlink:type="simple" xlink:href="https://hal.science/search/index/?q=*&amp;authFullName_s=Gustavo Olague">Gustavo Olague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Evelyne Lutton">Evelyne Lutton</text:a></text:p>
              <text:p text:style-name="Normal"><text:span>Optics Express</text:span><text:span>, 2007, 15 (10), pp.6140-6145</text:span></text:p>
              <text:p text:style-name="Normal"><text:span>Article dans une revue</text:span></text:p>
              <text:p text:style-name="Normal"><text:a xlink:type="simple" xlink:href="https://hal.science/hal-00294862v1">hal-00294862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6e6284" table:style-name="6e6284">
          <table:table-column table:style-name="6e6284.0"/>
          <table:table-row>
            <table:table-cell office:value-type="string">
              <text:p text:style-name="Normal"><text:a xlink:type="simple" xlink:href="https://hal.science/hal-05102329v2">Spatialisation d’un concert de musiques actuelles amplifiées : étude de cas avec le groupe Praetorian</text:a></text:p>
              <text:p text:style-name="Normal"><text:a xlink:type="simple" xlink:href="https://hal.science/search/index/?q=*&amp;authFullName_s=Joseph Larralde">Joseph Larralde</text:a><text:span>,</text:span><text:a xlink:type="simple" xlink:href="https://hal.science/search/index/?q=*&amp;authFullName_s=Pierrick Legrand">Pierrick Legrand</text:a></text:p>
              <text:p text:style-name="Normal"><text:span>Journées d'Informatique Musicale</text:span><text:span>, GRAME; Inria, Jun 2025, Lyon, France</text:span></text:p>
              <text:p text:style-name="Normal"><text:span>Communication dans un congrès</text:span></text:p>
              <text:p text:style-name="Normal"><text:a xlink:type="simple" xlink:href="https://hal.science/hal-05102329v2">hal-051023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94988v2">Empirical Results for Adjusting Truncated Backpropagation Through Time while Training Neural Audio Effects</text:a></text:p>
              <text:p text:style-name="Normal"><text:a xlink:type="simple" xlink:href="https://hal.science/search/index/?q=*&amp;authFullName_s=Yann Bourdin">Yann Bourdin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Fanny Roche">Fanny Roche</text:a></text:p>
              <text:p text:style-name="Normal"><text:span>DAFx 2025 - 28th International Conference on Digital Audio Effects</text:span><text:span>, Sep 2025, Ancona, Italy</text:span></text:p>
              <text:p text:style-name="Normal"><text:span>Communication dans un congrès</text:span></text:p>
              <text:p text:style-name="Normal"><text:a xlink:type="simple" xlink:href="https://inria.hal.science/hal-05394988v2">hal-053949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05975v1">Optimizing Reservoir Computing with Genetic Algorithm for High-Dimensional SARS-CoV-2 Hospitalization Forecasting: Impacts of Genetic Algorithm Hyperparameters on Feature Selection and Reservoir Computing Hyperparameter Tuning</text:a></text:p>
              <text:p text:style-name="Normal"><text:a xlink:type="simple" xlink:href="https://hal.science/search/index/?q=*&amp;authFullName_s=Thomas Ferté">Thomas Ferté</text:a><text:span>,</text:span><text:a xlink:type="simple" xlink:href="https://hal.science/search/index/?q=*&amp;authFullName_s=Dan Dutartre">Dan Dutartre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Romain Griffier">Romain Griffier</text:a><text:span>,</text:span><text:a xlink:type="simple" xlink:href="https://hal.science/search/index/?q=*&amp;authFullName_s=Vianney Jouhet">Vianney Jouhet</text:a><text:span>et al.</text:span></text:p>
              <text:p text:style-name="Normal"><text:span>EA 2024 - 16th International Conference Artificial Evolution</text:span><text:span>, Pierrick Legrand, Oct 2024, Bordeaux, France</text:span></text:p>
              <text:p text:style-name="Normal"><text:span>Communication dans un congrès</text:span></text:p>
              <text:p text:style-name="Normal"><text:a xlink:type="simple" xlink:href="https://inria.hal.science/hal-04905975v1">hal-0490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930v1">Reservoir Computing for Short High-Dimensional Time Series: an Application to SARS-CoV-2 Hospitalization Forecast</text:a></text:p>
              <text:p text:style-name="Normal"><text:a xlink:type="simple" xlink:href="https://hal.science/search/index/?q=*&amp;authFullName_s=Thomas Ferté">Thomas Ferté</text:a><text:span>,</text:span><text:a xlink:type="simple" xlink:href="https://hal.science/search/index/?q=*&amp;authFullName_s=Dan Dutartre">Dan Dutartre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Romain Griffier">Romain Griffier</text:a><text:span>,</text:span><text:a xlink:type="simple" xlink:href="https://hal.science/search/index/?q=*&amp;authFullName_s=Vianney Jouhet">Vianney Jouhet</text:a><text:span>et al.</text:span></text:p>
              <text:p text:style-name="Normal"><text:span>ICML'24: Proceedings of the 41st International Conference on Machine Learning</text:span><text:span>, Jul 2024, Vienna, Austria. pp.13570--13591,<text:s/></text:span><text:a xlink:type="simple" xlink:href="https://dx.doi.org/10.5555/3692070">⟨10.5555/3692070⟩</text:a></text:p>
              <text:p text:style-name="Normal"><text:span>Communication dans un congrès</text:span></text:p>
              <text:p text:style-name="Normal"><text:a xlink:type="simple" xlink:href="https://hal.science/hal-04693930v1">hal-0469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83v1">Null or linear-phase filters for the derivation of a new variant of the MSE</text:a></text:p>
              <text:p text:style-name="Normal"><text:a xlink:type="simple" xlink:href="https://hal.science/search/index/?q=*&amp;authFullName_s=Eric Grivel">Eric Grivel</text:a><text:span>,</text:span><text:a xlink:type="simple" xlink:href="https://hal.science/search/index/?q=*&amp;authFullName_s=Bastien Berthelot">Bastien Berthelot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Gaetan Colin">Gaetan Colin</text:a></text:p>
              <text:p text:style-name="Normal"><text:span>Eusipco 2023</text:span><text:span>, Sep 2023, Helsinki (Finland), Finland</text:span></text:p>
              <text:p text:style-name="Normal"><text:span>Communication dans un congrès</text:span></text:p>
              <text:p text:style-name="Normal"><text:a xlink:type="simple" xlink:href="https://hal.science/hal-04193083v1">hal-04193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52692v1">Neural Network-based Virtual Analog Modelling</text:a></text:p>
              <text:p text:style-name="Normal"><text:a xlink:type="simple" xlink:href="https://hal.science/search/index/?q=*&amp;authFullName_s=Tara Vanhatalo">Tara Vanhatal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Myriam Desainte-Catherine">Myriam Desainte-Catherine</text:a><text:span>,</text:span><text:a xlink:type="simple" xlink:href="https://hal.science/search/index/?q=*&amp;authFullName_s=Pierre Hanna">Pierre Hanna</text:a><text:span>,</text:span><text:a xlink:type="simple" xlink:href="https://hal.science/search/index/?q=*&amp;authFullName_s=Antoine Brusco">Antoine Brusco</text:a><text:span>et al.</text:span></text:p>
              <text:p text:style-name="Normal"><text:span>Artificial Evolution 2022</text:span><text:span>, Oct 2022, Exeter, United Kingdom</text:span></text:p>
              <text:p text:style-name="Normal"><text:span>Communication dans un congrès</text:span></text:p>
              <text:p text:style-name="Normal"><text:a xlink:type="simple" xlink:href="https://inria.hal.science/hal-03852692v1">hal-0385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981v1">New variants of DFA based on loess and lowess methods: generalization of the detrending moving average</text:a></text:p>
              <text:p text:style-name="Normal"><text:a xlink:type="simple" xlink:href="https://hal.science/search/index/?q=*&amp;authFullName_s=Bastien Berthelot">Bastien Berthelot</text:a><text:span>,</text:span><text:a xlink:type="simple" xlink:href="https://hal.science/search/index/?q=*&amp;authFullName_s=Eric Grivel">Eric Grivel</text:a><text:span>,</text:span><text:a xlink:type="simple" xlink:href="https://hal.science/search/index/?q=*&amp;authFullName_s=Pierrick Legrand">Pierrick Legrand</text:a></text:p>
              <text:p text:style-name="Normal"><text:span>ICASSP 2021 - IEEE International Conference on Acoustics, Speech and Signal Processing</text:span><text:span>, Jun 2021, Totonto, Canada. pp.5140-5144,<text:s/></text:span><text:a xlink:type="simple" xlink:href="https://dx.doi.org/10.1109/ICASSP39728.2021.9414216">⟨10.1109/ICASSP39728.2021.9414216⟩</text:a></text:p>
              <text:p text:style-name="Normal"><text:span>Communication dans un congrès</text:span></text:p>
              <text:p text:style-name="Normal"><text:a xlink:type="simple" xlink:href="https://hal.science/hal-03125981v1">hal-03125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1154v1">Unlabeled Multi-Target Regression with Genetic Programming</text:a></text:p>
              <text:p text:style-name="Normal"><text:a xlink:type="simple" xlink:href="https://hal.science/search/index/?q=*&amp;authFullName_s=Uriel Lopez">Uriel Lopez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Sara Silva">Sara Silva</text:a><text:span>,</text:span><text:a xlink:type="simple" xlink:href="https://hal.science/search/index/?q=*&amp;authFullName_s=Leonardo Vanneschi">Leonardo Vanneschi</text:a><text:span>,</text:span><text:a xlink:type="simple" xlink:href="https://hal.science/search/index/?q=*&amp;authFullName_s=Pierrick Legrand">Pierrick Legrand</text:a></text:p>
              <text:p text:style-name="Normal"><text:span>GECCO 2020 - The Genetic and Evolutionary Computation Conference</text:span><text:span>, Jul 2020, Cancun, Mexico</text:span></text:p>
              <text:p text:style-name="Normal"><text:span>Communication dans un congrès</text:span></text:p>
              <text:p text:style-name="Normal"><text:a xlink:type="simple" xlink:href="https://inria.hal.science/hal-02551154v1">hal-0255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6136v1">Regularized Dfa To Study The Gaze Position Of An Airline Pilot</text:a></text:p>
              <text:p text:style-name="Normal"><text:a xlink:type="simple" xlink:href="https://hal.science/search/index/?q=*&amp;authFullName_s=Bastien Berthelot">Bastien Berthelot</text:a><text:span>,</text:span><text:a xlink:type="simple" xlink:href="https://hal.science/search/index/?q=*&amp;authFullName_s=Eric Grivel">Eric Grivel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Jean-Marc André">Jean-Marc André</text:a><text:span>,</text:span><text:a xlink:type="simple" xlink:href="https://hal.science/search/index/?q=*&amp;authFullName_s=Patrick Mazoyer">Patrick Mazoyer</text:a></text:p>
              <text:p text:style-name="Normal"><text:span>EUSIPCO 2020 - 28th European Signal Processing Conference</text:span><text:span>, Aug 2020, Amsterdam / Virtual, Netherlands</text:span></text:p>
              <text:p text:style-name="Normal"><text:span>Communication dans un congrès</text:span></text:p>
              <text:p text:style-name="Normal"><text:a xlink:type="simple" xlink:href="https://hal.science/hal-02716136v1">hal-0271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16100v1">Sea Target Classification Based On An A Priori Motion Model</text:a></text:p>
              <text:p text:style-name="Normal"><text:a xlink:type="simple" xlink:href="https://hal.science/search/index/?q=*&amp;authFullName_s=Jimmy Bondu">Jimmy Bondu</text:a><text:span>,</text:span><text:a xlink:type="simple" xlink:href="https://hal.science/search/index/?q=*&amp;authFullName_s=Eric Grivel">Eric Grivel</text:a><text:span>,</text:span><text:a xlink:type="simple" xlink:href="https://hal.science/search/index/?q=*&amp;authFullName_s=Audrey Giremus">Audrey Giremus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Vincent Corretja">Vincent Corretja</text:a><text:span>et al.</text:span></text:p>
              <text:p text:style-name="Normal"><text:span>EUSIPCO 2020 - 28th European Signal Processing Conference</text:span><text:span>, Aug 2020, Amsterdam / Virtual, Netherlands.<text:s/></text:span><text:a xlink:type="simple" xlink:href="https://dx.doi.org/10.23919/Eusipco47968.2020.9287480">⟨10.23919/Eusipco47968.2020.9287480⟩</text:a></text:p>
              <text:p text:style-name="Normal"><text:span>Communication dans un congrès</text:span></text:p>
              <text:p text:style-name="Normal"><text:a xlink:type="simple" xlink:href="https://hal.science/hal-02716100v1">hal-0271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655v1">Filtering-based Analysis Comparing the DFA with the CDFA for Wide Sense Stationary Processes</text:a></text:p>
              <text:p text:style-name="Normal"><text:a xlink:type="simple" xlink:href="https://hal.science/search/index/?q=*&amp;authFullName_s=Bastien Berthelot">Bastien Berthelot</text:a><text:span>,</text:span><text:a xlink:type="simple" xlink:href="https://hal.science/search/index/?q=*&amp;authFullName_s=Eric Grivel">Eric Grivel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Jean-Marc André">Jean-Marc André</text:a><text:span>,</text:span><text:a xlink:type="simple" xlink:href="https://hal.science/search/index/?q=*&amp;authFullName_s=Patrick Mazoyer">Patrick Mazoyer</text:a><text:span>et al.</text:span></text:p>
              <text:p text:style-name="Normal"><text:span>EUSIPCO 2019 - 27th European Signal Processing Conference</text:span><text:span>, Sep 2019, A Coruna, Spain</text:span></text:p>
              <text:p text:style-name="Normal"><text:span>Communication dans un congrès</text:span></text:p>
              <text:p text:style-name="Normal"><text:a xlink:type="simple" xlink:href="https://hal.science/hal-02147655v1">hal-0214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464v1">Interpréter les Fonctions de Fluctuation du DFA et du DMA comme le Résultat d'un Filtrage</text:a></text:p>
              <text:p text:style-name="Normal"><text:a xlink:type="simple" xlink:href="https://hal.science/search/index/?q=*&amp;authFullName_s=Bastien Berthelot">Bastien Berthelot</text:a><text:span>,</text:span><text:a xlink:type="simple" xlink:href="https://hal.science/search/index/?q=*&amp;authFullName_s=Eric Grivel">Eric Grivel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Jean-Marc Andre">Jean-Marc Andre</text:a><text:span>,</text:span><text:a xlink:type="simple" xlink:href="https://hal.science/search/index/?q=*&amp;authFullName_s=Patrick Mazoyer">Patrick Mazoyer</text:a><text:span>et al.</text:span></text:p>
              <text:p text:style-name="Normal"><text:span>GRETSI 2019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45464v1">hal-0214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663v1">2D Fourier Transform Based Analysis Comparing the DFA with the DMA</text:a></text:p>
              <text:p text:style-name="Normal"><text:a xlink:type="simple" xlink:href="https://hal.science/search/index/?q=*&amp;authFullName_s=Bastien Berthelot">Bastien Berthelot</text:a><text:span>,</text:span><text:a xlink:type="simple" xlink:href="https://hal.science/search/index/?q=*&amp;authFullName_s=Eric Grivel">Eric Grivel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Marc Donias">Marc Donias</text:a><text:span>,</text:span><text:a xlink:type="simple" xlink:href="https://hal.science/search/index/?q=*&amp;authFullName_s=Jean-Marc André">Jean-Marc André</text:a><text:span>et al.</text:span></text:p>
              <text:p text:style-name="Normal"><text:span>EUSIPCO 2019 - 27th European Signal Processing Conference</text:span><text:span>, Sep 2019, A Coruna, Spain</text:span></text:p>
              <text:p text:style-name="Normal"><text:span>Communication dans un congrès</text:span></text:p>
              <text:p text:style-name="Normal"><text:a xlink:type="simple" xlink:href="https://hal.science/hal-02147663v1">hal-0214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262v1">Self-affinity of an Aircraft Pilot's Gaze Direction as a Marker of Visual Tunneling</text:a></text:p>
              <text:p text:style-name="Normal"><text:a xlink:type="simple" xlink:href="https://hal.science/search/index/?q=*&amp;authFullName_s=Bastien Berthelot">Bastien Berthelot</text:a><text:span>,</text:span><text:a xlink:type="simple" xlink:href="https://hal.science/search/index/?q=*&amp;authFullName_s=Patrick Mazoyer">Patrick Mazoyer</text:a><text:span>,</text:span><text:a xlink:type="simple" xlink:href="https://hal.science/search/index/?q=*&amp;authFullName_s=Sarah Egea">Sarah Egea</text:a><text:span>,</text:span><text:a xlink:type="simple" xlink:href="https://hal.science/search/index/?q=*&amp;authFullName_s=Jean-Marc André">Jean-Marc André</text:a><text:span>,</text:span><text:a xlink:type="simple" xlink:href="https://hal.science/search/index/?q=*&amp;authFullName_s=Eric Grivel">Eric Grivel</text:a><text:span>et al.</text:span></text:p>
              <text:p text:style-name="Normal"><text:span>SAE Aerotech</text:span><text:span>, Sep 2019, Bordeaux, France</text:span></text:p>
              <text:p text:style-name="Normal"><text:span>Communication dans un congrès</text:span></text:p>
              <text:p text:style-name="Normal"><text:a xlink:type="simple" xlink:href="https://hal.science/hal-02174262v1">hal-021742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0433v1">Filtering Outliers in One Step with Genetic Programming</text:a></text:p>
              <text:p text:style-name="Normal"><text:a xlink:type="simple" xlink:href="https://hal.science/search/index/?q=*&amp;authFullName_s=Uriel Lopez">Uriel Lopez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Pierrick Legrand">Pierrick Legrand</text:a></text:p>
              <text:p text:style-name="Normal"><text:span>PPSN 2018 - Fifteenth International Conference on Parallel Problem Solving from Nature (PPSN XV)</text:span><text:span>, Sep 2018, Coimbra, Portugal.<text:s/></text:span><text:a xlink:type="simple" xlink:href="https://dx.doi.org/10.1007/978-3-319-99253-2_17">⟨10.1007/978-3-319-99253-2_17⟩</text:a></text:p>
              <text:p text:style-name="Normal"><text:span>Communication dans un congrès</text:span></text:p>
              <text:p text:style-name="Normal"><text:a xlink:type="simple" xlink:href="https://inria.hal.science/hal-01910433v1">hal-01910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0785v1">Novelty search for software improvement of a SLAM system</text:a></text:p>
              <text:p text:style-name="Normal"><text:a xlink:type="simple" xlink:href="https://hal.science/search/index/?q=*&amp;authFullName_s=Víctor López-López">Víctor López-López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Pierrick Legrand">Pierrick Legrand</text:a></text:p>
              <text:p text:style-name="Normal"><text:span>the Genetic and Evolutionary Computation Conference Companion</text:span><text:span>, Jul 2018, Kyoto, Japan. pp.1598-1605,<text:s/></text:span><text:a xlink:type="simple" xlink:href="https://dx.doi.org/10.1145/3205651.3208237">⟨10.1145/3205651.3208237⟩</text:a></text:p>
              <text:p text:style-name="Normal"><text:span>Communication dans un congrès</text:span></text:p>
              <text:p text:style-name="Normal"><text:a xlink:type="simple" xlink:href="https://inria.hal.science/hal-02410785v1">hal-0241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520v1">A Comparative Study of Orthogonal Moments for Micro-Doppler Classification</text:a></text:p>
              <text:p text:style-name="Normal"><text:a xlink:type="simple" xlink:href="https://hal.science/search/index/?q=*&amp;authFullName_s=Sabrina Machhour">Sabrina Machhour</text:a><text:span>,</text:span><text:a xlink:type="simple" xlink:href="https://hal.science/search/index/?q=*&amp;authFullName_s=Eric Grivel">Eric Grivel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Vincent Corretja">Vincent Corretja</text:a><text:span>,</text:span><text:a xlink:type="simple" xlink:href="https://hal.science/search/index/?q=*&amp;authFullName_s=Clément Magnant">Clément Magnant</text:a></text:p>
              <text:p text:style-name="Normal"><text:span>EUSIPCO 2018 - 26th European Signal Processing Conference</text:span><text:span>, Sep 2018, Rome, Italy</text:span></text:p>
              <text:p text:style-name="Normal"><text:span>Communication dans un congrès</text:span></text:p>
              <text:p text:style-name="Normal"><text:a xlink:type="simple" xlink:href="https://hal.science/hal-01795520v1">hal-01795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066v1">Genetic Programming: From design to improved implementation</text:a></text:p>
              <text:p text:style-name="Normal"><text:a xlink:type="simple" xlink:href="https://hal.science/search/index/?q=*&amp;authFullName_s=Victor R. López-López">Victor R. López-López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Gustavo Olague">Gustavo Olague</text:a></text:p>
              <text:p text:style-name="Normal"><text:span>GECCO 2016 - Genetic and Evolutionary Computation Conference</text:span><text:span>, Jun 2016, Denver, United States.<text:s/></text:span><text:a xlink:type="simple" xlink:href="https://dx.doi.org/10.1145/2908961.2931693">⟨10.1145/2908961.2931693⟩</text:a></text:p>
              <text:p text:style-name="Normal"><text:span>Communication dans un congrès</text:span></text:p>
              <text:p text:style-name="Normal"><text:a xlink:type="simple" xlink:href="https://inria.hal.science/hal-01389066v1">hal-01389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064v1">Restoration of degraded images using genetic programming</text:a></text:p>
              <text:p text:style-name="Normal"><text:a xlink:type="simple" xlink:href="https://hal.science/search/index/?q=*&amp;authFullName_s=José Enrique Hernandez-Beltran">José Enrique Hernandez-Beltran</text:a><text:span>,</text:span><text:a xlink:type="simple" xlink:href="https://hal.science/search/index/?q=*&amp;authFullName_s=Victor H. Díaz-Ramírez">Victor H. Díaz-Ramírez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Pierrick Legrand">Pierrick Legrand</text:a></text:p>
              <text:p text:style-name="Normal"><text:span>Optics and photonics for information processing X</text:span><text:span>, Aug 2016, San Diego, United States</text:span></text:p>
              <text:p text:style-name="Normal"><text:span>Communication dans un congrès</text:span></text:p>
              <text:p text:style-name="Normal"><text:a xlink:type="simple" xlink:href="https://inria.hal.science/hal-01389064v1">hal-01389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504v1">A Local Search Approach to Genetic Programming for Binary Classification</text:a></text:p>
              <text:p text:style-name="Normal"><text:a xlink:type="simple" xlink:href="https://hal.science/search/index/?q=*&amp;authFullName_s=Emigdio Z-Flores">Emigdio Z-Flores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Oliver Schütze">Oliver Schütze</text:a><text:span>,</text:span><text:a xlink:type="simple" xlink:href="https://hal.science/search/index/?q=*&amp;authFullName_s=Pierrick Legrand">Pierrick Legrand</text:a></text:p>
              <text:p text:style-name="Normal"><text:span>Proceedings of the 2015 on Genetic and Evolutionary Computation Conference - GECCO '15</text:span><text:span>, 2015, Madrid, Spain.<text:s/></text:span><text:a xlink:type="simple" xlink:href="https://dx.doi.org/10.1145/2739480.2754797">⟨10.1145/2739480.2754797⟩</text:a></text:p>
              <text:p text:style-name="Normal"><text:span>Communication dans un congrès</text:span></text:p>
              <text:p text:style-name="Normal"><text:a xlink:type="simple" xlink:href="https://inria.hal.science/hal-01207504v1">hal-01207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507v1">Diseñando Problemas Sintéticos de Clasificación con Superficie de Aptitud Deceptiva</text:a></text:p>
              <text:p text:style-name="Normal"><text:a xlink:type="simple" xlink:href="https://hal.science/search/index/?q=*&amp;authFullName_s=Enrique Naredo">Enrique Naredo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Francisco Fernández De Vega">Francisco Fernández De Vega</text:a><text:span>,</text:span><text:a xlink:type="simple" xlink:href="https://hal.science/search/index/?q=*&amp;authFullName_s=Sara Silva">Sara Silva</text:a><text:span>,</text:span><text:a xlink:type="simple" xlink:href="https://hal.science/search/index/?q=*&amp;authFullName_s=Pierrick Legrand">Pierrick Legrand</text:a></text:p>
              <text:p text:style-name="Normal"><text:span>MAEB 2015</text:span><text:span>, 2015, Merida, España</text:span></text:p>
              <text:p text:style-name="Normal"><text:span>Communication dans un congrès</text:span></text:p>
              <text:p text:style-name="Normal"><text:a xlink:type="simple" xlink:href="https://inria.hal.science/hal-01207507v1">hal-01207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505v1">Geometric Semantic Genetic Programming with Local Search</text:a></text:p>
              <text:p text:style-name="Normal"><text:a xlink:type="simple" xlink:href="https://hal.science/search/index/?q=*&amp;authFullName_s=Mauro Castelli">Mauro Castelli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Leonardo Vanneschi">Leonardo Vanneschi</text:a><text:span>,</text:span><text:a xlink:type="simple" xlink:href="https://hal.science/search/index/?q=*&amp;authFullName_s=Sara Silva">Sara Silva</text:a><text:span>,</text:span><text:a xlink:type="simple" xlink:href="https://hal.science/search/index/?q=*&amp;authFullName_s=Emigdio Z-Flores">Emigdio Z-Flores</text:a><text:span>et al.</text:span></text:p>
              <text:p text:style-name="Normal"><text:span>Proceedings of the 2015 on Genetic and Evolutionary Computation Conference - GECCO '15</text:span><text:span>, 2015, Madrid, Spain.<text:s/></text:span><text:a xlink:type="simple" xlink:href="https://dx.doi.org/10.1145/2739480.2754795">⟨10.1145/2739480.2754795⟩</text:a></text:p>
              <text:p text:style-name="Normal"><text:span>Communication dans un congrès</text:span></text:p>
              <text:p text:style-name="Normal"><text:a xlink:type="simple" xlink:href="https://inria.hal.science/hal-01207505v1">hal-01207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508v1">Evaluation of Local Feature Extraction Methods Generated through Genetic Programming on Visual SLAM</text:a></text:p>
              <text:p text:style-name="Normal"><text:a xlink:type="simple" xlink:href="https://hal.science/search/index/?q=*&amp;authFullName_s=Victor R. López-López">Victor R. López-López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Victor H. Díaz-Ramírez">Victor H. Díaz-Ramírez</text:a></text:p>
              <text:p text:style-name="Normal"><text:span>Proceedings of the 2014 IEEE International Autumn Meeting on Power, Electronics and Computing (ROPEC 2014)</text:span><text:span>, 2014, Ixtapa, Mexico</text:span></text:p>
              <text:p text:style-name="Normal"><text:span>Communication dans un congrès</text:span></text:p>
              <text:p text:style-name="Normal"><text:a xlink:type="simple" xlink:href="https://inria.hal.science/hal-01207508v1">hal-01207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8393v1">Recent Developments in Software for MCMC - Round Table Session</text:a></text:p>
              <text:p text:style-name="Normal"><text:a xlink:type="simple" xlink:href="https://hal.science/search/index/?q=*&amp;authFullName_s=Adrien Todeschini">Adrien Todeschini</text:a><text:span>,</text:span><text:a xlink:type="simple" xlink:href="https://hal.science/search/index/?q=*&amp;authFullName_s=Francois Caron">Francois Caron</text:a><text:span>,</text:span><text:a xlink:type="simple" xlink:href="https://hal.science/search/index/?q=*&amp;authFullName_s=Marc Fuentes">Marc Fuentes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Pierre del Moral">Pierre del Moral</text:a></text:p>
              <text:p text:style-name="Normal"><text:span>Fifth IMS-ISBA joint meeting MCMSki IV</text:span><text:span>, IMS (Institute of Mathematical Statistics) and ISBA (International Society for Bayesian Analysis), Jan 2014, Chamonix Mont-Blanc, France</text:span></text:p>
              <text:p text:style-name="Normal"><text:span>Communication dans un congrès</text:span></text:p>
              <text:p text:style-name="Normal"><text:a xlink:type="simple" xlink:href="https://inria.hal.science/hal-01108393v1">hal-01108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315v1">Effects of local search in genetic programming</text:a></text:p>
              <text:p text:style-name="Normal"><text:a xlink:type="simple" xlink:href="https://hal.science/search/index/?q=*&amp;authFullName_s=Emigdio Z-Flores">Emigdio Z-Flores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Oliver Schuetze">Oliver Schuetze</text:a><text:span>,</text:span><text:a xlink:type="simple" xlink:href="https://hal.science/search/index/?q=*&amp;authFullName_s=Pierrick Legrand">Pierrick Legrand</text:a></text:p>
              <text:p text:style-name="Normal"><text:span>EVOLVE 2014</text:span><text:span>, Jul 2014, Beijing, China</text:span></text:p>
              <text:p text:style-name="Normal"><text:span>Communication dans un congrès</text:span></text:p>
              <text:p text:style-name="Normal"><text:a xlink:type="simple" xlink:href="https://inria.hal.science/hal-01060315v1">hal-01060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313v1">A comparison of fitness-case sampling methods for symbolic regression with genetic programming</text:a></text:p>
              <text:p text:style-name="Normal"><text:a xlink:type="simple" xlink:href="https://hal.science/search/index/?q=*&amp;authFullName_s=Yuliana Martinez">Yuliana Martinez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Enrique Naredo">Enrique Naredo</text:a><text:span>,</text:span><text:a xlink:type="simple" xlink:href="https://hal.science/search/index/?q=*&amp;authFullName_s=Pierrick Legrand">Pierrick Legrand</text:a></text:p>
              <text:p text:style-name="Normal"><text:span>EVOLVE 2014</text:span><text:span>, Jul 2014, Beijing, China. pp.201-212,<text:s/></text:span><text:a xlink:type="simple" xlink:href="https://dx.doi.org/10.1007/978-3-319-07494-8_14">⟨10.1007/978-3-319-07494-8_14⟩</text:a></text:p>
              <text:p text:style-name="Normal"><text:span>Communication dans un congrès</text:span></text:p>
              <text:p text:style-name="Normal"><text:a xlink:type="simple" xlink:href="https://inria.hal.science/hal-01060313v1">hal-01060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8399v1">Biips software: inference in Bayesian graphical models with sequential Monte Carlo methods</text:a></text:p>
              <text:p text:style-name="Normal"><text:a xlink:type="simple" xlink:href="https://hal.science/search/index/?q=*&amp;authFullName_s=Adrien Todeschini">Adrien Todeschini</text:a><text:span>,</text:span><text:a xlink:type="simple" xlink:href="https://hal.science/search/index/?q=*&amp;authFullName_s=Francois Caron">Francois Caron</text:a><text:span>,</text:span><text:a xlink:type="simple" xlink:href="https://hal.science/search/index/?q=*&amp;authFullName_s=Marc Fuentes">Marc Fuentes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Pierre del Moral">Pierre del Moral</text:a></text:p>
              <text:p text:style-name="Normal"><text:span>21st International Conference on Computational Statistics (COMPSTAT 2014)</text:span><text:span>, European Regional Section of the IASC, Aug 2014, Genève, Switzerland</text:span></text:p>
              <text:p text:style-name="Normal"><text:span>Communication dans un congrès</text:span></text:p>
              <text:p text:style-name="Normal"><text:a xlink:type="simple" xlink:href="https://inria.hal.science/hal-01108399v1">hal-01108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9851v1">Detecting mental states of alertness with genetic algorithm variable selection</text:a></text:p>
              <text:p text:style-name="Normal"><text:a xlink:type="simple" xlink:href="https://hal.science/search/index/?q=*&amp;authFullName_s=Laurent Vezard">Laurent Vezard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Frederique Faita-Ainseba">Frederique Faita-Ainseba</text:a><text:span>,</text:span><text:a xlink:type="simple" xlink:href="https://hal.science/search/index/?q=*&amp;authFullName_s=Leonardo Trujillo">Leonardo Trujillo</text:a></text:p>
              <text:p text:style-name="Normal"><text:span>IEEE Congress on Evolutionary Computation (CEC) 2013</text:span><text:span>, Jun 2013, Cancun, Mexico. pp.1247 - 1254</text:span></text:p>
              <text:p text:style-name="Normal"><text:span>Communication dans un congrès</text:span></text:p>
              <text:p text:style-name="Normal"><text:a xlink:type="simple" xlink:href="https://inria.hal.science/hal-00939851v1">hal-00939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363v1">A comparison of predictive measures of problem difficulty for classification with Genetic Programming</text:a></text:p>
              <text:p text:style-name="Normal"><text:a xlink:type="simple" xlink:href="https://hal.science/search/index/?q=*&amp;authFullName_s=Leonardo Trujillo">Leonardo Trujillo</text:a><text:span>,</text:span><text:a xlink:type="simple" xlink:href="https://hal.science/search/index/?q=*&amp;authFullName_s=Yuliana Martinez">Yuliana Martinez</text:a><text:span>,</text:span><text:a xlink:type="simple" xlink:href="https://hal.science/search/index/?q=*&amp;authFullName_s=Edgar Galvan-Lopez">Edgar Galvan-Lopez</text:a><text:span>,</text:span><text:a xlink:type="simple" xlink:href="https://hal.science/search/index/?q=*&amp;authFullName_s=Pierrick Legrand">Pierrick Legrand</text:a></text:p>
              <text:p text:style-name="Normal"><text:span>ERA 2012</text:span><text:span>, Nov 2012, Tijuana, Mexico</text:span></text:p>
              <text:p text:style-name="Normal"><text:span>Communication dans un congrès</text:span></text:p>
              <text:p text:style-name="Normal"><text:a xlink:type="simple" xlink:href="https://inria.hal.science/hal-00757363v1">hal-0075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547v1">BiiPS : un logiciel pour l'inférence bayésienne dans les modèles graphiques utilisant des méthodes de Monte Carlo séquentielles</text:a></text:p>
              <text:p text:style-name="Normal"><text:a xlink:type="simple" xlink:href="https://hal.science/search/index/?q=*&amp;authFullName_s=Adrien Todeschini">Adrien Todeschini</text:a><text:span>,</text:span><text:a xlink:type="simple" xlink:href="https://hal.science/search/index/?q=*&amp;authFullName_s=François Caron">François Caron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Pierre del Moral">Pierre del Moral</text:a></text:p>
              <text:p text:style-name="Normal"><text:span>1ères Rencontres R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17547v1">hal-00717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266v1">A Comparative Study of an Evolvability Indicator and a Predictor of Expected Performance for Genetic Programming</text:a></text:p>
              <text:p text:style-name="Normal"><text:a xlink:type="simple" xlink:href="https://hal.science/search/index/?q=*&amp;authFullName_s=Leonardo Trujillo">Leonardo Trujillo</text:a><text:span>,</text:span><text:a xlink:type="simple" xlink:href="https://hal.science/search/index/?q=*&amp;authFullName_s=Yuliana Martinez">Yuliana Martinez</text:a><text:span>,</text:span><text:a xlink:type="simple" xlink:href="https://hal.science/search/index/?q=*&amp;authFullName_s=Edgar Galvan-Lopez">Edgar Galvan-Lopez</text:a><text:span>,</text:span><text:a xlink:type="simple" xlink:href="https://hal.science/search/index/?q=*&amp;authFullName_s=Pierrick Legrand">Pierrick Legrand</text:a></text:p>
              <text:p text:style-name="Normal"><text:span>GECCO</text:span><text:span>, Jul 2012, Philadelphie, United States</text:span></text:p>
              <text:p text:style-name="Normal"><text:span>Communication dans un congrès</text:span></text:p>
              <text:p text:style-name="Normal"><text:a xlink:type="simple" xlink:href="https://inria.hal.science/hal-00757266v1">hal-00757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420v1">Sélection de variables par algorithme génétique pour l'étude d'états de vigilance</text:a></text:p>
              <text:p text:style-name="Normal"><text:a xlink:type="simple" xlink:href="https://hal.science/search/index/?q=*&amp;authFullName_s=Laurent Vezard">Laurent Vezard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Frederique Faita-Ainseba">Frederique Faita-Ainseba</text:a></text:p>
              <text:p text:style-name="Normal"><text:span>Journée Évolutionnaire Thématique, 23éme édition</text:span><text:span>, Nov 2012, Paris, France</text:span></text:p>
              <text:p text:style-name="Normal"><text:span>Communication dans un congrès</text:span></text:p>
              <text:p text:style-name="Normal"><text:a xlink:type="simple" xlink:href="https://inria.hal.science/hal-00759420v1">hal-007594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231v1">Considering the measurement noise for a nonlinear system identification with evolutionary algorithms.</text:a></text:p>
              <text:p text:style-name="Normal"><text:a xlink:type="simple" xlink:href="https://hal.science/search/index/?q=*&amp;authFullName_s=Zoé Sigrist">Zoé Sigrist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Eric Grivel">Eric Grivel</text:a><text:span>,</text:span><text:a xlink:type="simple" xlink:href="https://hal.science/search/index/?q=*&amp;authFullName_s=Benoit Alcoverro">Benoit Alcoverro</text:a></text:p>
              <text:p text:style-name="Normal"><text:span>EUSIPCO 2012 - 20th European Signal Processing Conference</text:span><text:span>, Aug 2012, Bucharest, Romania. pp.2114-2118</text:span></text:p>
              <text:p text:style-name="Normal"><text:span>Communication dans un congrès</text:span></text:p>
              <text:p text:style-name="Normal"><text:a xlink:type="simple" xlink:href="https://inria.hal.science/hal-00757231v1">hal-00757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7270v1">Classification of EEG signals by an evolutionary algorithm</text:a></text:p>
              <text:p text:style-name="Normal"><text:a xlink:type="simple" xlink:href="https://hal.science/search/index/?q=*&amp;authFullName_s=Laurent Vezard">Laurent Vezard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Frederique Faita-Ainseba">Frederique Faita-Ainseba</text:a><text:span>,</text:span><text:a xlink:type="simple" xlink:href="https://hal.science/search/index/?q=*&amp;authFullName_s=Julien Clauzel">Julien Clauzel</text:a></text:p>
              <text:p text:style-name="Normal"><text:span>COMPSTAT 2012 - 20th International Conference on Computational Statistics</text:span><text:span>, Aug 2012, Limassol, Cyprus</text:span></text:p>
              <text:p text:style-name="Normal"><text:span>Communication dans un congrès</text:span></text:p>
              <text:p text:style-name="Normal"><text:a xlink:type="simple" xlink:href="https://inria.hal.science/hal-00757270v1">hal-00757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9520v1">Caractérisation d'états psychophysiologiques par classification de signaux EEG. Intégration de ces résultats dans le projet PSI.</text:a></text:p>
              <text:p text:style-name="Normal"><text:a xlink:type="simple" xlink:href="https://hal.science/search/index/?q=*&amp;authFullName_s=Laurent Vezard">Laurent Vezard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Frederique Faita-Ainseba">Frederique Faita-Ainseba</text:a><text:span>,</text:span><text:a xlink:type="simple" xlink:href="https://hal.science/search/index/?q=*&amp;authFullName_s=Julien Clauzel">Julien Clauzel</text:a></text:p>
              <text:p text:style-name="Normal"><text:span>Journée AFIM : électroencéphalographie et composition musicale</text:span><text:span>, Jun 2011, Talence, France</text:span></text:p>
              <text:p text:style-name="Normal"><text:span>Communication dans un congrès</text:span></text:p>
              <text:p text:style-name="Normal"><text:a xlink:type="simple" xlink:href="https://inria.hal.science/hal-00649520v1">hal-00649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369v1">Relevance of the Hölderian regularity-based interpolation for range-Doppler ISAR image post-processing.</text:a></text:p>
              <text:p text:style-name="Normal"><text:a xlink:type="simple" xlink:href="https://hal.science/search/index/?q=*&amp;authFullName_s=Vincent Corretja">Vincent Corretja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Eric Grivel">Eric Grivel</text:a><text:span>,</text:span><text:a xlink:type="simple" xlink:href="https://hal.science/search/index/?q=*&amp;authFullName_s=Jacques Lévy-Vehel">Jacques Lévy-Vehel</text:a></text:p>
              <text:p text:style-name="Normal"><text:span>RADAR 2011: 6th International Conference on Radar</text:span><text:span>, Oct 2011, Chengdu, China</text:span></text:p>
              <text:p text:style-name="Normal"><text:span>Communication dans un congrès</text:span></text:p>
              <text:p text:style-name="Normal"><text:a xlink:type="simple" xlink:href="https://inria.hal.science/hal-00643369v1">hal-0064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530v1">An empirical study of functional complexity as an indicator of overfitting in Genetic Programming</text:a></text:p>
              <text:p text:style-name="Normal"><text:a xlink:type="simple" xlink:href="https://hal.science/search/index/?q=*&amp;authFullName_s=Leonardo Trujillo">Leonardo Trujillo</text:a><text:span>,</text:span><text:a xlink:type="simple" xlink:href="https://hal.science/search/index/?q=*&amp;authFullName_s=Sara Silva">Sara Silva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Leonardo Vanneschi">Leonardo Vanneschi</text:a></text:p>
              <text:p text:style-name="Normal"><text:span>EuroGP</text:span><text:span>, Apr 2011, Turin, Italy. pp.262-273,<text:s/></text:span><text:a xlink:type="simple" xlink:href="https://dx.doi.org/10.1007/978-3-642-20407-4_23">⟨10.1007/978-3-642-20407-4_23⟩</text:a></text:p>
              <text:p text:style-name="Normal"><text:span>Communication dans un congrès</text:span></text:p>
              <text:p text:style-name="Normal"><text:a xlink:type="simple" xlink:href="https://hal.science/hal-00642530v1">hal-00642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358v1">Predicting Problem Difficulty for Genetic Programming Applied to Data Classification</text:a></text:p>
              <text:p text:style-name="Normal"><text:a xlink:type="simple" xlink:href="https://hal.science/search/index/?q=*&amp;authFullName_s=Leonardo Trujillo">Leonardo Trujillo</text:a><text:span>,</text:span><text:a xlink:type="simple" xlink:href="https://hal.science/search/index/?q=*&amp;authFullName_s=Yuliana Martinez">Yuliana Martinez</text:a><text:span>,</text:span><text:a xlink:type="simple" xlink:href="https://hal.science/search/index/?q=*&amp;authFullName_s=Edgar Galvan-Lopez">Edgar Galvan-Lopez</text:a><text:span>,</text:span><text:a xlink:type="simple" xlink:href="https://hal.science/search/index/?q=*&amp;authFullName_s=Pierrick Legrand">Pierrick Legrand</text:a></text:p>
              <text:p text:style-name="Normal"><text:span>Gecco 2011</text:span><text:span>, Jul 2011, Dublin, Ireland. pp.1355-1362,<text:s/></text:span><text:a xlink:type="simple" xlink:href="https://dx.doi.org/10.1145/2001576.2001759">⟨10.1145/2001576.2001759⟩</text:a></text:p>
              <text:p text:style-name="Normal"><text:span>Communication dans un congrès</text:span></text:p>
              <text:p text:style-name="Normal"><text:a xlink:type="simple" xlink:href="https://inria.hal.science/hal-00643358v1">hal-00643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465v1">Modeling and simulated a fungal disease epidemic over a heterogeneous plot</text:a></text:p>
              <text:p text:style-name="Normal"><text:a xlink:type="simple" xlink:href="https://hal.science/search/index/?q=*&amp;authFullName_s=Jean Baptiste Burie">Jean Baptiste Burie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Maud Charron">Maud Charron</text:a><text:span>,</text:span><text:a xlink:type="simple" xlink:href="https://hal.science/search/index/?q=*&amp;authFullName_s=Pierrick Legrand">Pierrick Legrand</text:a></text:p>
              <text:p text:style-name="Normal"><text:span>CMPD 3</text:span><text:span>, May 2010, Bordeaux, France</text:span></text:p>
              <text:p text:style-name="Normal"><text:span>Communication dans un congrès</text:span></text:p>
              <text:p text:style-name="Normal"><text:a xlink:type="simple" xlink:href="https://inria.hal.science/inria-00534465v1">inria-00534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943v1">The estimation of Hölderian regularity using genetic programming</text:a></text:p>
              <text:p text:style-name="Normal"><text:a xlink:type="simple" xlink:href="https://hal.science/search/index/?q=*&amp;authFullName_s=Leonardo Trujillo">Leonardo Trujill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Jacques Lévy Véhel">Jacques Lévy Véhel</text:a></text:p>
              <text:p text:style-name="Normal"><text:span>Genetic and Evolutionary Computation Conference (GECCO 2010). Best Paper Award in "Genetic Programming"</text:span><text:span>, Jul 2010, Portland Oregon, United States. pp.861-868</text:span></text:p>
              <text:p text:style-name="Normal"><text:span>Communication dans un congrès</text:span></text:p>
              <text:p text:style-name="Normal"><text:a xlink:type="simple" xlink:href="https://inria.hal.science/inria-00538943v1">inria-00538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457v1">Optimization of the Hölder Image Descriptor using a Genetic Algorithm</text:a></text:p>
              <text:p text:style-name="Normal"><text:a xlink:type="simple" xlink:href="https://hal.science/search/index/?q=*&amp;authFullName_s=Leonardo Trujillo">Leonardo Trujill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Gustavo Olague">Gustavo Olague</text:a><text:span>,</text:span><text:a xlink:type="simple" xlink:href="https://hal.science/search/index/?q=*&amp;authFullName_s=Cynthia Pérez">Cynthia Pérez</text:a></text:p>
              <text:p text:style-name="Normal"><text:span>GECCO 2010. Best paper award in "Real world applications".</text:span><text:span>, Jul 2010, Portland Oregon, United States. pp.1147-1154</text:span></text:p>
              <text:p text:style-name="Normal"><text:span>Communication dans un congrès</text:span></text:p>
              <text:p text:style-name="Normal"><text:a xlink:type="simple" xlink:href="https://inria.hal.science/inria-00534457v1">inria-0053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788v1">Evolution interactive pour le réglage d'implants cochléaires.</text:a></text:p>
              <text:p text:style-name="Normal"><text:a xlink:type="simple" xlink:href="https://hal.science/search/index/?q=*&amp;authFullName_s=Pierrick Legrand">Pierrick Legrand</text:a></text:p>
              <text:p text:style-name="Normal"><text:span>Congrès suisse des audioprothésistes</text:span><text:span>, 2008, Berne, Suisse</text:span></text:p>
              <text:p text:style-name="Normal"><text:span>Communication dans un congrès</text:span></text:p>
              <text:p text:style-name="Normal"><text:a xlink:type="simple" xlink:href="https://hal.science/hal-00296788v1">hal-0029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440v1">Sensorless monitoring of CFRP drilling</text:a></text:p>
              <text:p text:style-name="Normal"><text:a xlink:type="simple" xlink:href="https://hal.science/search/index/?q=*&amp;authFullName_s=M. Cherif">M. Cherif</text:a><text:span>,</text:span><text:a xlink:type="simple" xlink:href="https://hal.science/search/index/?q=*&amp;authFullName_s=Pierrick Legrand">Pierrick Legrand</text:a></text:p>
              <text:p text:style-name="Normal"><text:span>Proceedings of the 17th International Conference on Manufacturing Systems ICMAS</text:span><text:span>, 2008, France. pp.ISSN 1842-3183</text:span></text:p>
              <text:p text:style-name="Normal"><text:span>Communication dans un congrès</text:span></text:p>
              <text:p text:style-name="Normal"><text:a xlink:type="simple" xlink:href="https://hal.science/hal-00297440v1">hal-0029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739v1">Le réglage par algorithmes évolutionnaires des implants cochléaire</text:a></text:p>
              <text:p text:style-name="Normal"><text:a xlink:type="simple" xlink:href="https://hal.science/search/index/?q=*&amp;authFullName_s=Pierrick Legrand">Pierrick Legrand</text:a></text:p>
              <text:p text:style-name="Normal"><text:span>Congrès international JAN09: 9e journée d'Analyse Numérique et d'Optimisation</text:span><text:span>, Dec 2008, Mohammedia, Maroc</text:span></text:p>
              <text:p text:style-name="Normal"><text:span>Communication dans un congrès</text:span></text:p>
              <text:p text:style-name="Normal"><text:a xlink:type="simple" xlink:href="https://hal.science/hal-00385739v1">hal-0038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58v1">Ondelettes discrètes pour une interpolation de signaux conservant la régularité Hölderienne. Application à la modélisation du frottement pneumatique-chaussé.</text:a></text:p>
              <text:p text:style-name="Normal"><text:a xlink:type="simple" xlink:href="https://hal.science/search/index/?q=*&amp;authFullName_s=Pierrick Legrand">Pierrick Legrand</text:a></text:p>
              <text:p text:style-name="Normal"><text:span>Séminaire TISIC: Traitement de l'Information, Signal, Image, Connaissance n°9: Temps fréquence, temps échelle</text:span><text:span>, 2007, Lyon, France</text:span></text:p>
              <text:p text:style-name="Normal"><text:span>Communication dans un congrès</text:span></text:p>
              <text:p text:style-name="Normal"><text:a xlink:type="simple" xlink:href="https://hal.science/hal-00297158v1">hal-0029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73v1">Evolutionary denoising based on an estimation of Hölder exponents with oscillations.</text:a></text:p>
              <text:p text:style-name="Normal"><text:a xlink:type="simple" xlink:href="https://hal.science/search/index/?q=*&amp;authFullName_s=Pierrick Legrand">Pierrick Legrand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Gustavo Olague">Gustavo Olague</text:a></text:p>
              <text:p text:style-name="Normal"><text:span>EvoIASP 2006 - 8th European Workshop on Evolutionary Computation in Image Analysis and Signal Processing</text:span><text:span>, Apr 2006, Budapest, Hungary. pp.520-524,<text:s/></text:span><text:a xlink:type="simple" xlink:href="https://dx.doi.org/10.1007/11732242_49">⟨10.1007/11732242_49⟩</text:a></text:p>
              <text:p text:style-name="Normal"><text:span>Communication dans un congrès</text:span></text:p>
              <text:p text:style-name="Normal"><text:a xlink:type="simple" xlink:href="https://hal.science/hal-00294873v1">hal-0029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457v1">Preliminary results on automatic cochlear implant fitting using an interactive evolutionary algorithm</text:a></text:p>
              <text:p text:style-name="Normal"><text:a xlink:type="simple" xlink:href="https://hal.science/search/index/?q=*&amp;authFullName_s=Claire Bourgeois-Republique">Claire Bourgeois-Republique</text:a><text:span>,</text:span><text:a xlink:type="simple" xlink:href="https://hal.science/search/index/?q=*&amp;authFullName_s=P. Collet">P. Collet</text:a><text:span>,</text:span><text:a xlink:type="simple" xlink:href="https://hal.science/search/index/?q=*&amp;authFullName_s=Bruno Frachet">Bruno Frachet</text:a><text:span>,</text:span><text:a xlink:type="simple" xlink:href="https://hal.science/search/index/?q=*&amp;authFullName_s=Esther Harboun-Cohen">Esther Harboun-Cohen</text:a><text:span>,</text:span><text:a xlink:type="simple" xlink:href="https://hal.science/search/index/?q=*&amp;authFullName_s=Pierrick Legrand">Pierrick Legrand</text:a><text:span>et al.</text:span></text:p>
              <text:p text:style-name="Normal"><text:span>9th International Conference on Cochlear implants and related Sciences</text:span><text:span>, 2006, Vienne, Austria</text:span></text:p>
              <text:p text:style-name="Normal"><text:span>Communication dans un congrès</text:span></text:p>
              <text:p text:style-name="Normal"><text:a xlink:type="simple" xlink:href="https://hal.science/hal-00297457v1">hal-0029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218v1">Hölderian regularity-based image interpolation</text:a></text:p>
              <text:p text:style-name="Normal"><text:a xlink:type="simple" xlink:href="https://hal.science/search/index/?q=*&amp;authFullName_s=Jacques Lévy Véhel">Jacques Lévy Véhel</text:a><text:span>,</text:span><text:a xlink:type="simple" xlink:href="https://hal.science/search/index/?q=*&amp;authFullName_s=Pierrick Legrand">Pierrick Legrand</text:a></text:p>
              <text:p text:style-name="Normal"><text:span>ICASSP 06, International Conference on Acoustics, Speech, and Signal Processing</text:span><text:span>, 2006, Toulouse, France. pp.852-855,<text:s/></text:span><text:a xlink:type="simple" xlink:href="https://dx.doi.org/10.1109/ICASSP.2006.1660788">⟨10.1109/ICASSP.2006.1660788⟩</text:a></text:p>
              <text:p text:style-name="Normal"><text:span>Communication dans un congrès</text:span></text:p>
              <text:p text:style-name="Normal"><text:a xlink:type="simple" xlink:href="https://hal.science/hal-00297218v1">hal-0029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282v1">Preliminary results on automatic cochlear implant fitting using an interactive evolutionary algorithm</text:a></text:p>
              <text:p text:style-name="Normal"><text:a xlink:type="simple" xlink:href="https://hal.science/search/index/?q=*&amp;authFullName_s=Claire Bourgeois-Republique">Claire Bourgeois-Republique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Bruno Frachet">Bruno Frachet</text:a><text:span>,</text:span><text:a xlink:type="simple" xlink:href="https://hal.science/search/index/?q=*&amp;authFullName_s=Esther Harboun-Cohen">Esther Harboun-Cohen</text:a><text:span>,</text:span><text:a xlink:type="simple" xlink:href="https://hal.science/search/index/?q=*&amp;authFullName_s=Pierrick Legrand">Pierrick Legrand</text:a><text:span>et al.</text:span></text:p>
              <text:p text:style-name="Normal"><text:span>9th International Conference on Cochlear implants and related Sciences</text:span><text:span>, 2006, Vienne (Austria), Austria</text:span></text:p>
              <text:p text:style-name="Normal"><text:span>Communication dans un congrès</text:span></text:p>
              <text:p text:style-name="Normal"><text:a xlink:type="simple" xlink:href="https://hal.science/hal-05619282v1">hal-05619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6466v1">Signal and Image processing with FracLab</text:a></text:p>
              <text:p text:style-name="Normal"><text:a xlink:type="simple" xlink:href="https://hal.science/search/index/?q=*&amp;authFullName_s=Jacques Lévy Véhel">Jacques Lévy Véhel</text:a><text:span>,</text:span><text:a xlink:type="simple" xlink:href="https://hal.science/search/index/?q=*&amp;authFullName_s=Pierrick Legrand">Pierrick Legrand</text:a></text:p>
              <text:p text:style-name="Normal"><text:span>FRACTAL04, Complexity and Fractals in Nature, 8th International Multidisciplinary Conference</text:span><text:span>, Apr 2004, Vancouver, Canada. pp.321-322</text:span></text:p>
              <text:p text:style-name="Normal"><text:span>Communication dans un congrès</text:span></text:p>
              <text:p text:style-name="Normal"><text:a xlink:type="simple" xlink:href="https://inria.hal.science/inria-00576466v1">inria-00576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6467v1">Fractal properties and characterization of road profiles</text:a></text:p>
              <text:p text:style-name="Normal"><text:a xlink:type="simple" xlink:href="https://hal.science/search/index/?q=*&amp;authFullName_s=Pierrick Legrand">Pierrick Legrand</text:a><text:span>,</text:span><text:a xlink:type="simple" xlink:href="https://hal.science/search/index/?q=*&amp;authFullName_s=Jacques Lévy Véhel">Jacques Lévy Véhel</text:a><text:span>,</text:span><text:a xlink:type="simple" xlink:href="https://hal.science/search/index/?q=*&amp;authFullName_s=Do Minh Tan">Do Minh Tan</text:a></text:p>
              <text:p text:style-name="Normal"><text:span>FRACTAL04, Complexity and Fractals in Nature, 8th International Multidisciplinary Conference</text:span><text:span>, Apr 2004, Vancouver, Canada. pp.189-198</text:span></text:p>
              <text:p text:style-name="Normal"><text:span>Communication dans un congrès</text:span></text:p>
              <text:p text:style-name="Normal"><text:a xlink:type="simple" xlink:href="https://inria.hal.science/inria-00576467v1">inria-00576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6482v1">Bayesian multifractal signal denoising</text:a></text:p>
              <text:p text:style-name="Normal"><text:a xlink:type="simple" xlink:href="https://hal.science/search/index/?q=*&amp;authFullName_s=Jacques Lévy Véhel">Jacques Lévy Véhel</text:a><text:span>,</text:span><text:a xlink:type="simple" xlink:href="https://hal.science/search/index/?q=*&amp;authFullName_s=Pierrick Legrand">Pierrick Legrand</text:a></text:p>
              <text:p text:style-name="Normal"><text:span>ICASSP03, IEEE International Conference on Acoustics, Speech, and Signal Processing</text:span><text:span>, Apr 2003, Hong-Kong, China</text:span></text:p>
              <text:p text:style-name="Normal"><text:span>Communication dans un congrès</text:span></text:p>
              <text:p text:style-name="Normal"><text:a xlink:type="simple" xlink:href="https://inria.hal.science/inria-00576482v1">inria-00576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6475v1">Local regularity-based image denoising</text:a></text:p>
              <text:p text:style-name="Normal"><text:a xlink:type="simple" xlink:href="https://hal.science/search/index/?q=*&amp;authFullName_s=Pierrick Legrand">Pierrick Legrand</text:a><text:span>,</text:span><text:a xlink:type="simple" xlink:href="https://hal.science/search/index/?q=*&amp;authFullName_s=Jacques Lévy Véhel">Jacques Lévy Véhel</text:a></text:p>
              <text:p text:style-name="Normal"><text:span>ICIP03, IEEE International Conference on Image Processing</text:span><text:span>, Sep 2003, Barcelona, Spain. pp.377-380</text:span></text:p>
              <text:p text:style-name="Normal"><text:span>Communication dans un congrès</text:span></text:p>
              <text:p text:style-name="Normal"><text:a xlink:type="simple" xlink:href="https://inria.hal.science/inria-00576475v1">inria-00576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6477v1">Interpolation de signaux par conservation de la régularité Hölderienne</text:a></text:p>
              <text:p text:style-name="Normal"><text:a xlink:type="simple" xlink:href="https://hal.science/search/index/?q=*&amp;authFullName_s=Pierrick Legrand">Pierrick Legrand</text:a><text:span>,</text:span><text:a xlink:type="simple" xlink:href="https://hal.science/search/index/?q=*&amp;authFullName_s=Jacques Lévy Véhel">Jacques Lévy Véhel</text:a></text:p>
              <text:p text:style-name="Normal"><text:span>GRETSI03, 19 th GRETSI Symposium on Signal and Image Processing</text:span><text:span>, Sep 2003, Paris, France</text:span></text:p>
              <text:p text:style-name="Normal"><text:span>Communication dans un congrès</text:span></text:p>
              <text:p text:style-name="Normal"><text:a xlink:type="simple" xlink:href="https://inria.hal.science/inria-00576477v1">inria-00576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6479v1">Local regularity-based interpolation</text:a></text:p>
              <text:p text:style-name="Normal"><text:a xlink:type="simple" xlink:href="https://hal.science/search/index/?q=*&amp;authFullName_s=Pierrick Legrand">Pierrick Legrand</text:a><text:span>,</text:span><text:a xlink:type="simple" xlink:href="https://hal.science/search/index/?q=*&amp;authFullName_s=Jacques Lévy Véhel">Jacques Lévy Véhel</text:a></text:p>
              <text:p text:style-name="Normal"><text:span>WAVELET X, Part of SPIE's Symposium on Optical Science and Technology</text:span><text:span>, SPIE, Aug 2003, San Diego, United States</text:span></text:p>
              <text:p text:style-name="Normal"><text:span>Communication dans un congrès</text:span></text:p>
              <text:p text:style-name="Normal"><text:a xlink:type="simple" xlink:href="https://inria.hal.science/inria-00576479v1">inria-0057647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26a1c" table:style-name="326a1c">
          <table:table-column table:style-name="326a1c.0"/>
          <table:table-row>
            <table:table-cell office:value-type="string">
              <text:p text:style-name="Normal"><text:a xlink:type="simple" xlink:href="https://hal.science/hal-05497997v1">Real-time emulation of non-linear, time-dependent and parametrable audio effects by deep learning</text:a></text:p>
              <text:p text:style-name="Normal"><text:a xlink:type="simple" xlink:href="https://hal.science/search/index/?q=*&amp;authFullName_s=Yann Bourdin">Yann Bourdin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Fanny Roche">Fanny Roche</text:a></text:p>
              <text:p text:style-name="Normal"><text:span>JJCAAS 2024 - Journées Jeunes Chercheur·se·s en Audition, Acoustique musicale et Signal audio</text:span><text:span>, Mar 2024, Marseille, France</text:span></text:p>
              <text:p text:style-name="Normal"><text:span>Poster de conférence</text:span></text:p>
              <text:p text:style-name="Normal"><text:a xlink:type="simple" xlink:href="https://hal.science/hal-05497997v1">hal-05497997v1</text:a></text:p>
            </table:table-cell>
          </table:table-row>
        </table:table>
        <text:p text:style-name="P16"/>
        <text:p text:style-name="Heading2"><text:span text:style-name="T6">Ouvrages (10)</text:span></text:p>
        <text:p text:style-name="P18"/>
        <table:table table:name="83f17f" table:style-name="83f17f">
          <table:table-column table:style-name="83f17f.0"/>
          <table:table-row>
            <table:table-cell office:value-type="string">
              <text:p text:style-name="Normal"><text:a xlink:type="simple" xlink:href="https://hal.science/hal-04194174v1">Artificial Evolution, 15th International Conference, Evolution Artificielle, EA 2022, Exeter, UK, October 31 - November 2, 2022, Revised Selected Papers</text:a></text:p>
              <text:p text:style-name="Normal"><text:a xlink:type="simple" xlink:href="https://hal.science/search/index/?q=*&amp;authFullName_s=Pierrick Legrand">Pierrick Legrand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Edward Keedwell">Edward Keedwell</text:a><text:span>,</text:span><text:a xlink:type="simple" xlink:href="https://hal.science/search/index/?q=*&amp;authFullName_s=Julien Lepagnot">Julien Lepagnot</text:a><text:span>,</text:span><text:a xlink:type="simple" xlink:href="https://hal.science/search/index/?q=*&amp;authFullName_s=Lhassane Idoumghar">Lhassane Idoumghar</text:a><text:span>et al.</text:span></text:p>
              <text:p text:style-name="Normal"><text:span>Springer Nature Switzerland, 14091, 2023, Lecture Notes in Computer Science, ISBN 978-3-031-42615-5.<text:s/></text:span><text:a xlink:type="simple" xlink:href="https://dx.doi.org/10.1007/978-3-031-42616-2">⟨10.1007/978-3-031-42616-2⟩</text:a></text:p>
              <text:p text:style-name="Normal"><text:span>Ouvrages</text:span></text:p>
              <text:p text:style-name="Normal"><text:a xlink:type="simple" xlink:href="https://hal.science/hal-04194174v1">hal-04194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75883v1">Artificial Evolution</text:a></text:p>
              <text:p text:style-name="Normal"><text:a xlink:type="simple" xlink:href="https://hal.science/search/index/?q=*&amp;authFullName_s=Lhassane Idoumghar">Lhassane Idoumghar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Nicolas Monmarché">Nicolas Monmarché</text:a><text:span>et al.</text:span></text:p>
              <text:p text:style-name="Normal"><text:span>Springer, LNCS - Lecture Notes in Computer Science (12052), pp.219, 2020, Artificial Evolution, 978-3-030-45714-3.<text:s/></text:span><text:a xlink:type="simple" xlink:href="https://dx.doi.org/10.1007/978-3-030-45715-0">⟨10.1007/978-3-030-45715-0⟩</text:a></text:p>
              <text:p text:style-name="Normal"><text:span>Ouvrages</text:span></text:p>
              <text:p text:style-name="Normal"><text:a xlink:type="simple" xlink:href="https://inria.hal.science/hal-03175883v1">hal-031758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0443v1">Artificial Evolution, 13th International Conference, Evolution Artificielle, EA 2017, Paris, France, October 25-27, 2017, Revised Selected Papers</text:a></text:p>
              <text:p text:style-name="Normal"><text:a xlink:type="simple" xlink:href="https://hal.science/search/index/?q=*&amp;authFullName_s=Evelyne Lutton">Evelyne Lutton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Pierre Parrend">Pierre Parrend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Marc Schoenauer">Marc Schoenauer</text:a></text:p>
              <text:p text:style-name="Normal"><text:span>Springer, LNCS - Lecture Notes in Computer Science (10764), 2018, Artificial Evolution, 978-3-319-78132-7.<text:s/></text:span><text:a xlink:type="simple" xlink:href="https://dx.doi.org/10.1007/978-3-319-78133-4">⟨10.1007/978-3-319-78133-4⟩</text:a></text:p>
              <text:p text:style-name="Normal"><text:span>Ouvrages</text:span></text:p>
              <text:p text:style-name="Normal"><text:a xlink:type="simple" xlink:href="https://inria.hal.science/hal-01910443v1">hal-01910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421v1">EVOLVE - A bridge between Probability , Set Oriented Numerics, and Evolutionary Computation II.</text:a></text:p>
              <text:p text:style-name="Normal"><text:a xlink:type="simple" xlink:href="https://hal.science/search/index/?q=*&amp;authFullName_s=Oliver Schuetze">Oliver Schuetze</text:a><text:span>,</text:span><text:a xlink:type="simple" xlink:href="https://hal.science/search/index/?q=*&amp;authFullName_s=Carlos Coello Coello">Carlos Coello Coello</text:a><text:span>,</text:span><text:a xlink:type="simple" xlink:href="https://hal.science/search/index/?q=*&amp;authFullName_s=Alexandru-Adrian Tantar">Alexandru-Adrian Tantar</text:a><text:span>,</text:span><text:a xlink:type="simple" xlink:href="https://hal.science/search/index/?q=*&amp;authFullName_s=Emilia Tantar">Emilia Tantar</text:a><text:span>,</text:span><text:a xlink:type="simple" xlink:href="https://hal.science/search/index/?q=*&amp;authFullName_s=Pascal Bouvry">Pascal Bouvry</text:a><text:span>et al.</text:span></text:p>
              <text:p text:style-name="Normal"><text:span>Oliver Schütze; Carlos Coello Coello; Alexandru-Adrian Tantar; Emilia Tantar; Pascal Bouvry; Pierre Del-Moral; Pierrick Legrand.<text:s/></text:span><text:a xlink:type="simple" xlink:href="http://www.springer.com/engineering/computational+intelligence+and+complexity/book/978-3-642-31518-3">Springer</text:a><text:span>, 175, pp.508, 2013,<text:s/></text:span><text:a xlink:type="simple" xlink:href="https://dx.doi.org/10.1007/978-3-642-31519-0">⟨10.1007/978-3-642-31519-0⟩</text:a></text:p>
              <text:p text:style-name="Normal"><text:span>Ouvrages</text:span></text:p>
              <text:p text:style-name="Normal"><text:a xlink:type="simple" xlink:href="https://inria.hal.science/hal-01060421v1">hal-01060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389v1">EVOLVE - A bridge between Probability , Set Oriented Numerics, and Evolutionary Computation IV.</text:a></text:p>
              <text:p text:style-name="Normal"><text:a xlink:type="simple" xlink:href="https://hal.science/search/index/?q=*&amp;authFullName_s=Michael Emmerich">Michael Emmerich</text:a><text:span>,</text:span><text:a xlink:type="simple" xlink:href="https://hal.science/search/index/?q=*&amp;authFullName_s=André Deutz">André Deutz</text:a><text:span>,</text:span><text:a xlink:type="simple" xlink:href="https://hal.science/search/index/?q=*&amp;authFullName_s=Oliver Schuetze">Oliver Schuetze</text:a><text:span>,</text:span><text:a xlink:type="simple" xlink:href="https://hal.science/search/index/?q=*&amp;authFullName_s=Thomas Back">Thomas Back</text:a><text:span>,</text:span><text:a xlink:type="simple" xlink:href="https://hal.science/search/index/?q=*&amp;authFullName_s=Emilia Tantar">Emilia Tantar</text:a><text:span>et al.</text:span></text:p>
              <text:p text:style-name="Normal"><text:span>Michael Emmerich, André Deutz, Oliver Shütze, Thomas Back, Emilia Tantar, Alexandru-Adrian Tantar, Pierre Del Moral, Pierrick Legrand, Pascal Bouvry, Carlos Coello Coello. Springer, 227, pp.300, 2013</text:span></text:p>
              <text:p text:style-name="Normal"><text:span>Ouvrages</text:span></text:p>
              <text:p text:style-name="Normal"><text:a xlink:type="simple" xlink:href="https://inria.hal.science/hal-01060389v1">hal-01060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418v1">EVOLVE - A bridge between Probability , Set Oriented Numerics, and Evolutionary Computation III.</text:a></text:p>
              <text:p text:style-name="Normal"><text:a xlink:type="simple" xlink:href="https://hal.science/search/index/?q=*&amp;authFullName_s=Oliver Schuetze">Oliver Schuetze</text:a><text:span>,</text:span><text:a xlink:type="simple" xlink:href="https://hal.science/search/index/?q=*&amp;authFullName_s=Carlos Coello Coello">Carlos Coello Coello</text:a><text:span>,</text:span><text:a xlink:type="simple" xlink:href="https://hal.science/search/index/?q=*&amp;authFullName_s=Alexandru-Adrian Tantar">Alexandru-Adrian Tantar</text:a><text:span>,</text:span><text:a xlink:type="simple" xlink:href="https://hal.science/search/index/?q=*&amp;authFullName_s=Emilia Tantar">Emilia Tantar</text:a><text:span>,</text:span><text:a xlink:type="simple" xlink:href="https://hal.science/search/index/?q=*&amp;authFullName_s=Pascal Bouvry">Pascal Bouvry</text:a><text:span>et al.</text:span></text:p>
              <text:p text:style-name="Normal"><text:span>Oliver Schütze, Carlos Coello Coello, Alexandru-Adrian Tantar, Emilia Tantar, Pascal Bouvry, Pierre Del-Moral, Pierrick Legrand. Springer, 500, pp.300, 2013</text:span></text:p>
              <text:p text:style-name="Normal"><text:span>Ouvrages</text:span></text:p>
              <text:p text:style-name="Normal"><text:a xlink:type="simple" xlink:href="https://inria.hal.science/hal-01060418v1">hal-01060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424v1">EVOLVE - A bridge between Probability , Set Oriented Numerics, and Evolutionary Computation.</text:a></text:p>
              <text:p text:style-name="Normal"><text:a xlink:type="simple" xlink:href="https://hal.science/search/index/?q=*&amp;authFullName_s=Emilia Tantar">Emilia Tantar</text:a><text:span>,</text:span><text:a xlink:type="simple" xlink:href="https://hal.science/search/index/?q=*&amp;authFullName_s=Alexandru-Adrian Tantar">Alexandru-Adrian Tantar</text:a><text:span>,</text:span><text:a xlink:type="simple" xlink:href="https://hal.science/search/index/?q=*&amp;authFullName_s=Pascal Bouvry">Pascal Bouvry</text:a><text:span>,</text:span><text:a xlink:type="simple" xlink:href="https://hal.science/search/index/?q=*&amp;authFullName_s=Pierre del Moral">Pierre del Moral</text:a><text:span>,</text:span><text:a xlink:type="simple" xlink:href="https://hal.science/search/index/?q=*&amp;authFullName_s=Pierrick Legrand">Pierrick Legrand</text:a><text:span>et al.</text:span></text:p>
              <text:p text:style-name="Normal"><text:span>Emilia Tantar; Alexandru-Adrian Tantar; Pascal Bouvry; Pierre Del-Moral; Pierrick Legrand; Carlos Coello Coello; Oliver Schütze.<text:s/></text:span><text:a xlink:type="simple" xlink:href="http://www.springer.com/engineering/computational+intelligence+and+complexity/book/978-3-642-32725-4">Springer</text:a><text:span>, 447, pp.412, 2013, 978-3-642-32726-1</text:span></text:p>
              <text:p text:style-name="Normal"><text:span>Ouvrages</text:span></text:p>
              <text:p text:style-name="Normal"><text:a xlink:type="simple" xlink:href="https://inria.hal.science/hal-01060424v1">hal-010604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6241v1">Artificial Evolution - 10th International Conference, Evolution Artificielle, EA 201. Revised Selected Papers</text:a></text:p>
              <text:p text:style-name="Normal"><text:a xlink:type="simple" xlink:href="https://hal.science/search/index/?q=*&amp;authFullName_s=Jin-Kao Hao">Jin-Kao Ha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Evelyne Lutton">Evelyne Lutton</text:a><text:span>et al.</text:span></text:p>
              <text:p text:style-name="Normal"><text:span>Springer, 2012, Lecture Notes in Computer Science, 978-3-642-35532-5.<text:s/></text:span><text:a xlink:type="simple" xlink:href="https://dx.doi.org/10.1007/978-3-642-35533-2">⟨10.1007/978-3-642-35533-2⟩</text:a></text:p>
              <text:p text:style-name="Normal"><text:span>Ouvrages</text:span></text:p>
              <text:p text:style-name="Normal"><text:a xlink:type="simple" xlink:href="https://univ-angers.hal.science/hal-03256241v1">hal-032562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404v1">Artificial Evolution 2011 : 10th International Conference, Evolution Artificielle, EA 2011, Angers, France, October 24-26, 2011, Revised Selected Papers</text:a></text:p>
              <text:p text:style-name="Normal"><text:a xlink:type="simple" xlink:href="https://hal.science/search/index/?q=*&amp;authFullName_s=Jin-Kao Hao">Jin-Kao Ha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Evelyne Lutton">Evelyne Lutton</text:a><text:span>et al.</text:span></text:p>
              <text:p text:style-name="Normal"><text:span>Springer, 7401, 229 p., 2012, Lecture Notes in Computer Science,<text:s/></text:span><text:a xlink:type="simple" xlink:href="https://dx.doi.org/10.1007/978-3-642-35533-2_15">⟨10.1007/978-3-642-35533-2_15⟩</text:a></text:p>
              <text:p text:style-name="Normal"><text:span>Ouvrages</text:span></text:p>
              <text:p text:style-name="Normal"><text:a xlink:type="simple" xlink:href="https://inria.hal.science/hal-00643404v1">hal-00643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446v1">Evolution Artificielle 2009</text:a></text:p>
              <text:p text:style-name="Normal"><text:a xlink:type="simple" xlink:href="https://hal.science/search/index/?q=*&amp;authFullName_s=Pierre Collet">Pierre Collet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Evelyne Lutton">Evelyne Lutton</text:a></text:p>
              <text:p text:style-name="Normal"><text:span>Pierre Collet, Nicolas Monmarché, Pierrick Legrand, Marc Schoenauer, Evelyne Lutton. Springer, LNCS 5975, pp.163, 2010, 978-3-642-14155-3</text:span></text:p>
              <text:p text:style-name="Normal"><text:span>Ouvrages</text:span></text:p>
              <text:p text:style-name="Normal"><text:a xlink:type="simple" xlink:href="https://inria.hal.science/hal-00643446v1">hal-00643446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7d663b" table:style-name="7d663b">
          <table:table-column table:style-name="7d663b.0"/>
          <table:table-row>
            <table:table-cell office:value-type="string">
              <text:p text:style-name="Normal"><text:a xlink:type="simple" xlink:href="https://uca.hal.science/hal-02559847v1">La modélisation de l'indemnisation du préjudice corporel</text:a></text:p>
              <text:p text:style-name="Normal"><text:a xlink:type="simple" xlink:href="https://hal.science/search/index/?q=*&amp;authFullName_s=Anaïs Gayte-Papon de Lameigné">Anaïs Gayte-Papon de Lameigné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Jacques Lévy-Vehel">Jacques Lévy-Vehel</text:a></text:p>
              <text:p text:style-name="Normal"><text:span>Dalloz.<text:s/></text:span><text:span>Le Big Data et le droit, F. G'Sell (dir.), Paris, Dalloz, coll. "Thèmes &amp; Commentaires", 2020, 296 p.</text:span><text:span>, , pp. 45-60, 2020, 978-2247187447</text:span></text:p>
              <text:p text:style-name="Normal"><text:span>Chapitre d'ouvrage</text:span></text:p>
              <text:p text:style-name="Normal"><text:a xlink:type="simple" xlink:href="https://uca.hal.science/hal-02559847v1">hal-02559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1448v1">RANSAC-GP: Dealing with Outliers in Symbolic Regression with Genetic Programming</text:a></text:p>
              <text:p text:style-name="Normal"><text:a xlink:type="simple" xlink:href="https://hal.science/search/index/?q=*&amp;authFullName_s=Uriel Lopez">Uriel Lopez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Yuliana Martinez">Yuliana Martinez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Enrique Naredo">Enrique Naredo</text:a><text:span>et al.</text:span></text:p>
              <text:p text:style-name="Normal"><text:span>Genetic Programming. EuroGP 2017. Lecture Notes in Computer Science, vol 10196. Springer, Cham</text:span><text:span>, Springer, 2017</text:span></text:p>
              <text:p text:style-name="Normal"><text:span>Chapitre d'ouvrage</text:span></text:p>
              <text:p text:style-name="Normal"><text:a xlink:type="simple" xlink:href="https://inria.hal.science/hal-01911448v1">hal-01911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426v1">Local Search is Underused in Genetic Programming</text:a></text:p>
              <text:p text:style-name="Normal"><text:a xlink:type="simple" xlink:href="https://hal.science/search/index/?q=*&amp;authFullName_s=Trujillo Leonardo">Trujillo Leonardo</text:a><text:span>,</text:span><text:a xlink:type="simple" xlink:href="https://hal.science/search/index/?q=*&amp;authFullName_s=Emigdio Z-Flores">Emigdio Z-Flores</text:a><text:span>,</text:span><text:a xlink:type="simple" xlink:href="https://hal.science/search/index/?q=*&amp;authFullName_s=Perla S. Juarez Smith">Perla S. Juarez Smith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Sara Silva">Sara Silva</text:a><text:span>et al.</text:span></text:p>
              <text:p text:style-name="Normal"><text:span>Ann Arbor.<text:s/></text:span><text:span>Genetic Programming Theory and Practice XIV</text:span><text:span>, Springer, 2017</text:span></text:p>
              <text:p text:style-name="Normal"><text:span>Chapitre d'ouvrage</text:span></text:p>
              <text:p text:style-name="Normal"><text:a xlink:type="simple" xlink:href="https://inria.hal.science/hal-01388426v1">hal-01388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9850v1">Classification of EEG signals by evolutionary algorithm</text:a></text:p>
              <text:p text:style-name="Normal"><text:a xlink:type="simple" xlink:href="https://hal.science/search/index/?q=*&amp;authFullName_s=Laurent Vezard">Laurent Vezard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Frederique Faita-Ainseba">Frederique Faita-Ainseba</text:a><text:span>,</text:span><text:a xlink:type="simple" xlink:href="https://hal.science/search/index/?q=*&amp;authFullName_s=Julien Clauzel">Julien Clauzel</text:a><text:span>et al.</text:span></text:p>
              <text:p text:style-name="Normal"><text:span>Guillet, F. and Pinaud, B. and Venturini, G. and Zighed, D.A.<text:s/></text:span><text:span>Advances in Knowledge Discovery and Management Volume 4</text:span><text:span>, 527, Springer, pp.133-153, 2014, Studies in Computational Intelligence, ISBN 978-3-319-02998-6.<text:s/></text:span><text:a xlink:type="simple" xlink:href="https://dx.doi.org/10.1007/978-3-319-02999-3_8">⟨10.1007/978-3-319-02999-3_8⟩</text:a></text:p>
              <text:p text:style-name="Normal"><text:span>Chapitre d'ouvrage</text:span></text:p>
              <text:p text:style-name="Normal"><text:a xlink:type="simple" xlink:href="https://inria.hal.science/hal-00939850v1">hal-009398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317v1">Feature extraction and classification of EEG signals. The use of a genetic algorithm for an application on alertness prediction.</text:a></text:p>
              <text:p text:style-name="Normal"><text:a xlink:type="simple" xlink:href="https://hal.science/search/index/?q=*&amp;authFullName_s=Pierrick Legrand">Pierrick Legrand</text:a><text:span>,</text:span><text:a xlink:type="simple" xlink:href="https://hal.science/search/index/?q=*&amp;authFullName_s=Laurent Vezard">Laurent Vezard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Frédérique Faïta">Frédérique Faïta</text:a><text:span>,</text:span><text:a xlink:type="simple" xlink:href="https://hal.science/search/index/?q=*&amp;authFullName_s=Leonardo Trujillo">Leonardo Trujillo</text:a></text:p>
              <text:p text:style-name="Normal"><text:span>Eduardo Miranda; Julien Castet; Benjamin Knapp.<text:s/></text:span><text:span>Guide to Brain-Computer Music Interfacing</text:span><text:span>, Springer, 2014</text:span></text:p>
              <text:p text:style-name="Normal"><text:span>Chapitre d'ouvrage</text:span></text:p>
              <text:p text:style-name="Normal"><text:a xlink:type="simple" xlink:href="https://inria.hal.science/hal-01060317v1">hal-0106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853v1">Using interactive evolutionary algorithms to help fit cochlear implants</text:a></text:p>
              <text:p text:style-name="Normal"><text:a xlink:type="simple" xlink:href="https://hal.science/search/index/?q=*&amp;authFullName_s=Pierre Collet">Pierre Collet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Claire Bourgeois-Republique">Claire Bourgeois-Republique</text:a><text:span>,</text:span><text:a xlink:type="simple" xlink:href="https://hal.science/search/index/?q=*&amp;authFullName_s=Vincent Pean">Vincent Pean</text:a><text:span>,</text:span><text:a xlink:type="simple" xlink:href="https://hal.science/search/index/?q=*&amp;authFullName_s=Bruno Frachet">Bruno Frachet</text:a></text:p>
              <text:p text:style-name="Normal"><text:span>Patrick Siarry.<text:s/></text:span><text:span>Optimization in Signal and Image Processing</text:span><text:span>, Iste-Wiley, pp.329-384, 2009</text:span></text:p>
              <text:p text:style-name="Normal"><text:span>Chapitre d'ouvrage</text:span></text:p>
              <text:p text:style-name="Normal"><text:a xlink:type="simple" xlink:href="https://hal.science/hal-00409853v1">hal-0040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53v1">Local Regularity and Multifractal methods for image and signal analysis</text:a></text:p>
              <text:p text:style-name="Normal"><text:a xlink:type="simple" xlink:href="https://hal.science/search/index/?q=*&amp;authFullName_s=Pierrick Legrand">Pierrick Legrand</text:a></text:p>
              <text:p text:style-name="Normal"><text:span>Scaling, Fractals and Wavelets</text:span><text:span>, Abry P., Goncalves P., Lévy-Vehel J., 512 p., chapitre 11, 2009</text:span></text:p>
              <text:p text:style-name="Normal"><text:span>Chapitre d'ouvrage</text:span></text:p>
              <text:p text:style-name="Normal"><text:a xlink:type="simple" xlink:href="https://hal.science/hal-00294853v1">hal-0029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286v1">Aide au paramétrage d'implants cochléaires par algorithme évolutionnaire interactif</text:a></text:p>
              <text:p text:style-name="Normal"><text:a xlink:type="simple" xlink:href="https://hal.science/search/index/?q=*&amp;authFullName_s=Claire Bourgeois-Republique">Claire Bourgeois-Republique</text:a><text:span>,</text:span><text:a xlink:type="simple" xlink:href="https://hal.science/search/index/?q=*&amp;authFullName_s=Pierre Collet">Pierre Collet</text:a><text:span>,</text:span><text:a xlink:type="simple" xlink:href="https://hal.science/search/index/?q=*&amp;authFullName_s=Bruno Frachet">Bruno Frachet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Vincent Péan">Vincent Péan</text:a></text:p>
              <text:p text:style-name="Normal"><text:span>Optimisation en traitement du signal et de l'image, Traité IC2</text:span><text:span>, 2006</text:span></text:p>
              <text:p text:style-name="Normal"><text:span>Chapitre d'ouvrage</text:span></text:p>
              <text:p text:style-name="Normal"><text:a xlink:type="simple" xlink:href="https://hal.science/hal-05619286v1">hal-0561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43v1">Aide au paramétrage d'implants cochléaires par algorithme évolutionnaire interactif.</text:a></text:p>
              <text:p text:style-name="Normal"><text:a xlink:type="simple" xlink:href="https://hal.science/search/index/?q=*&amp;authFullName_s=P. Collet">P. Collet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Claire Bourgeois-Republique">Claire Bourgeois-Republique</text:a><text:span>,</text:span><text:a xlink:type="simple" xlink:href="https://hal.science/search/index/?q=*&amp;authFullName_s=Vincent Pean">Vincent Pean</text:a><text:span>,</text:span><text:a xlink:type="simple" xlink:href="https://hal.science/search/index/?q=*&amp;authFullName_s=Bruno Frachet">Bruno Frachet</text:a></text:p>
              <text:p text:style-name="Normal"><text:span>Optimisation en traitement du signal et de l'image, Traité IC2</text:span><text:span>, Hermès-Lavoisier, Chapitre 13, 2006</text:span></text:p>
              <text:p text:style-name="Normal"><text:span>Chapitre d'ouvrage</text:span></text:p>
              <text:p text:style-name="Normal"><text:a xlink:type="simple" xlink:href="https://hal.science/hal-00294843v1">hal-0029484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dfee0" table:style-name="4dfee0">
          <table:table-column table:style-name="4dfee0.0"/>
          <table:table-row>
            <table:table-cell office:value-type="string">
              <text:p text:style-name="Normal"><text:a xlink:type="simple" xlink:href="https://inria.hal.science/hal-05464131v1">L'IA se met au rock</text:a></text:p>
              <text:p text:style-name="Normal"><text:a xlink:type="simple" xlink:href="https://hal.science/search/index/?q=*&amp;authFullName_s=Hugo Leroux">Hugo Leroux</text:a><text:span>,</text:span><text:a xlink:type="simple" xlink:href="https://hal.science/search/index/?q=*&amp;authFullName_s=Tara Vanhatalo">Tara Vanhatalo</text:a><text:span>,</text:span><text:a xlink:type="simple" xlink:href="https://hal.science/search/index/?q=*&amp;authFullName_s=Pierrick Legrand">Pierrick Legrand</text:a></text:p>
              <text:p text:style-name="Normal"><text:span>Science &amp; Vie - Le numéro 1291 du 26 mars 2025</text:span><text:span>, 2025</text:span></text:p>
              <text:p text:style-name="Normal"><text:span>Autre publication scientifique</text:span></text:p>
              <text:p text:style-name="Normal"><text:a xlink:type="simple" xlink:href="https://inria.hal.science/hal-05464131v1">hal-05464131v1</text:a></text:p>
            </table:table-cell>
          </table:table-row>
        </table:table>
        <text:p text:style-name="P25"/>
        <text:p text:style-name="Heading2"><text:span text:style-name="T9">Pré-publication, Document de travail (6)</text:span></text:p>
        <text:p text:style-name="P27"/>
        <table:table table:name="d321b7" table:style-name="d321b7">
          <table:table-column table:style-name="d321b7.0"/>
          <table:table-row>
            <table:table-cell office:value-type="string">
              <text:p text:style-name="Normal"><text:a xlink:type="simple" xlink:href="https://inria.hal.science/hal-05413743v1">Time-Varying Audio Effect Modeling by End-to-End Adversarial Training</text:a></text:p>
              <text:p text:style-name="Normal"><text:a xlink:type="simple" xlink:href="https://hal.science/search/index/?q=*&amp;authFullName_s=Yann Bourdin">Yann Bourdin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Fanny Roche">Fanny Roch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413743v1">hal-0541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781v1">Epidemic Forecasting: Lessons Learned from the SARS-CoV-2 Pandemic to Balance Accuracy, Feasibility, and Impact</text:a></text:p>
              <text:p text:style-name="Normal"><text:a xlink:type="simple" xlink:href="https://hal.science/search/index/?q=*&amp;authFullName_s=Thomas Ferté">Thomas Ferté</text:a><text:span>,</text:span><text:a xlink:type="simple" xlink:href="https://hal.science/search/index/?q=*&amp;authFullName_s=Vincent Thevenet">Vincent Thevenet</text:a><text:span>,</text:span><text:a xlink:type="simple" xlink:href="https://hal.science/search/index/?q=*&amp;authFullName_s=Xavier Hinaut">Xavier Hinaut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Dan Dutartre">Dan Dutart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2781v1">hal-05392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9128v1">EEG Feature Extraction using Genetic Programming for the Classification of Mental States (under review GPEM)</text:a></text:p>
              <text:p text:style-name="Normal"><text:a xlink:type="simple" xlink:href="https://hal.science/search/index/?q=*&amp;authFullName_s=Emigdio Z-Flores">Emigdio Z-Flores</text:a><text:span>,</text:span><text:a xlink:type="simple" xlink:href="https://hal.science/search/index/?q=*&amp;authFullName_s=Leonardo Trujillo">Leonardo Trujillo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Frédérique Faïta-Aïnseba">Frédérique Faïta-Aïnseb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909128v1">hal-01909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065v1">Biips: Software for Bayesian Inference with Interacting Particle Systems</text:a></text:p>
              <text:p text:style-name="Normal"><text:a xlink:type="simple" xlink:href="https://hal.science/search/index/?q=*&amp;authFullName_s=Adrien Todeschini">Adrien Todeschini</text:a><text:span>,</text:span><text:a xlink:type="simple" xlink:href="https://hal.science/search/index/?q=*&amp;authFullName_s=Francois Caron">Francois Caron</text:a><text:span>,</text:span><text:a xlink:type="simple" xlink:href="https://hal.science/search/index/?q=*&amp;authFullName_s=Marc Fuentes">Marc Fuentes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Pierre del Moral">Pierre del Moral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1096065v1">hal-01096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238v1">EEG classification for the detection of mental states</text:a></text:p>
              <text:p text:style-name="Normal"><text:a xlink:type="simple" xlink:href="https://hal.science/search/index/?q=*&amp;authFullName_s=Laurent Vezard">Laurent Vezard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Marie Chavent">Marie Chavent</text:a><text:span>,</text:span><text:a xlink:type="simple" xlink:href="https://hal.science/search/index/?q=*&amp;authFullName_s=Frederique Faita-Ainseba">Frederique Faita-Ainseba</text:a><text:span>,</text:span><text:a xlink:type="simple" xlink:href="https://hal.science/search/index/?q=*&amp;authFullName_s=Trujillo Leonardo">Trujillo Leonard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1111238v1">hal-01111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234v1">Evolving Genetic Programming Classifiers with Novelty Search</text:a></text:p>
              <text:p text:style-name="Normal"><text:a xlink:type="simple" xlink:href="https://hal.science/search/index/?q=*&amp;authFullName_s=Enrique Naredo">Enrique Naredo</text:a><text:span>,</text:span><text:a xlink:type="simple" xlink:href="https://hal.science/search/index/?q=*&amp;authFullName_s=Trujillo Leonardo">Trujillo Leonardo</text:a><text:span>,</text:span><text:a xlink:type="simple" xlink:href="https://hal.science/search/index/?q=*&amp;authFullName_s=Pierrick Legrand">Pierrick Legran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1111234v1">hal-0111123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12c998" table:style-name="12c998">
          <table:table-column table:style-name="12c998.0"/>
          <table:table-row>
            <table:table-cell office:value-type="string">
              <text:p text:style-name="Normal"><text:a xlink:type="simple" xlink:href="https://theses.hal.science/tel-00643450v1">Débruitage et interpolation par analyse de la régularité Hölderienne. Application à la modélisation du frottement pneumatique-chaussée.</text:a></text:p>
              <text:p text:style-name="Normal"><text:a xlink:type="simple" xlink:href="https://hal.science/search/index/?q=*&amp;authFullName_s=Pierrick Legrand">Pierrick Legrand</text:a></text:p>
              <text:p text:style-name="Normal"><text:span>Traitement du signal et de l'image [eess.SP]. Ecole Centrale de Nantes (ECN); Université de Nante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43450v1">tel-00643450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aa2db4" table:style-name="aa2db4">
          <table:table-column table:style-name="aa2db4.0"/>
          <table:table-row>
            <table:table-cell office:value-type="string">
              <text:p text:style-name="Normal"><text:a xlink:type="simple" xlink:href="https://inria.hal.science/tel-02429815v1">Artificial evolution, fractal analysis and applications</text:a></text:p>
              <text:p text:style-name="Normal"><text:a xlink:type="simple" xlink:href="https://hal.science/search/index/?q=*&amp;authFullName_s=Pierrick Legrand">Pierrick Legrand</text:a></text:p>
              <text:p text:style-name="Normal"><text:span>Artificial Intelligence [cs.AI]. Université de Bordeaux, 2019</text:span></text:p>
              <text:p text:style-name="Normal"><text:span>HDR</text:span></text:p>
              <text:p text:style-name="Normal"><text:a xlink:type="simple" xlink:href="https://inria.hal.science/tel-02429815v1">tel-02429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ick Legrand</dc:title>
    <dc:subject/>
    <dc:description>CV</dc:description>
    <dc:creator/>
    <dc:date>2026-05-27T13:04:53.000</dc:date>
    <meta:generator>PHPWord</meta:generator>
    <meta:initial-creator>CCSD</meta:initial-creator>
    <meta:creation-date>2026-05-27T13:04:53.000</meta:creation-date>
    <meta:keyword/>
    <meta:user-defined meta:name="Category"/>
    <meta:user-defined meta:name="Company"/>
    <meta:user-defined meta:name="Manager"/>
  </office:meta>
</office:document-meta>
</file>